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41"/>
    <style:style style:name="ce2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s no TCX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time" office:time-value="PT04H18M29S" calcext:value-type="time">
            <text:p>04:18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2.43" calcext:value-type="float">
            <text:p>-52,43</text:p>
          </table:table-cell>
          <table:table-cell office:value-type="float" office:value="1008.4127" calcext:value-type="float">
            <text:p>1008,4127</text:p>
          </table:table-cell>
        </table:table-row>
        <table:table-row table:style-name="ro1">
          <table:table-cell office:value-type="time" office:time-value="PT04H18M40S" calcext:value-type="time">
            <text:p>04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2.42" calcext:value-type="float">
            <text:p>-22,42</text:p>
          </table:table-cell>
          <table:table-cell office:value-type="float" office:value="1008.3109" calcext:value-type="float">
            <text:p>1008,3109</text:p>
          </table:table-cell>
        </table:table-row>
        <table:table-row table:style-name="ro1">
          <table:table-cell office:value-type="time" office:time-value="PT04H18M50S" calcext:value-type="time">
            <text:p>04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6.24" calcext:value-type="float">
            <text:p>-16,24</text:p>
          </table:table-cell>
          <table:table-cell office:value-type="float" office:value="1008.2905" calcext:value-type="float">
            <text:p>1008,2905</text:p>
          </table:table-cell>
        </table:table-row>
        <table:table-row table:style-name="ro1">
          <table:table-cell office:value-type="time" office:time-value="PT04H19M00S" calcext:value-type="time">
            <text:p>04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7.6" calcext:value-type="float">
            <text:p>-17,6</text:p>
          </table:table-cell>
          <table:table-cell office:value-type="float" office:value="1007.5788" calcext:value-type="float">
            <text:p>1007,5788</text:p>
          </table:table-cell>
        </table:table-row>
        <table:table-row table:style-name="ro1">
          <table:table-cell office:value-type="time" office:time-value="PT04H19M10S" calcext:value-type="time">
            <text:p>04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7.38" calcext:value-type="float">
            <text:p>-17,38</text:p>
          </table:table-cell>
          <table:table-cell office:value-type="float" office:value="1006.3782" calcext:value-type="float">
            <text:p>1006,3782</text:p>
          </table:table-cell>
        </table:table-row>
        <table:table-row table:style-name="ro1">
          <table:table-cell office:value-type="time" office:time-value="PT04H19M20S" calcext:value-type="time">
            <text:p>04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6.92" calcext:value-type="float">
            <text:p>-16,92</text:p>
          </table:table-cell>
          <table:table-cell office:value-type="float" office:value="1005.3813" calcext:value-type="float">
            <text:p>1005,3813</text:p>
          </table:table-cell>
        </table:table-row>
        <table:table-row table:style-name="ro1">
          <table:table-cell office:value-type="time" office:time-value="PT04H19M30S" calcext:value-type="time">
            <text:p>04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6.44" calcext:value-type="float">
            <text:p>-16,44</text:p>
          </table:table-cell>
          <table:table-cell office:value-type="float" office:value="1004.5064" calcext:value-type="float">
            <text:p>1004,5064</text:p>
          </table:table-cell>
        </table:table-row>
        <table:table-row table:style-name="ro1">
          <table:table-cell office:value-type="time" office:time-value="PT04H19M40S" calcext:value-type="time">
            <text:p>04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5.99" calcext:value-type="float">
            <text:p>-15,99</text:p>
          </table:table-cell>
          <table:table-cell office:value-type="float" office:value="1003.6926" calcext:value-type="float">
            <text:p>1003,6926</text:p>
          </table:table-cell>
        </table:table-row>
        <table:table-row table:style-name="ro1">
          <table:table-cell office:value-type="time" office:time-value="PT04H19M50S" calcext:value-type="time">
            <text:p>04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5.53" calcext:value-type="float">
            <text:p>-15,53</text:p>
          </table:table-cell>
          <table:table-cell office:value-type="float" office:value="1002.9602" calcext:value-type="float">
            <text:p>1002,9602</text:p>
          </table:table-cell>
        </table:table-row>
        <table:table-row table:style-name="ro1">
          <table:table-cell office:value-type="time" office:time-value="PT04H20M00S" calcext:value-type="time">
            <text:p>04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5.11" calcext:value-type="float">
            <text:p>-15,11</text:p>
          </table:table-cell>
          <table:table-cell office:value-type="float" office:value="1002.3092" calcext:value-type="float">
            <text:p>1002,3092</text:p>
          </table:table-cell>
        </table:table-row>
        <table:table-row table:style-name="ro1">
          <table:table-cell office:value-type="time" office:time-value="PT04H20M10S" calcext:value-type="time">
            <text:p>04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4.73" calcext:value-type="float">
            <text:p>-14,73</text:p>
          </table:table-cell>
          <table:table-cell office:value-type="float" office:value="1001.7395" calcext:value-type="float">
            <text:p>1001,7395</text:p>
          </table:table-cell>
        </table:table-row>
        <table:table-row table:style-name="ro1">
          <table:table-cell office:value-type="time" office:time-value="PT04H20M20S" calcext:value-type="time">
            <text:p>04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4.34" calcext:value-type="float">
            <text:p>-14,34</text:p>
          </table:table-cell>
          <table:table-cell office:value-type="float" office:value="1001.1902" calcext:value-type="float">
            <text:p>1001,1902</text:p>
          </table:table-cell>
        </table:table-row>
        <table:table-row table:style-name="ro1">
          <table:table-cell office:value-type="time" office:time-value="PT04H20M30S" calcext:value-type="time">
            <text:p>04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3.99" calcext:value-type="float">
            <text:p>-13,99</text:p>
          </table:table-cell>
          <table:table-cell office:value-type="float" office:value="1000.6815" calcext:value-type="float">
            <text:p>1000,6815</text:p>
          </table:table-cell>
        </table:table-row>
        <table:table-row table:style-name="ro1">
          <table:table-cell office:value-type="time" office:time-value="PT04H20M40S" calcext:value-type="time">
            <text:p>04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3.69" calcext:value-type="float">
            <text:p>-13,69</text:p>
          </table:table-cell>
          <table:table-cell office:value-type="float" office:value="1000.2136" calcext:value-type="float">
            <text:p>1000,2136</text:p>
          </table:table-cell>
        </table:table-row>
        <table:table-row table:style-name="ro1">
          <table:table-cell office:value-type="time" office:time-value="PT04H20M50S" calcext:value-type="time">
            <text:p>04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3.39" calcext:value-type="float">
            <text:p>-13,39</text:p>
          </table:table-cell>
          <table:table-cell office:value-type="float" office:value="999.7864" calcext:value-type="float">
            <text:p>999,7864</text:p>
          </table:table-cell>
        </table:table-row>
        <table:table-row table:style-name="ro1">
          <table:table-cell office:value-type="time" office:time-value="PT04H21M00S" calcext:value-type="time">
            <text:p>04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3.16" calcext:value-type="float">
            <text:p>-13,16</text:p>
          </table:table-cell>
          <table:table-cell office:value-type="float" office:value="999.3591" calcext:value-type="float">
            <text:p>999,3591</text:p>
          </table:table-cell>
        </table:table-row>
        <table:table-row table:style-name="ro1">
          <table:table-cell office:value-type="time" office:time-value="PT04H21M10S" calcext:value-type="time">
            <text:p>04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2.92" calcext:value-type="float">
            <text:p>-12,92</text:p>
          </table:table-cell>
          <table:table-cell office:value-type="float" office:value="998.9726" calcext:value-type="float">
            <text:p>998,9726</text:p>
          </table:table-cell>
        </table:table-row>
        <table:table-row table:style-name="ro1">
          <table:table-cell office:value-type="time" office:time-value="PT04H21M20S" calcext:value-type="time">
            <text:p>04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2.68" calcext:value-type="float">
            <text:p>-12,68</text:p>
          </table:table-cell>
          <table:table-cell office:value-type="float" office:value="998.6064" calcext:value-type="float">
            <text:p>998,6064</text:p>
          </table:table-cell>
        </table:table-row>
        <table:table-row table:style-name="ro1">
          <table:table-cell office:value-type="time" office:time-value="PT04H21M30S" calcext:value-type="time">
            <text:p>04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2.47" calcext:value-type="float">
            <text:p>-12,47</text:p>
          </table:table-cell>
          <table:table-cell office:value-type="float" office:value="998.2402" calcext:value-type="float">
            <text:p>998,2402</text:p>
          </table:table-cell>
        </table:table-row>
        <table:table-row table:style-name="ro1">
          <table:table-cell office:value-type="time" office:time-value="PT04H21M40S" calcext:value-type="time">
            <text:p>04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2.3" calcext:value-type="float">
            <text:p>-12,3</text:p>
          </table:table-cell>
          <table:table-cell office:value-type="float" office:value="997.8943" calcext:value-type="float">
            <text:p>997,8943</text:p>
          </table:table-cell>
        </table:table-row>
        <table:table-row table:style-name="ro1">
          <table:table-cell office:value-type="time" office:time-value="PT04H21M50S" calcext:value-type="time">
            <text:p>04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2.07" calcext:value-type="float">
            <text:p>-12,07</text:p>
          </table:table-cell>
          <table:table-cell office:value-type="float" office:value="997.5891" calcext:value-type="float">
            <text:p>997,5891</text:p>
          </table:table-cell>
        </table:table-row>
        <table:table-row table:style-name="ro1">
          <table:table-cell office:value-type="time" office:time-value="PT04H22M00S" calcext:value-type="time">
            <text:p>04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92" calcext:value-type="float">
            <text:p>-11,92</text:p>
          </table:table-cell>
          <table:table-cell office:value-type="float" office:value="997.2839" calcext:value-type="float">
            <text:p>997,2839</text:p>
          </table:table-cell>
        </table:table-row>
        <table:table-row table:style-name="ro1">
          <table:table-cell office:value-type="time" office:time-value="PT04H22M10S" calcext:value-type="time">
            <text:p>04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81" calcext:value-type="float">
            <text:p>-11,81</text:p>
          </table:table-cell>
          <table:table-cell office:value-type="float" office:value="996.9787" calcext:value-type="float">
            <text:p>996,9787</text:p>
          </table:table-cell>
        </table:table-row>
        <table:table-row table:style-name="ro1">
          <table:table-cell office:value-type="time" office:time-value="PT04H22M20S" calcext:value-type="time">
            <text:p>04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64" calcext:value-type="float">
            <text:p>-11,64</text:p>
          </table:table-cell>
          <table:table-cell office:value-type="float" office:value="996.6939" calcext:value-type="float">
            <text:p>996,6939</text:p>
          </table:table-cell>
        </table:table-row>
        <table:table-row table:style-name="ro1">
          <table:table-cell office:value-type="time" office:time-value="PT04H22M30S" calcext:value-type="time">
            <text:p>04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48" calcext:value-type="float">
            <text:p>-11,48</text:p>
          </table:table-cell>
          <table:table-cell office:value-type="float" office:value="996.4091" calcext:value-type="float">
            <text:p>996,4091</text:p>
          </table:table-cell>
        </table:table-row>
        <table:table-row table:style-name="ro1">
          <table:table-cell office:value-type="time" office:time-value="PT04H22M40S" calcext:value-type="time">
            <text:p>04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42" calcext:value-type="float">
            <text:p>-11,42</text:p>
          </table:table-cell>
          <table:table-cell office:value-type="float" office:value="996.1446" calcext:value-type="float">
            <text:p>996,1446</text:p>
          </table:table-cell>
        </table:table-row>
        <table:table-row table:style-name="ro1">
          <table:table-cell office:value-type="time" office:time-value="PT04H22M50S" calcext:value-type="time">
            <text:p>04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26" calcext:value-type="float">
            <text:p>-11,26</text:p>
          </table:table-cell>
          <table:table-cell office:value-type="float" office:value="995.8598" calcext:value-type="float">
            <text:p>995,8598</text:p>
          </table:table-cell>
        </table:table-row>
        <table:table-row table:style-name="ro1">
          <table:table-cell office:value-type="time" office:time-value="PT04H23M00S" calcext:value-type="time">
            <text:p>04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.18" calcext:value-type="float">
            <text:p>-11,18</text:p>
          </table:table-cell>
          <table:table-cell office:value-type="float" office:value="995.6156" calcext:value-type="float">
            <text:p>995,6156</text:p>
          </table:table-cell>
        </table:table-row>
        <table:table-row table:style-name="ro1">
          <table:table-cell office:value-type="time" office:time-value="PT04H23M10S" calcext:value-type="time">
            <text:p>04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1" calcext:value-type="float">
            <text:p>-11</text:p>
          </table:table-cell>
          <table:table-cell office:value-type="float" office:value="995.3512" calcext:value-type="float">
            <text:p>995,3512</text:p>
          </table:table-cell>
        </table:table-row>
        <table:table-row table:style-name="ro1">
          <table:table-cell office:value-type="time" office:time-value="PT04H23M20S" calcext:value-type="time">
            <text:p>04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89" calcext:value-type="float">
            <text:p>-10,89</text:p>
          </table:table-cell>
          <table:table-cell office:value-type="float" office:value="995.1273" calcext:value-type="float">
            <text:p>995,1273</text:p>
          </table:table-cell>
        </table:table-row>
        <table:table-row table:style-name="ro1">
          <table:table-cell office:value-type="time" office:time-value="PT04H23M30S" calcext:value-type="time">
            <text:p>04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74" calcext:value-type="float">
            <text:p>-10,74</text:p>
          </table:table-cell>
          <table:table-cell office:value-type="float" office:value="994.8832" calcext:value-type="float">
            <text:p>994,8832</text:p>
          </table:table-cell>
        </table:table-row>
        <table:table-row table:style-name="ro1">
          <table:table-cell office:value-type="time" office:time-value="PT04H23M40S" calcext:value-type="time">
            <text:p>04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64" calcext:value-type="float">
            <text:p>-10,64</text:p>
          </table:table-cell>
          <table:table-cell office:value-type="float" office:value="994.6391" calcext:value-type="float">
            <text:p>994,6391</text:p>
          </table:table-cell>
        </table:table-row>
        <table:table-row table:style-name="ro1">
          <table:table-cell office:value-type="time" office:time-value="PT04H23M50S" calcext:value-type="time">
            <text:p>04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57" calcext:value-type="float">
            <text:p>-10,57</text:p>
          </table:table-cell>
          <table:table-cell office:value-type="float" office:value="994.4153" calcext:value-type="float">
            <text:p>994,4153</text:p>
          </table:table-cell>
        </table:table-row>
        <table:table-row table:style-name="ro1">
          <table:table-cell office:value-type="time" office:time-value="PT04H24M00S" calcext:value-type="time">
            <text:p>04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48" calcext:value-type="float">
            <text:p>-10,48</text:p>
          </table:table-cell>
          <table:table-cell office:value-type="float" office:value="994.1915" calcext:value-type="float">
            <text:p>994,1915</text:p>
          </table:table-cell>
        </table:table-row>
        <table:table-row table:style-name="ro1">
          <table:table-cell office:value-type="time" office:time-value="PT04H24M10S" calcext:value-type="time">
            <text:p>04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39" calcext:value-type="float">
            <text:p>-10,39</text:p>
          </table:table-cell>
          <table:table-cell office:value-type="float" office:value="993.9677" calcext:value-type="float">
            <text:p>993,9677</text:p>
          </table:table-cell>
        </table:table-row>
        <table:table-row table:style-name="ro1">
          <table:table-cell office:value-type="time" office:time-value="PT04H24M20S" calcext:value-type="time">
            <text:p>04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31" calcext:value-type="float">
            <text:p>-10,31</text:p>
          </table:table-cell>
          <table:table-cell office:value-type="float" office:value="993.7642" calcext:value-type="float">
            <text:p>993,7642</text:p>
          </table:table-cell>
        </table:table-row>
        <table:table-row table:style-name="ro1">
          <table:table-cell office:value-type="time" office:time-value="PT04H24M30S" calcext:value-type="time">
            <text:p>04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23" calcext:value-type="float">
            <text:p>-10,23</text:p>
          </table:table-cell>
          <table:table-cell office:value-type="float" office:value="993.5608" calcext:value-type="float">
            <text:p>993,5608</text:p>
          </table:table-cell>
        </table:table-row>
        <table:table-row table:style-name="ro1">
          <table:table-cell office:value-type="time" office:time-value="PT04H24M40S" calcext:value-type="time">
            <text:p>04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0.07" calcext:value-type="float">
            <text:p>-10,07</text:p>
          </table:table-cell>
          <table:table-cell office:value-type="float" office:value="993.3573" calcext:value-type="float">
            <text:p>993,3573</text:p>
          </table:table-cell>
        </table:table-row>
        <table:table-row table:style-name="ro1">
          <table:table-cell office:value-type="time" office:time-value="PT04H24M50S" calcext:value-type="time">
            <text:p>04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99" calcext:value-type="float">
            <text:p>-9,99</text:p>
          </table:table-cell>
          <table:table-cell office:value-type="float" office:value="993.1336" calcext:value-type="float">
            <text:p>993,1336</text:p>
          </table:table-cell>
        </table:table-row>
        <table:table-row table:style-name="ro1">
          <table:table-cell office:value-type="time" office:time-value="PT04H25M00S" calcext:value-type="time">
            <text:p>04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97" calcext:value-type="float">
            <text:p>-9,97</text:p>
          </table:table-cell>
          <table:table-cell office:value-type="float" office:value="992.9504" calcext:value-type="float">
            <text:p>992,9504</text:p>
          </table:table-cell>
        </table:table-row>
        <table:table-row table:style-name="ro1">
          <table:table-cell office:value-type="time" office:time-value="PT04H25M10S" calcext:value-type="time">
            <text:p>04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8" calcext:value-type="float">
            <text:p>-9,8</text:p>
          </table:table-cell>
          <table:table-cell office:value-type="float" office:value="992.7673" calcext:value-type="float">
            <text:p>992,7673</text:p>
          </table:table-cell>
        </table:table-row>
        <table:table-row table:style-name="ro1">
          <table:table-cell office:value-type="time" office:time-value="PT04H25M20S" calcext:value-type="time">
            <text:p>04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82" calcext:value-type="float">
            <text:p>-9,82</text:p>
          </table:table-cell>
          <table:table-cell office:value-type="float" office:value="992.5639" calcext:value-type="float">
            <text:p>992,5639</text:p>
          </table:table-cell>
        </table:table-row>
        <table:table-row table:style-name="ro1">
          <table:table-cell office:value-type="time" office:time-value="PT04H25M30S" calcext:value-type="time">
            <text:p>04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6" calcext:value-type="float">
            <text:p>-9,6</text:p>
          </table:table-cell>
          <table:table-cell office:value-type="float" office:value="992.3807" calcext:value-type="float">
            <text:p>992,3807</text:p>
          </table:table-cell>
        </table:table-row>
        <table:table-row table:style-name="ro1">
          <table:table-cell office:value-type="time" office:time-value="PT04H25M40S" calcext:value-type="time">
            <text:p>04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56" calcext:value-type="float">
            <text:p>-9,56</text:p>
          </table:table-cell>
          <table:table-cell office:value-type="float" office:value="992.1977" calcext:value-type="float">
            <text:p>992,1977</text:p>
          </table:table-cell>
        </table:table-row>
        <table:table-row table:style-name="ro1">
          <table:table-cell office:value-type="time" office:time-value="PT04H25M50S" calcext:value-type="time">
            <text:p>04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47" calcext:value-type="float">
            <text:p>-9,47</text:p>
          </table:table-cell>
          <table:table-cell office:value-type="float" office:value="992.0146" calcext:value-type="float">
            <text:p>992,0146</text:p>
          </table:table-cell>
        </table:table-row>
        <table:table-row table:style-name="ro1">
          <table:table-cell office:value-type="time" office:time-value="PT04H26M00S" calcext:value-type="time">
            <text:p>04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43" calcext:value-type="float">
            <text:p>-9,43</text:p>
          </table:table-cell>
          <table:table-cell office:value-type="float" office:value="991.8315" calcext:value-type="float">
            <text:p>991,8315</text:p>
          </table:table-cell>
        </table:table-row>
        <table:table-row table:style-name="ro1">
          <table:table-cell office:value-type="time" office:time-value="PT04H26M10S" calcext:value-type="time">
            <text:p>04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34" calcext:value-type="float">
            <text:p>-9,34</text:p>
          </table:table-cell>
          <table:table-cell office:value-type="float" office:value="991.6687" calcext:value-type="float">
            <text:p>991,6687</text:p>
          </table:table-cell>
        </table:table-row>
        <table:table-row table:style-name="ro1">
          <table:table-cell office:value-type="time" office:time-value="PT04H26M20S" calcext:value-type="time">
            <text:p>04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28" calcext:value-type="float">
            <text:p>-9,28</text:p>
          </table:table-cell>
          <table:table-cell office:value-type="float" office:value="991.4856" calcext:value-type="float">
            <text:p>991,4856</text:p>
          </table:table-cell>
        </table:table-row>
        <table:table-row table:style-name="ro1">
          <table:table-cell office:value-type="time" office:time-value="PT04H26M30S" calcext:value-type="time">
            <text:p>04:2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4" calcext:value-type="float">
            <text:p>-9,4</text:p>
          </table:table-cell>
          <table:table-cell office:value-type="float" office:value="991.3229" calcext:value-type="float">
            <text:p>991,3229</text:p>
          </table:table-cell>
        </table:table-row>
        <table:table-row table:style-name="ro1">
          <table:table-cell office:value-type="time" office:time-value="PT04H26M40S" calcext:value-type="time">
            <text:p>04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1" calcext:value-type="float">
            <text:p>-9,1</text:p>
          </table:table-cell>
          <table:table-cell office:value-type="float" office:value="991.1601" calcext:value-type="float">
            <text:p>991,1601</text:p>
          </table:table-cell>
        </table:table-row>
        <table:table-row table:style-name="ro1">
          <table:table-cell office:value-type="time" office:time-value="PT04H26M50S" calcext:value-type="time">
            <text:p>04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29" calcext:value-type="float">
            <text:p>-9,29</text:p>
          </table:table-cell>
          <table:table-cell office:value-type="float" office:value="991.0176" calcext:value-type="float">
            <text:p>991,0176</text:p>
          </table:table-cell>
        </table:table-row>
        <table:table-row table:style-name="ro1">
          <table:table-cell office:value-type="time" office:time-value="PT04H27M00S" calcext:value-type="time">
            <text:p>04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9.15" calcext:value-type="float">
            <text:p>-9,15</text:p>
          </table:table-cell>
          <table:table-cell office:value-type="float" office:value="990.8346" calcext:value-type="float">
            <text:p>990,8346</text:p>
          </table:table-cell>
        </table:table-row>
        <table:table-row table:style-name="ro1">
          <table:table-cell office:value-type="time" office:time-value="PT04H27M10S" calcext:value-type="time">
            <text:p>04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84" calcext:value-type="float">
            <text:p>-8,84</text:p>
          </table:table-cell>
          <table:table-cell office:value-type="float" office:value="990.6719" calcext:value-type="float">
            <text:p>990,6719</text:p>
          </table:table-cell>
        </table:table-row>
        <table:table-row table:style-name="ro1">
          <table:table-cell office:value-type="time" office:time-value="PT04H27M20S" calcext:value-type="time">
            <text:p>04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94" calcext:value-type="float">
            <text:p>-8,94</text:p>
          </table:table-cell>
          <table:table-cell office:value-type="float" office:value="990.5091" calcext:value-type="float">
            <text:p>990,5091</text:p>
          </table:table-cell>
        </table:table-row>
        <table:table-row table:style-name="ro1">
          <table:table-cell office:value-type="time" office:time-value="PT04H27M30S" calcext:value-type="time">
            <text:p>04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75" calcext:value-type="float">
            <text:p>-8,75</text:p>
          </table:table-cell>
          <table:table-cell office:value-type="float" office:value="990.3667" calcext:value-type="float">
            <text:p>990,3667</text:p>
          </table:table-cell>
        </table:table-row>
        <table:table-row table:style-name="ro1">
          <table:table-cell office:value-type="time" office:time-value="PT04H27M40S" calcext:value-type="time">
            <text:p>04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64" calcext:value-type="float">
            <text:p>-8,64</text:p>
          </table:table-cell>
          <table:table-cell office:value-type="float" office:value="990.2243" calcext:value-type="float">
            <text:p>990,2243</text:p>
          </table:table-cell>
        </table:table-row>
        <table:table-row table:style-name="ro1">
          <table:table-cell office:value-type="time" office:time-value="PT04H27M50S" calcext:value-type="time">
            <text:p>04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69" calcext:value-type="float">
            <text:p>-8,69</text:p>
          </table:table-cell>
          <table:table-cell office:value-type="float" office:value="990.0616" calcext:value-type="float">
            <text:p>990,0616</text:p>
          </table:table-cell>
        </table:table-row>
        <table:table-row table:style-name="ro1">
          <table:table-cell office:value-type="time" office:time-value="PT04H28M00S" calcext:value-type="time">
            <text:p>04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51" calcext:value-type="float">
            <text:p>-8,51</text:p>
          </table:table-cell>
          <table:table-cell office:value-type="float" office:value="989.9393" calcext:value-type="float">
            <text:p>989,9393</text:p>
          </table:table-cell>
        </table:table-row>
        <table:table-row table:style-name="ro1">
          <table:table-cell office:value-type="time" office:time-value="PT04H28M10S" calcext:value-type="time">
            <text:p>04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56" calcext:value-type="float">
            <text:p>-8,56</text:p>
          </table:table-cell>
          <table:table-cell office:value-type="float" office:value="989.7968" calcext:value-type="float">
            <text:p>989,7968</text:p>
          </table:table-cell>
        </table:table-row>
        <table:table-row table:style-name="ro1">
          <table:table-cell office:value-type="time" office:time-value="PT04H28M20S" calcext:value-type="time">
            <text:p>04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54" calcext:value-type="float">
            <text:p>-8,54</text:p>
          </table:table-cell>
          <table:table-cell office:value-type="float" office:value="989.6343" calcext:value-type="float">
            <text:p>989,6343</text:p>
          </table:table-cell>
        </table:table-row>
        <table:table-row table:style-name="ro1">
          <table:table-cell office:value-type="time" office:time-value="PT04H28M30S" calcext:value-type="time">
            <text:p>04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45" calcext:value-type="float">
            <text:p>-8,45</text:p>
          </table:table-cell>
          <table:table-cell office:value-type="float" office:value="989.5122" calcext:value-type="float">
            <text:p>989,5122</text:p>
          </table:table-cell>
        </table:table-row>
        <table:table-row table:style-name="ro1">
          <table:table-cell office:value-type="time" office:time-value="PT04H28M40S" calcext:value-type="time">
            <text:p>04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51" calcext:value-type="float">
            <text:p>-8,51</text:p>
          </table:table-cell>
          <table:table-cell office:value-type="float" office:value="989.3696" calcext:value-type="float">
            <text:p>989,3696</text:p>
          </table:table-cell>
        </table:table-row>
        <table:table-row table:style-name="ro1">
          <table:table-cell office:value-type="time" office:time-value="PT04H28M50S" calcext:value-type="time">
            <text:p>04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2" calcext:value-type="float">
            <text:p>-8,2</text:p>
          </table:table-cell>
          <table:table-cell office:value-type="float" office:value="989.2274" calcext:value-type="float">
            <text:p>989,2274</text:p>
          </table:table-cell>
        </table:table-row>
        <table:table-row table:style-name="ro1">
          <table:table-cell office:value-type="time" office:time-value="PT04H29M00S" calcext:value-type="time">
            <text:p>04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39" calcext:value-type="float">
            <text:p>-8,39</text:p>
          </table:table-cell>
          <table:table-cell office:value-type="float" office:value="989.1051" calcext:value-type="float">
            <text:p>989,1051</text:p>
          </table:table-cell>
        </table:table-row>
        <table:table-row table:style-name="ro1">
          <table:table-cell office:value-type="time" office:time-value="PT04H29M10S" calcext:value-type="time">
            <text:p>04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05" calcext:value-type="float">
            <text:p>-8,05</text:p>
          </table:table-cell>
          <table:table-cell office:value-type="float" office:value="988.9629" calcext:value-type="float">
            <text:p>988,9629</text:p>
          </table:table-cell>
        </table:table-row>
        <table:table-row table:style-name="ro1">
          <table:table-cell office:value-type="time" office:time-value="PT04H29M20S" calcext:value-type="time">
            <text:p>04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12" calcext:value-type="float">
            <text:p>-8,12</text:p>
          </table:table-cell>
          <table:table-cell office:value-type="float" office:value="988.8205" calcext:value-type="float">
            <text:p>988,8205</text:p>
          </table:table-cell>
        </table:table-row>
        <table:table-row table:style-name="ro1">
          <table:table-cell office:value-type="time" office:time-value="PT04H29M30S" calcext:value-type="time">
            <text:p>04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11" calcext:value-type="float">
            <text:p>-8,11</text:p>
          </table:table-cell>
          <table:table-cell office:value-type="float" office:value="988.6985" calcext:value-type="float">
            <text:p>988,6985</text:p>
          </table:table-cell>
        </table:table-row>
        <table:table-row table:style-name="ro1">
          <table:table-cell office:value-type="time" office:time-value="PT04H29M40S" calcext:value-type="time">
            <text:p>04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8.04" calcext:value-type="float">
            <text:p>-8,04</text:p>
          </table:table-cell>
          <table:table-cell office:value-type="float" office:value="988.5762" calcext:value-type="float">
            <text:p>988,5762</text:p>
          </table:table-cell>
        </table:table-row>
        <table:table-row table:style-name="ro1">
          <table:table-cell office:value-type="time" office:time-value="PT04H29M50S" calcext:value-type="time">
            <text:p>04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95" calcext:value-type="float">
            <text:p>-7,95</text:p>
          </table:table-cell>
          <table:table-cell office:value-type="float" office:value="988.454" calcext:value-type="float">
            <text:p>988,454</text:p>
          </table:table-cell>
        </table:table-row>
        <table:table-row table:style-name="ro1">
          <table:table-cell office:value-type="time" office:time-value="PT04H30M00S" calcext:value-type="time">
            <text:p>04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94" calcext:value-type="float">
            <text:p>-7,94</text:p>
          </table:table-cell>
          <table:table-cell office:value-type="float" office:value="988.332" calcext:value-type="float">
            <text:p>988,332</text:p>
          </table:table-cell>
        </table:table-row>
        <table:table-row table:style-name="ro1">
          <table:table-cell office:value-type="time" office:time-value="PT04H30M10S" calcext:value-type="time">
            <text:p>04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85" calcext:value-type="float">
            <text:p>-7,85</text:p>
          </table:table-cell>
          <table:table-cell office:value-type="float" office:value="988.21" calcext:value-type="float">
            <text:p>988,21</text:p>
          </table:table-cell>
        </table:table-row>
        <table:table-row table:style-name="ro1">
          <table:table-cell office:value-type="time" office:time-value="PT04H30M20S" calcext:value-type="time">
            <text:p>04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73" calcext:value-type="float">
            <text:p>-7,73</text:p>
          </table:table-cell>
          <table:table-cell office:value-type="float" office:value="988.088" calcext:value-type="float">
            <text:p>988,088</text:p>
          </table:table-cell>
        </table:table-row>
        <table:table-row table:style-name="ro1">
          <table:table-cell office:value-type="time" office:time-value="PT04H30M30S" calcext:value-type="time">
            <text:p>04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75" calcext:value-type="float">
            <text:p>-7,75</text:p>
          </table:table-cell>
          <table:table-cell office:value-type="float" office:value="987.9659" calcext:value-type="float">
            <text:p>987,9659</text:p>
          </table:table-cell>
        </table:table-row>
        <table:table-row table:style-name="ro1">
          <table:table-cell office:value-type="time" office:time-value="PT04H30M40S" calcext:value-type="time">
            <text:p>04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79" calcext:value-type="float">
            <text:p>-7,79</text:p>
          </table:table-cell>
          <table:table-cell office:value-type="float" office:value="987.8439" calcext:value-type="float">
            <text:p>987,8439</text:p>
          </table:table-cell>
        </table:table-row>
        <table:table-row table:style-name="ro1">
          <table:table-cell office:value-type="time" office:time-value="PT04H30M50S" calcext:value-type="time">
            <text:p>04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72" calcext:value-type="float">
            <text:p>-7,72</text:p>
          </table:table-cell>
          <table:table-cell office:value-type="float" office:value="987.7219" calcext:value-type="float">
            <text:p>987,7219</text:p>
          </table:table-cell>
        </table:table-row>
        <table:table-row table:style-name="ro1">
          <table:table-cell office:value-type="time" office:time-value="PT04H31M00S" calcext:value-type="time">
            <text:p>04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68" calcext:value-type="float">
            <text:p>-7,68</text:p>
          </table:table-cell>
          <table:table-cell office:value-type="float" office:value="987.6199" calcext:value-type="float">
            <text:p>987,6199</text:p>
          </table:table-cell>
        </table:table-row>
        <table:table-row table:style-name="ro1">
          <table:table-cell office:value-type="time" office:time-value="PT04H31M10S" calcext:value-type="time">
            <text:p>04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88" calcext:value-type="float">
            <text:p>-7,88</text:p>
          </table:table-cell>
          <table:table-cell office:value-type="float" office:value="987.4979" calcext:value-type="float">
            <text:p>987,4979</text:p>
          </table:table-cell>
        </table:table-row>
        <table:table-row table:style-name="ro1">
          <table:table-cell office:value-type="time" office:time-value="PT04H31M20S" calcext:value-type="time">
            <text:p>04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4" calcext:value-type="float">
            <text:p>-7,4</text:p>
          </table:table-cell>
          <table:table-cell office:value-type="float" office:value="987.3759" calcext:value-type="float">
            <text:p>987,3759</text:p>
          </table:table-cell>
        </table:table-row>
        <table:table-row table:style-name="ro1">
          <table:table-cell office:value-type="time" office:time-value="PT04H31M30S" calcext:value-type="time">
            <text:p>04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54" calcext:value-type="float">
            <text:p>-7,54</text:p>
          </table:table-cell>
          <table:table-cell office:value-type="float" office:value="987.274" calcext:value-type="float">
            <text:p>987,274</text:p>
          </table:table-cell>
        </table:table-row>
        <table:table-row table:style-name="ro1">
          <table:table-cell office:value-type="time" office:time-value="PT04H31M40S" calcext:value-type="time">
            <text:p>04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47" calcext:value-type="float">
            <text:p>-7,47</text:p>
          </table:table-cell>
          <table:table-cell office:value-type="float" office:value="987.1523" calcext:value-type="float">
            <text:p>987,1523</text:p>
          </table:table-cell>
        </table:table-row>
        <table:table-row table:style-name="ro1">
          <table:table-cell office:value-type="time" office:time-value="PT04H31M50S" calcext:value-type="time">
            <text:p>04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4" calcext:value-type="float">
            <text:p>-7,4</text:p>
          </table:table-cell>
          <table:table-cell office:value-type="float" office:value="987.0502" calcext:value-type="float">
            <text:p>987,0502</text:p>
          </table:table-cell>
        </table:table-row>
        <table:table-row table:style-name="ro1">
          <table:table-cell office:value-type="time" office:time-value="PT04H32M00S" calcext:value-type="time">
            <text:p>04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37" calcext:value-type="float">
            <text:p>-7,37</text:p>
          </table:table-cell>
          <table:table-cell office:value-type="float" office:value="986.9283" calcext:value-type="float">
            <text:p>986,9283</text:p>
          </table:table-cell>
        </table:table-row>
        <table:table-row table:style-name="ro1">
          <table:table-cell office:value-type="time" office:time-value="PT04H32M10S" calcext:value-type="time">
            <text:p>04:3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36" calcext:value-type="float">
            <text:p>-7,36</text:p>
          </table:table-cell>
          <table:table-cell office:value-type="float" office:value="986.8265" calcext:value-type="float">
            <text:p>986,8265</text:p>
          </table:table-cell>
        </table:table-row>
        <table:table-row table:style-name="ro1">
          <table:table-cell office:value-type="time" office:time-value="PT04H32M20S" calcext:value-type="time">
            <text:p>04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31" calcext:value-type="float">
            <text:p>-7,31</text:p>
          </table:table-cell>
          <table:table-cell office:value-type="float" office:value="986.7045" calcext:value-type="float">
            <text:p>986,7045</text:p>
          </table:table-cell>
        </table:table-row>
        <table:table-row table:style-name="ro1">
          <table:table-cell office:value-type="time" office:time-value="PT04H32M30S" calcext:value-type="time">
            <text:p>04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21" calcext:value-type="float">
            <text:p>-7,21</text:p>
          </table:table-cell>
          <table:table-cell office:value-type="float" office:value="986.603" calcext:value-type="float">
            <text:p>986,603</text:p>
          </table:table-cell>
        </table:table-row>
        <table:table-row table:style-name="ro1">
          <table:table-cell office:value-type="time" office:time-value="PT04H32M40S" calcext:value-type="time">
            <text:p>04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33" calcext:value-type="float">
            <text:p>-7,33</text:p>
          </table:table-cell>
          <table:table-cell office:value-type="float" office:value="986.501" calcext:value-type="float">
            <text:p>986,501</text:p>
          </table:table-cell>
        </table:table-row>
        <table:table-row table:style-name="ro1">
          <table:table-cell office:value-type="time" office:time-value="PT04H32M50S" calcext:value-type="time">
            <text:p>04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23" calcext:value-type="float">
            <text:p>-7,23</text:p>
          </table:table-cell>
          <table:table-cell office:value-type="float" office:value="986.3791" calcext:value-type="float">
            <text:p>986,3791</text:p>
          </table:table-cell>
        </table:table-row>
        <table:table-row table:style-name="ro1">
          <table:table-cell office:value-type="time" office:time-value="PT04H33M00S" calcext:value-type="time">
            <text:p>04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27" calcext:value-type="float">
            <text:p>-7,27</text:p>
          </table:table-cell>
          <table:table-cell office:value-type="float" office:value="986.2774" calcext:value-type="float">
            <text:p>986,2774</text:p>
          </table:table-cell>
        </table:table-row>
        <table:table-row table:style-name="ro1">
          <table:table-cell office:value-type="time" office:time-value="PT04H33M10S" calcext:value-type="time">
            <text:p>04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12" calcext:value-type="float">
            <text:p>-7,12</text:p>
          </table:table-cell>
          <table:table-cell office:value-type="float" office:value="986.1957" calcext:value-type="float">
            <text:p>986,1957</text:p>
          </table:table-cell>
        </table:table-row>
        <table:table-row table:style-name="ro1">
          <table:table-cell office:value-type="time" office:time-value="PT04H33M20S" calcext:value-type="time">
            <text:p>04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07" calcext:value-type="float">
            <text:p>-7,07</text:p>
          </table:table-cell>
          <table:table-cell office:value-type="float" office:value="986.0737" calcext:value-type="float">
            <text:p>986,0737</text:p>
          </table:table-cell>
        </table:table-row>
        <table:table-row table:style-name="ro1">
          <table:table-cell office:value-type="time" office:time-value="PT04H33M30S" calcext:value-type="time">
            <text:p>04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01" calcext:value-type="float">
            <text:p>-7,01</text:p>
          </table:table-cell>
          <table:table-cell office:value-type="float" office:value="985.9722" calcext:value-type="float">
            <text:p>985,9722</text:p>
          </table:table-cell>
        </table:table-row>
        <table:table-row table:style-name="ro1">
          <table:table-cell office:value-type="time" office:time-value="PT04H33M40S" calcext:value-type="time">
            <text:p>04:3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06" calcext:value-type="float">
            <text:p>-7,06</text:p>
          </table:table-cell>
          <table:table-cell office:value-type="float" office:value="985.8704" calcext:value-type="float">
            <text:p>985,8704</text:p>
          </table:table-cell>
        </table:table-row>
        <table:table-row table:style-name="ro1">
          <table:table-cell office:value-type="time" office:time-value="PT04H33M50S" calcext:value-type="time">
            <text:p>04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7.04" calcext:value-type="float">
            <text:p>-7,04</text:p>
          </table:table-cell>
          <table:table-cell office:value-type="float" office:value="985.7688" calcext:value-type="float">
            <text:p>985,7688</text:p>
          </table:table-cell>
        </table:table-row>
        <table:table-row table:style-name="ro1">
          <table:table-cell office:value-type="time" office:time-value="PT04H34M00S" calcext:value-type="time">
            <text:p>04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9" calcext:value-type="float">
            <text:p>-6,9</text:p>
          </table:table-cell>
          <table:table-cell office:value-type="float" office:value="985.667" calcext:value-type="float">
            <text:p>985,667</text:p>
          </table:table-cell>
        </table:table-row>
        <table:table-row table:style-name="ro1">
          <table:table-cell office:value-type="time" office:time-value="PT04H34M10S" calcext:value-type="time">
            <text:p>04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72" calcext:value-type="float">
            <text:p>-6,72</text:p>
          </table:table-cell>
          <table:table-cell office:value-type="float" office:value="985.5854" calcext:value-type="float">
            <text:p>985,5854</text:p>
          </table:table-cell>
        </table:table-row>
        <table:table-row table:style-name="ro1">
          <table:table-cell office:value-type="time" office:time-value="PT04H34M20S" calcext:value-type="time">
            <text:p>04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93" calcext:value-type="float">
            <text:p>-6,93</text:p>
          </table:table-cell>
          <table:table-cell office:value-type="float" office:value="985.4837" calcext:value-type="float">
            <text:p>985,4837</text:p>
          </table:table-cell>
        </table:table-row>
        <table:table-row table:style-name="ro1">
          <table:table-cell office:value-type="time" office:time-value="PT04H34M29S" calcext:value-type="time">
            <text:p>04:34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74" calcext:value-type="float">
            <text:p>-6,74</text:p>
          </table:table-cell>
          <table:table-cell office:value-type="float" office:value="985.3822" calcext:value-type="float">
            <text:p>985,3822</text:p>
          </table:table-cell>
        </table:table-row>
        <table:table-row table:style-name="ro1">
          <table:table-cell office:value-type="time" office:time-value="PT04H34M40S" calcext:value-type="time">
            <text:p>04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76" calcext:value-type="float">
            <text:p>-6,76</text:p>
          </table:table-cell>
          <table:table-cell office:value-type="float" office:value="985.3005" calcext:value-type="float">
            <text:p>985,3005</text:p>
          </table:table-cell>
        </table:table-row>
        <table:table-row table:style-name="ro1">
          <table:table-cell office:value-type="time" office:time-value="PT04H34M50S" calcext:value-type="time">
            <text:p>04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86" calcext:value-type="float">
            <text:p>-6,86</text:p>
          </table:table-cell>
          <table:table-cell office:value-type="float" office:value="985.1987" calcext:value-type="float">
            <text:p>985,1987</text:p>
          </table:table-cell>
        </table:table-row>
        <table:table-row table:style-name="ro1">
          <table:table-cell office:value-type="time" office:time-value="PT04H35M00S" calcext:value-type="time">
            <text:p>04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62" calcext:value-type="float">
            <text:p>-6,62</text:p>
          </table:table-cell>
          <table:table-cell office:value-type="float" office:value="985.0973" calcext:value-type="float">
            <text:p>985,0973</text:p>
          </table:table-cell>
        </table:table-row>
        <table:table-row table:style-name="ro1">
          <table:table-cell office:value-type="time" office:time-value="PT04H35M10S" calcext:value-type="time">
            <text:p>04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85" calcext:value-type="float">
            <text:p>-6,85</text:p>
          </table:table-cell>
          <table:table-cell office:value-type="float" office:value="984.9957" calcext:value-type="float">
            <text:p>984,9957</text:p>
          </table:table-cell>
        </table:table-row>
        <table:table-row table:style-name="ro1">
          <table:table-cell office:value-type="time" office:time-value="PT04H35M20S" calcext:value-type="time">
            <text:p>04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57" calcext:value-type="float">
            <text:p>-6,57</text:p>
          </table:table-cell>
          <table:table-cell office:value-type="float" office:value="984.9141" calcext:value-type="float">
            <text:p>984,9141</text:p>
          </table:table-cell>
        </table:table-row>
        <table:table-row table:style-name="ro1">
          <table:table-cell office:value-type="time" office:time-value="PT04H35M30S" calcext:value-type="time">
            <text:p>04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56" calcext:value-type="float">
            <text:p>-6,56</text:p>
          </table:table-cell>
          <table:table-cell office:value-type="float" office:value="984.8125" calcext:value-type="float">
            <text:p>984,8125</text:p>
          </table:table-cell>
        </table:table-row>
        <table:table-row table:style-name="ro1">
          <table:table-cell office:value-type="time" office:time-value="PT04H35M40S" calcext:value-type="time">
            <text:p>04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69" calcext:value-type="float">
            <text:p>-6,69</text:p>
          </table:table-cell>
          <table:table-cell office:value-type="float" office:value="984.7311" calcext:value-type="float">
            <text:p>984,7311</text:p>
          </table:table-cell>
        </table:table-row>
        <table:table-row table:style-name="ro1">
          <table:table-cell office:value-type="time" office:time-value="PT04H35M50S" calcext:value-type="time">
            <text:p>04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5" calcext:value-type="float">
            <text:p>-6,5</text:p>
          </table:table-cell>
          <table:table-cell office:value-type="float" office:value="984.6293" calcext:value-type="float">
            <text:p>984,6293</text:p>
          </table:table-cell>
        </table:table-row>
        <table:table-row table:style-name="ro1">
          <table:table-cell office:value-type="time" office:time-value="PT04H36M00S" calcext:value-type="time">
            <text:p>04:3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49" calcext:value-type="float">
            <text:p>-6,49</text:p>
          </table:table-cell>
          <table:table-cell office:value-type="float" office:value="984.548" calcext:value-type="float">
            <text:p>984,548</text:p>
          </table:table-cell>
        </table:table-row>
        <table:table-row table:style-name="ro1">
          <table:table-cell office:value-type="time" office:time-value="PT04H36M10S" calcext:value-type="time">
            <text:p>04:3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62" calcext:value-type="float">
            <text:p>-6,62</text:p>
          </table:table-cell>
          <table:table-cell office:value-type="float" office:value="984.4463" calcext:value-type="float">
            <text:p>984,4463</text:p>
          </table:table-cell>
        </table:table-row>
        <table:table-row table:style-name="ro1">
          <table:table-cell office:value-type="time" office:time-value="PT04H36M20S" calcext:value-type="time">
            <text:p>04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48" calcext:value-type="float">
            <text:p>-6,48</text:p>
          </table:table-cell>
          <table:table-cell office:value-type="float" office:value="984.3649" calcext:value-type="float">
            <text:p>984,3649</text:p>
          </table:table-cell>
        </table:table-row>
        <table:table-row table:style-name="ro1">
          <table:table-cell office:value-type="time" office:time-value="PT04H36M30S" calcext:value-type="time">
            <text:p>04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46" calcext:value-type="float">
            <text:p>-6,46</text:p>
          </table:table-cell>
          <table:table-cell office:value-type="float" office:value="984.2633" calcext:value-type="float">
            <text:p>984,2633</text:p>
          </table:table-cell>
        </table:table-row>
        <table:table-row table:style-name="ro1">
          <table:table-cell office:value-type="time" office:time-value="PT04H36M40S" calcext:value-type="time">
            <text:p>04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31" calcext:value-type="float">
            <text:p>-6,31</text:p>
          </table:table-cell>
          <table:table-cell office:value-type="float" office:value="984.1819" calcext:value-type="float">
            <text:p>984,1819</text:p>
          </table:table-cell>
        </table:table-row>
        <table:table-row table:style-name="ro1">
          <table:table-cell office:value-type="time" office:time-value="PT04H36M50S" calcext:value-type="time">
            <text:p>04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31" calcext:value-type="float">
            <text:p>-6,31</text:p>
          </table:table-cell>
          <table:table-cell office:value-type="float" office:value="984.1006" calcext:value-type="float">
            <text:p>984,1006</text:p>
          </table:table-cell>
        </table:table-row>
        <table:table-row table:style-name="ro1">
          <table:table-cell office:value-type="time" office:time-value="PT04H37M00S" calcext:value-type="time">
            <text:p>04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34" calcext:value-type="float">
            <text:p>-6,34</text:p>
          </table:table-cell>
          <table:table-cell office:value-type="float" office:value="984.0187" calcext:value-type="float">
            <text:p>984,0187</text:p>
          </table:table-cell>
        </table:table-row>
        <table:table-row table:style-name="ro1">
          <table:table-cell office:value-type="time" office:time-value="PT04H37M10S" calcext:value-type="time">
            <text:p>04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4" calcext:value-type="float">
            <text:p>-6,24</text:p>
          </table:table-cell>
          <table:table-cell office:value-type="float" office:value="983.9374" calcext:value-type="float">
            <text:p>983,9374</text:p>
          </table:table-cell>
        </table:table-row>
        <table:table-row table:style-name="ro1">
          <table:table-cell office:value-type="time" office:time-value="PT04H37M20S" calcext:value-type="time">
            <text:p>04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42" calcext:value-type="float">
            <text:p>-6,42</text:p>
          </table:table-cell>
          <table:table-cell office:value-type="float" office:value="983.836" calcext:value-type="float">
            <text:p>983,836</text:p>
          </table:table-cell>
        </table:table-row>
        <table:table-row table:style-name="ro1">
          <table:table-cell office:value-type="time" office:time-value="PT04H37M30S" calcext:value-type="time">
            <text:p>04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1" calcext:value-type="float">
            <text:p>-6,21</text:p>
          </table:table-cell>
          <table:table-cell office:value-type="float" office:value="983.7547" calcext:value-type="float">
            <text:p>983,7547</text:p>
          </table:table-cell>
        </table:table-row>
        <table:table-row table:style-name="ro1">
          <table:table-cell office:value-type="time" office:time-value="PT04H37M40S" calcext:value-type="time">
            <text:p>04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15" calcext:value-type="float">
            <text:p>-6,15</text:p>
          </table:table-cell>
          <table:table-cell office:value-type="float" office:value="983.6731" calcext:value-type="float">
            <text:p>983,6731</text:p>
          </table:table-cell>
        </table:table-row>
        <table:table-row table:style-name="ro1">
          <table:table-cell office:value-type="time" office:time-value="PT04H37M50S" calcext:value-type="time">
            <text:p>04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" calcext:value-type="float">
            <text:p>-6,2</text:p>
          </table:table-cell>
          <table:table-cell office:value-type="float" office:value="983.5918" calcext:value-type="float">
            <text:p>983,5918</text:p>
          </table:table-cell>
        </table:table-row>
        <table:table-row table:style-name="ro1">
          <table:table-cell office:value-type="time" office:time-value="PT04H38M00S" calcext:value-type="time">
            <text:p>04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13" calcext:value-type="float">
            <text:p>-6,13</text:p>
          </table:table-cell>
          <table:table-cell office:value-type="float" office:value="983.5103" calcext:value-type="float">
            <text:p>983,5103</text:p>
          </table:table-cell>
        </table:table-row>
        <table:table-row table:style-name="ro1">
          <table:table-cell office:value-type="time" office:time-value="PT04H38M10S" calcext:value-type="time">
            <text:p>04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06" calcext:value-type="float">
            <text:p>-6,06</text:p>
          </table:table-cell>
          <table:table-cell office:value-type="float" office:value="983.429" calcext:value-type="float">
            <text:p>983,429</text:p>
          </table:table-cell>
        </table:table-row>
        <table:table-row table:style-name="ro1">
          <table:table-cell office:value-type="time" office:time-value="PT04H38M20S" calcext:value-type="time">
            <text:p>04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1" calcext:value-type="float">
            <text:p>-6,21</text:p>
          </table:table-cell>
          <table:table-cell office:value-type="float" office:value="983.3475" calcext:value-type="float">
            <text:p>983,3475</text:p>
          </table:table-cell>
        </table:table-row>
        <table:table-row table:style-name="ro1">
          <table:table-cell office:value-type="time" office:time-value="PT04H38M30S" calcext:value-type="time">
            <text:p>04:3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17" calcext:value-type="float">
            <text:p>-6,17</text:p>
          </table:table-cell>
          <table:table-cell office:value-type="float" office:value="983.2661" calcext:value-type="float">
            <text:p>983,2661</text:p>
          </table:table-cell>
        </table:table-row>
        <table:table-row table:style-name="ro1">
          <table:table-cell office:value-type="time" office:time-value="PT04H38M40S" calcext:value-type="time">
            <text:p>04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12" calcext:value-type="float">
            <text:p>-6,12</text:p>
          </table:table-cell>
          <table:table-cell office:value-type="float" office:value="983.1844" calcext:value-type="float">
            <text:p>983,1844</text:p>
          </table:table-cell>
        </table:table-row>
        <table:table-row table:style-name="ro1">
          <table:table-cell office:value-type="time" office:time-value="PT04H38M50S" calcext:value-type="time">
            <text:p>04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13" calcext:value-type="float">
            <text:p>-6,13</text:p>
          </table:table-cell>
          <table:table-cell office:value-type="float" office:value="983.1034" calcext:value-type="float">
            <text:p>983,1034</text:p>
          </table:table-cell>
        </table:table-row>
        <table:table-row table:style-name="ro1">
          <table:table-cell office:value-type="time" office:time-value="PT04H39M00S" calcext:value-type="time">
            <text:p>04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04" calcext:value-type="float">
            <text:p>-6,04</text:p>
          </table:table-cell>
          <table:table-cell office:value-type="float" office:value="983.0219" calcext:value-type="float">
            <text:p>983,0219</text:p>
          </table:table-cell>
        </table:table-row>
        <table:table-row table:style-name="ro1">
          <table:table-cell office:value-type="time" office:time-value="PT04H39M10S" calcext:value-type="time">
            <text:p>04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97" calcext:value-type="float">
            <text:p>-5,97</text:p>
          </table:table-cell>
          <table:table-cell office:value-type="float" office:value="982.9404" calcext:value-type="float">
            <text:p>982,9404</text:p>
          </table:table-cell>
        </table:table-row>
        <table:table-row table:style-name="ro1">
          <table:table-cell office:value-type="time" office:time-value="PT04H39M20S" calcext:value-type="time">
            <text:p>04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85" calcext:value-type="float">
            <text:p>-5,85</text:p>
          </table:table-cell>
          <table:table-cell office:value-type="float" office:value="982.8594" calcext:value-type="float">
            <text:p>982,8594</text:p>
          </table:table-cell>
        </table:table-row>
        <table:table-row table:style-name="ro1">
          <table:table-cell office:value-type="time" office:time-value="PT04H39M30S" calcext:value-type="time">
            <text:p>04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1" calcext:value-type="float">
            <text:p>-6,21</text:p>
          </table:table-cell>
          <table:table-cell office:value-type="float" office:value="982.7781" calcext:value-type="float">
            <text:p>982,7781</text:p>
          </table:table-cell>
        </table:table-row>
        <table:table-row table:style-name="ro1">
          <table:table-cell office:value-type="time" office:time-value="PT04H39M40S" calcext:value-type="time">
            <text:p>04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24" calcext:value-type="float">
            <text:p>-6,24</text:p>
          </table:table-cell>
          <table:table-cell office:value-type="float" office:value="982.6965" calcext:value-type="float">
            <text:p>982,6965</text:p>
          </table:table-cell>
        </table:table-row>
        <table:table-row table:style-name="ro1">
          <table:table-cell office:value-type="time" office:time-value="PT04H39M50S" calcext:value-type="time">
            <text:p>04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86" calcext:value-type="float">
            <text:p>-5,86</text:p>
          </table:table-cell>
          <table:table-cell office:value-type="float" office:value="982.595" calcext:value-type="float">
            <text:p>982,595</text:p>
          </table:table-cell>
        </table:table-row>
        <table:table-row table:style-name="ro1">
          <table:table-cell office:value-type="time" office:time-value="PT04H40M00S" calcext:value-type="time">
            <text:p>04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6" calcext:value-type="float">
            <text:p>-5,46</text:p>
          </table:table-cell>
          <table:table-cell office:value-type="float" office:value="982.5341" calcext:value-type="float">
            <text:p>982,5341</text:p>
          </table:table-cell>
        </table:table-row>
        <table:table-row table:style-name="ro1">
          <table:table-cell office:value-type="time" office:time-value="PT04H40M10S" calcext:value-type="time">
            <text:p>04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68" calcext:value-type="float">
            <text:p>-5,68</text:p>
          </table:table-cell>
          <table:table-cell office:value-type="float" office:value="982.4725" calcext:value-type="float">
            <text:p>982,4725</text:p>
          </table:table-cell>
        </table:table-row>
        <table:table-row table:style-name="ro1">
          <table:table-cell office:value-type="time" office:time-value="PT04H40M20S" calcext:value-type="time">
            <text:p>04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8" calcext:value-type="float">
            <text:p>-5,8</text:p>
          </table:table-cell>
          <table:table-cell office:value-type="float" office:value="982.3913" calcext:value-type="float">
            <text:p>982,3913</text:p>
          </table:table-cell>
        </table:table-row>
        <table:table-row table:style-name="ro1">
          <table:table-cell office:value-type="time" office:time-value="PT04H40M30S" calcext:value-type="time">
            <text:p>04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7" calcext:value-type="float">
            <text:p>-5,7</text:p>
          </table:table-cell>
          <table:table-cell office:value-type="float" office:value="982.3101" calcext:value-type="float">
            <text:p>982,3101</text:p>
          </table:table-cell>
        </table:table-row>
        <table:table-row table:style-name="ro1">
          <table:table-cell office:value-type="time" office:time-value="PT04H40M40S" calcext:value-type="time">
            <text:p>04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81" calcext:value-type="float">
            <text:p>-5,81</text:p>
          </table:table-cell>
          <table:table-cell office:value-type="float" office:value="982.2488" calcext:value-type="float">
            <text:p>982,2488</text:p>
          </table:table-cell>
        </table:table-row>
        <table:table-row table:style-name="ro1">
          <table:table-cell office:value-type="time" office:time-value="PT04H40M50S" calcext:value-type="time">
            <text:p>04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6" calcext:value-type="float">
            <text:p>-5,56</text:p>
          </table:table-cell>
          <table:table-cell office:value-type="float" office:value="982.1673" calcext:value-type="float">
            <text:p>982,1673</text:p>
          </table:table-cell>
        </table:table-row>
        <table:table-row table:style-name="ro1">
          <table:table-cell office:value-type="time" office:time-value="PT04H41M00S" calcext:value-type="time">
            <text:p>04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6" calcext:value-type="float">
            <text:p>-5,56</text:p>
          </table:table-cell>
          <table:table-cell office:value-type="float" office:value="982.0866" calcext:value-type="float">
            <text:p>982,0866</text:p>
          </table:table-cell>
        </table:table-row>
        <table:table-row table:style-name="ro1">
          <table:table-cell office:value-type="time" office:time-value="PT04H41M10S" calcext:value-type="time">
            <text:p>04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6" calcext:value-type="float">
            <text:p>-5,56</text:p>
          </table:table-cell>
          <table:table-cell office:value-type="float" office:value="982.0253" calcext:value-type="float">
            <text:p>982,0253</text:p>
          </table:table-cell>
        </table:table-row>
        <table:table-row table:style-name="ro1">
          <table:table-cell office:value-type="time" office:time-value="PT04H41M20S" calcext:value-type="time">
            <text:p>04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6.01" calcext:value-type="float">
            <text:p>-6,01</text:p>
          </table:table-cell>
          <table:table-cell office:value-type="float" office:value="981.944" calcext:value-type="float">
            <text:p>981,944</text:p>
          </table:table-cell>
        </table:table-row>
        <table:table-row table:style-name="ro1">
          <table:table-cell office:value-type="time" office:time-value="PT04H41M30S" calcext:value-type="time">
            <text:p>04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1" calcext:value-type="float">
            <text:p>-5,41</text:p>
          </table:table-cell>
          <table:table-cell office:value-type="float" office:value="981.8628" calcext:value-type="float">
            <text:p>981,8628</text:p>
          </table:table-cell>
        </table:table-row>
        <table:table-row table:style-name="ro1">
          <table:table-cell office:value-type="time" office:time-value="PT04H41M40S" calcext:value-type="time">
            <text:p>04:4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3" calcext:value-type="float">
            <text:p>-5,53</text:p>
          </table:table-cell>
          <table:table-cell office:value-type="float" office:value="981.8015" calcext:value-type="float">
            <text:p>981,8015</text:p>
          </table:table-cell>
        </table:table-row>
        <table:table-row table:style-name="ro1">
          <table:table-cell office:value-type="time" office:time-value="PT04H41M50S" calcext:value-type="time">
            <text:p>04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3" calcext:value-type="float">
            <text:p>-5,43</text:p>
          </table:table-cell>
          <table:table-cell office:value-type="float" office:value="981.74" calcext:value-type="float">
            <text:p>981,74</text:p>
          </table:table-cell>
        </table:table-row>
        <table:table-row table:style-name="ro1">
          <table:table-cell office:value-type="time" office:time-value="PT04H42M00S" calcext:value-type="time">
            <text:p>04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63" calcext:value-type="float">
            <text:p>-5,63</text:p>
          </table:table-cell>
          <table:table-cell office:value-type="float" office:value="981.659" calcext:value-type="float">
            <text:p>981,659</text:p>
          </table:table-cell>
        </table:table-row>
        <table:table-row table:style-name="ro1">
          <table:table-cell office:value-type="time" office:time-value="PT04H42M10S" calcext:value-type="time">
            <text:p>04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9" calcext:value-type="float">
            <text:p>-5,59</text:p>
          </table:table-cell>
          <table:table-cell office:value-type="float" office:value="981.5974" calcext:value-type="float">
            <text:p>981,5974</text:p>
          </table:table-cell>
        </table:table-row>
        <table:table-row table:style-name="ro1">
          <table:table-cell office:value-type="time" office:time-value="PT04H42M20S" calcext:value-type="time">
            <text:p>04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52" calcext:value-type="float">
            <text:p>-5,52</text:p>
          </table:table-cell>
          <table:table-cell office:value-type="float" office:value="981.5164" calcext:value-type="float">
            <text:p>981,5164</text:p>
          </table:table-cell>
        </table:table-row>
        <table:table-row table:style-name="ro1">
          <table:table-cell office:value-type="time" office:time-value="PT04H42M30S" calcext:value-type="time">
            <text:p>04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9" calcext:value-type="float">
            <text:p>-5,49</text:p>
          </table:table-cell>
          <table:table-cell office:value-type="float" office:value="981.455" calcext:value-type="float">
            <text:p>981,455</text:p>
          </table:table-cell>
        </table:table-row>
        <table:table-row table:style-name="ro1">
          <table:table-cell office:value-type="time" office:time-value="PT04H42M40S" calcext:value-type="time">
            <text:p>04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39" calcext:value-type="float">
            <text:p>-5,39</text:p>
          </table:table-cell>
          <table:table-cell office:value-type="float" office:value="981.3742" calcext:value-type="float">
            <text:p>981,3742</text:p>
          </table:table-cell>
        </table:table-row>
        <table:table-row table:style-name="ro1">
          <table:table-cell office:value-type="time" office:time-value="PT04H42M50S" calcext:value-type="time">
            <text:p>04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65" calcext:value-type="float">
            <text:p>-5,65</text:p>
          </table:table-cell>
          <table:table-cell office:value-type="float" office:value="981.3127" calcext:value-type="float">
            <text:p>981,3127</text:p>
          </table:table-cell>
        </table:table-row>
        <table:table-row table:style-name="ro1">
          <table:table-cell office:value-type="time" office:time-value="PT04H43M00S" calcext:value-type="time">
            <text:p>04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21" calcext:value-type="float">
            <text:p>-5,21</text:p>
          </table:table-cell>
          <table:table-cell office:value-type="float" office:value="981.2319" calcext:value-type="float">
            <text:p>981,2319</text:p>
          </table:table-cell>
        </table:table-row>
        <table:table-row table:style-name="ro1">
          <table:table-cell office:value-type="time" office:time-value="PT04H43M10S" calcext:value-type="time">
            <text:p>04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06" calcext:value-type="float">
            <text:p>-5,06</text:p>
          </table:table-cell>
          <table:table-cell office:value-type="float" office:value="981.1704" calcext:value-type="float">
            <text:p>981,1704</text:p>
          </table:table-cell>
        </table:table-row>
        <table:table-row table:style-name="ro1">
          <table:table-cell office:value-type="time" office:time-value="PT04H43M20S" calcext:value-type="time">
            <text:p>04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" calcext:value-type="float">
            <text:p>-5</text:p>
          </table:table-cell>
          <table:table-cell office:value-type="float" office:value="981.1096" calcext:value-type="float">
            <text:p>981,1096</text:p>
          </table:table-cell>
        </table:table-row>
        <table:table-row table:style-name="ro1">
          <table:table-cell office:value-type="time" office:time-value="PT04H43M30S" calcext:value-type="time">
            <text:p>04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39" calcext:value-type="float">
            <text:p>-5,39</text:p>
          </table:table-cell>
          <table:table-cell office:value-type="float" office:value="981.0482" calcext:value-type="float">
            <text:p>981,0482</text:p>
          </table:table-cell>
        </table:table-row>
        <table:table-row table:style-name="ro1">
          <table:table-cell office:value-type="time" office:time-value="PT04H43M40S" calcext:value-type="time">
            <text:p>04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34" calcext:value-type="float">
            <text:p>-5,34</text:p>
          </table:table-cell>
          <table:table-cell office:value-type="float" office:value="980.9676" calcext:value-type="float">
            <text:p>980,9676</text:p>
          </table:table-cell>
        </table:table-row>
        <table:table-row table:style-name="ro1">
          <table:table-cell office:value-type="time" office:time-value="PT04H43M50S" calcext:value-type="time">
            <text:p>04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2" calcext:value-type="float">
            <text:p>-5,42</text:p>
          </table:table-cell>
          <table:table-cell office:value-type="float" office:value="980.9059" calcext:value-type="float">
            <text:p>980,9059</text:p>
          </table:table-cell>
        </table:table-row>
        <table:table-row table:style-name="ro1">
          <table:table-cell office:value-type="time" office:time-value="PT04H44M00S" calcext:value-type="time">
            <text:p>04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28" calcext:value-type="float">
            <text:p>-5,28</text:p>
          </table:table-cell>
          <table:table-cell office:value-type="float" office:value="980.8445" calcext:value-type="float">
            <text:p>980,8445</text:p>
          </table:table-cell>
        </table:table-row>
        <table:table-row table:style-name="ro1">
          <table:table-cell office:value-type="time" office:time-value="PT04H44M10S" calcext:value-type="time">
            <text:p>04:4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49" calcext:value-type="float">
            <text:p>-5,49</text:p>
          </table:table-cell>
          <table:table-cell office:value-type="float" office:value="980.7639" calcext:value-type="float">
            <text:p>980,7639</text:p>
          </table:table-cell>
        </table:table-row>
        <table:table-row table:style-name="ro1">
          <table:table-cell office:value-type="time" office:time-value="PT04H44M20S" calcext:value-type="time">
            <text:p>04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03" calcext:value-type="float">
            <text:p>-5,03</text:p>
          </table:table-cell>
          <table:table-cell office:value-type="float" office:value="980.7025" calcext:value-type="float">
            <text:p>980,7025</text:p>
          </table:table-cell>
        </table:table-row>
        <table:table-row table:style-name="ro1">
          <table:table-cell office:value-type="time" office:time-value="PT04H44M30S" calcext:value-type="time">
            <text:p>04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31" calcext:value-type="float">
            <text:p>-5,31</text:p>
          </table:table-cell>
          <table:table-cell office:value-type="float" office:value="980.6413" calcext:value-type="float">
            <text:p>980,6413</text:p>
          </table:table-cell>
        </table:table-row>
        <table:table-row table:style-name="ro1">
          <table:table-cell office:value-type="time" office:time-value="PT04H44M40S" calcext:value-type="time">
            <text:p>04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24" calcext:value-type="float">
            <text:p>-5,24</text:p>
          </table:table-cell>
          <table:table-cell office:value-type="float" office:value="980.5609" calcext:value-type="float">
            <text:p>980,5609</text:p>
          </table:table-cell>
        </table:table-row>
        <table:table-row table:style-name="ro1">
          <table:table-cell office:value-type="time" office:time-value="PT04H44M50S" calcext:value-type="time">
            <text:p>04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12" calcext:value-type="float">
            <text:p>-5,12</text:p>
          </table:table-cell>
          <table:table-cell office:value-type="float" office:value="980.4994" calcext:value-type="float">
            <text:p>980,4994</text:p>
          </table:table-cell>
        </table:table-row>
        <table:table-row table:style-name="ro1">
          <table:table-cell office:value-type="time" office:time-value="PT04H45M00S" calcext:value-type="time">
            <text:p>04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1" calcext:value-type="float">
            <text:p>-5,1</text:p>
          </table:table-cell>
          <table:table-cell office:value-type="float" office:value="980.4382" calcext:value-type="float">
            <text:p>980,4382</text:p>
          </table:table-cell>
        </table:table-row>
        <table:table-row table:style-name="ro1">
          <table:table-cell office:value-type="time" office:time-value="PT04H45M10S" calcext:value-type="time">
            <text:p>04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94" calcext:value-type="float">
            <text:p>-4,94</text:p>
          </table:table-cell>
          <table:table-cell office:value-type="float" office:value="980.3767" calcext:value-type="float">
            <text:p>980,3767</text:p>
          </table:table-cell>
        </table:table-row>
        <table:table-row table:style-name="ro1">
          <table:table-cell office:value-type="time" office:time-value="PT04H45M20S" calcext:value-type="time">
            <text:p>04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86" calcext:value-type="float">
            <text:p>-4,86</text:p>
          </table:table-cell>
          <table:table-cell office:value-type="float" office:value="980.3159" calcext:value-type="float">
            <text:p>980,3159</text:p>
          </table:table-cell>
        </table:table-row>
        <table:table-row table:style-name="ro1">
          <table:table-cell office:value-type="time" office:time-value="PT04H45M29S" calcext:value-type="time">
            <text:p>04:45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95" calcext:value-type="float">
            <text:p>-4,95</text:p>
          </table:table-cell>
          <table:table-cell office:value-type="float" office:value="980.255" calcext:value-type="float">
            <text:p>980,255</text:p>
          </table:table-cell>
        </table:table-row>
        <table:table-row table:style-name="ro1">
          <table:table-cell office:value-type="time" office:time-value="PT04H45M40S" calcext:value-type="time">
            <text:p>04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25" calcext:value-type="float">
            <text:p>-5,25</text:p>
          </table:table-cell>
          <table:table-cell office:value-type="float" office:value="980.1937" calcext:value-type="float">
            <text:p>980,1937</text:p>
          </table:table-cell>
        </table:table-row>
        <table:table-row table:style-name="ro1">
          <table:table-cell office:value-type="time" office:time-value="PT04H45M50S" calcext:value-type="time">
            <text:p>04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15" calcext:value-type="float">
            <text:p>-5,15</text:p>
          </table:table-cell>
          <table:table-cell office:value-type="float" office:value="980.113" calcext:value-type="float">
            <text:p>980,113</text:p>
          </table:table-cell>
        </table:table-row>
        <table:table-row table:style-name="ro1">
          <table:table-cell office:value-type="time" office:time-value="PT04H46M00S" calcext:value-type="time">
            <text:p>04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89" calcext:value-type="float">
            <text:p>-4,89</text:p>
          </table:table-cell>
          <table:table-cell office:value-type="float" office:value="980.0521" calcext:value-type="float">
            <text:p>980,0521</text:p>
          </table:table-cell>
        </table:table-row>
        <table:table-row table:style-name="ro1">
          <table:table-cell office:value-type="time" office:time-value="PT04H46M10S" calcext:value-type="time">
            <text:p>04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1" calcext:value-type="float">
            <text:p>-5,1</text:p>
          </table:table-cell>
          <table:table-cell office:value-type="float" office:value="979.9909" calcext:value-type="float">
            <text:p>979,9909</text:p>
          </table:table-cell>
        </table:table-row>
        <table:table-row table:style-name="ro1">
          <table:table-cell office:value-type="time" office:time-value="PT04H46M20S" calcext:value-type="time">
            <text:p>04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73" calcext:value-type="float">
            <text:p>-4,73</text:p>
          </table:table-cell>
          <table:table-cell office:value-type="float" office:value="979.9297" calcext:value-type="float">
            <text:p>979,9297</text:p>
          </table:table-cell>
        </table:table-row>
        <table:table-row table:style-name="ro1">
          <table:table-cell office:value-type="time" office:time-value="PT04H46M30S" calcext:value-type="time">
            <text:p>04:4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9" calcext:value-type="float">
            <text:p>-4,9</text:p>
          </table:table-cell>
          <table:table-cell office:value-type="float" office:value="979.8688" calcext:value-type="float">
            <text:p>979,8688</text:p>
          </table:table-cell>
        </table:table-row>
        <table:table-row table:style-name="ro1">
          <table:table-cell office:value-type="time" office:time-value="PT04H46M40S" calcext:value-type="time">
            <text:p>04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67" calcext:value-type="float">
            <text:p>-4,67</text:p>
          </table:table-cell>
          <table:table-cell office:value-type="float" office:value="979.808" calcext:value-type="float">
            <text:p>979,808</text:p>
          </table:table-cell>
        </table:table-row>
        <table:table-row table:style-name="ro1">
          <table:table-cell office:value-type="time" office:time-value="PT04H46M50S" calcext:value-type="time">
            <text:p>04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89" calcext:value-type="float">
            <text:p>-4,89</text:p>
          </table:table-cell>
          <table:table-cell office:value-type="float" office:value="979.7662" calcext:value-type="float">
            <text:p>979,7662</text:p>
          </table:table-cell>
        </table:table-row>
        <table:table-row table:style-name="ro1">
          <table:table-cell office:value-type="time" office:time-value="PT04H47M00S" calcext:value-type="time">
            <text:p>04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5.02" calcext:value-type="float">
            <text:p>-5,02</text:p>
          </table:table-cell>
          <table:table-cell office:value-type="float" office:value="979.6861" calcext:value-type="float">
            <text:p>979,6861</text:p>
          </table:table-cell>
        </table:table-row>
        <table:table-row table:style-name="ro1">
          <table:table-cell office:value-type="time" office:time-value="PT04H47M10S" calcext:value-type="time">
            <text:p>04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92" calcext:value-type="float">
            <text:p>-4,92</text:p>
          </table:table-cell>
          <table:table-cell office:value-type="float" office:value="979.6246" calcext:value-type="float">
            <text:p>979,6246</text:p>
          </table:table-cell>
        </table:table-row>
        <table:table-row table:style-name="ro1">
          <table:table-cell office:value-type="time" office:time-value="PT04H47M20S" calcext:value-type="time">
            <text:p>04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69" calcext:value-type="float">
            <text:p>-4,69</text:p>
          </table:table-cell>
          <table:table-cell office:value-type="float" office:value="979.5642" calcext:value-type="float">
            <text:p>979,5642</text:p>
          </table:table-cell>
        </table:table-row>
        <table:table-row table:style-name="ro1">
          <table:table-cell office:value-type="time" office:time-value="PT04H47M30S" calcext:value-type="time">
            <text:p>04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83" calcext:value-type="float">
            <text:p>-4,83</text:p>
          </table:table-cell>
          <table:table-cell office:value-type="float" office:value="979.5221" calcext:value-type="float">
            <text:p>979,5221</text:p>
          </table:table-cell>
        </table:table-row>
        <table:table-row table:style-name="ro1">
          <table:table-cell office:value-type="time" office:time-value="PT04H47M40S" calcext:value-type="time">
            <text:p>04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85" calcext:value-type="float">
            <text:p>-4,85</text:p>
          </table:table-cell>
          <table:table-cell office:value-type="float" office:value="979.442" calcext:value-type="float">
            <text:p>979,442</text:p>
          </table:table-cell>
        </table:table-row>
        <table:table-row table:style-name="ro1">
          <table:table-cell office:value-type="time" office:time-value="PT04H47M50S" calcext:value-type="time">
            <text:p>04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68" calcext:value-type="float">
            <text:p>-4,68</text:p>
          </table:table-cell>
          <table:table-cell office:value-type="float" office:value="979.4001" calcext:value-type="float">
            <text:p>979,4001</text:p>
          </table:table-cell>
        </table:table-row>
        <table:table-row table:style-name="ro1">
          <table:table-cell office:value-type="time" office:time-value="PT04H47M59S" calcext:value-type="time">
            <text:p>04:47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79" calcext:value-type="float">
            <text:p>-4,79</text:p>
          </table:table-cell>
          <table:table-cell office:value-type="float" office:value="979.3394" calcext:value-type="float">
            <text:p>979,3394</text:p>
          </table:table-cell>
        </table:table-row>
        <table:table-row table:style-name="ro1">
          <table:table-cell office:value-type="time" office:time-value="PT04H48M10S" calcext:value-type="time">
            <text:p>04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57" calcext:value-type="float">
            <text:p>-4,57</text:p>
          </table:table-cell>
          <table:table-cell office:value-type="float" office:value="979.2782" calcext:value-type="float">
            <text:p>979,2782</text:p>
          </table:table-cell>
        </table:table-row>
        <table:table-row table:style-name="ro1">
          <table:table-cell office:value-type="time" office:time-value="PT04H48M20S" calcext:value-type="time">
            <text:p>04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6" calcext:value-type="float">
            <text:p>-4,36</text:p>
          </table:table-cell>
          <table:table-cell office:value-type="float" office:value="979.2176" calcext:value-type="float">
            <text:p>979,2176</text:p>
          </table:table-cell>
        </table:table-row>
        <table:table-row table:style-name="ro1">
          <table:table-cell office:value-type="time" office:time-value="PT04H48M30S" calcext:value-type="time">
            <text:p>04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7" calcext:value-type="float">
            <text:p>-4,37</text:p>
          </table:table-cell>
          <table:table-cell office:value-type="float" office:value="979.1762" calcext:value-type="float">
            <text:p>979,1762</text:p>
          </table:table-cell>
        </table:table-row>
        <table:table-row table:style-name="ro1">
          <table:table-cell office:value-type="time" office:time-value="PT04H48M40S" calcext:value-type="time">
            <text:p>04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73" calcext:value-type="float">
            <text:p>-4,73</text:p>
          </table:table-cell>
          <table:table-cell office:value-type="float" office:value="979.1157" calcext:value-type="float">
            <text:p>979,1157</text:p>
          </table:table-cell>
        </table:table-row>
        <table:table-row table:style-name="ro1">
          <table:table-cell office:value-type="time" office:time-value="PT04H48M50S" calcext:value-type="time">
            <text:p>04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62" calcext:value-type="float">
            <text:p>-4,62</text:p>
          </table:table-cell>
          <table:table-cell office:value-type="float" office:value="979.0543" calcext:value-type="float">
            <text:p>979,0543</text:p>
          </table:table-cell>
        </table:table-row>
        <table:table-row table:style-name="ro1">
          <table:table-cell office:value-type="time" office:time-value="PT04H49M00S" calcext:value-type="time">
            <text:p>04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54" calcext:value-type="float">
            <text:p>-4,54</text:p>
          </table:table-cell>
          <table:table-cell office:value-type="float" office:value="978.994" calcext:value-type="float">
            <text:p>978,994</text:p>
          </table:table-cell>
        </table:table-row>
        <table:table-row table:style-name="ro1">
          <table:table-cell office:value-type="time" office:time-value="PT04H49M10S" calcext:value-type="time">
            <text:p>04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57" calcext:value-type="float">
            <text:p>-4,57</text:p>
          </table:table-cell>
          <table:table-cell office:value-type="float" office:value="978.9332" calcext:value-type="float">
            <text:p>978,9332</text:p>
          </table:table-cell>
        </table:table-row>
        <table:table-row table:style-name="ro1">
          <table:table-cell office:value-type="time" office:time-value="PT04H49M20S" calcext:value-type="time">
            <text:p>04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49" calcext:value-type="float">
            <text:p>-4,49</text:p>
          </table:table-cell>
          <table:table-cell office:value-type="float" office:value="978.8912" calcext:value-type="float">
            <text:p>978,8912</text:p>
          </table:table-cell>
        </table:table-row>
        <table:table-row table:style-name="ro1">
          <table:table-cell office:value-type="time" office:time-value="PT04H49M30S" calcext:value-type="time">
            <text:p>04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" calcext:value-type="float">
            <text:p>-4,3</text:p>
          </table:table-cell>
          <table:table-cell office:value-type="float" office:value="978.8309" calcext:value-type="float">
            <text:p>978,8309</text:p>
          </table:table-cell>
        </table:table-row>
        <table:table-row table:style-name="ro1">
          <table:table-cell office:value-type="time" office:time-value="PT04H49M40S" calcext:value-type="time">
            <text:p>04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8" calcext:value-type="float">
            <text:p>-4,38</text:p>
          </table:table-cell>
          <table:table-cell office:value-type="float" office:value="978.7709" calcext:value-type="float">
            <text:p>978,7709</text:p>
          </table:table-cell>
        </table:table-row>
        <table:table-row table:style-name="ro1">
          <table:table-cell office:value-type="time" office:time-value="PT04H49M50S" calcext:value-type="time">
            <text:p>04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54" calcext:value-type="float">
            <text:p>-4,54</text:p>
          </table:table-cell>
          <table:table-cell office:value-type="float" office:value="978.729" calcext:value-type="float">
            <text:p>978,729</text:p>
          </table:table-cell>
        </table:table-row>
        <table:table-row table:style-name="ro1">
          <table:table-cell office:value-type="time" office:time-value="PT04H50M00S" calcext:value-type="time">
            <text:p>04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3" calcext:value-type="float">
            <text:p>-4,13</text:p>
          </table:table-cell>
          <table:table-cell office:value-type="float" office:value="978.6679" calcext:value-type="float">
            <text:p>978,6679</text:p>
          </table:table-cell>
        </table:table-row>
        <table:table-row table:style-name="ro1">
          <table:table-cell office:value-type="time" office:time-value="PT04H50M10S" calcext:value-type="time">
            <text:p>04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9" calcext:value-type="float">
            <text:p>-4,19</text:p>
          </table:table-cell>
          <table:table-cell office:value-type="float" office:value="978.6269" calcext:value-type="float">
            <text:p>978,6269</text:p>
          </table:table-cell>
        </table:table-row>
        <table:table-row table:style-name="ro1">
          <table:table-cell office:value-type="time" office:time-value="PT04H50M20S" calcext:value-type="time">
            <text:p>04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45" calcext:value-type="float">
            <text:p>-4,45</text:p>
          </table:table-cell>
          <table:table-cell office:value-type="float" office:value="978.5664" calcext:value-type="float">
            <text:p>978,5664</text:p>
          </table:table-cell>
        </table:table-row>
        <table:table-row table:style-name="ro1">
          <table:table-cell office:value-type="time" office:time-value="PT04H50M29S" calcext:value-type="time">
            <text:p>04:50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41" calcext:value-type="float">
            <text:p>-4,41</text:p>
          </table:table-cell>
          <table:table-cell office:value-type="float" office:value="978.5058" calcext:value-type="float">
            <text:p>978,5058</text:p>
          </table:table-cell>
        </table:table-row>
        <table:table-row table:style-name="ro1">
          <table:table-cell office:value-type="time" office:time-value="PT04H50M40S" calcext:value-type="time">
            <text:p>04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8" calcext:value-type="float">
            <text:p>-4,18</text:p>
          </table:table-cell>
          <table:table-cell office:value-type="float" office:value="978.4454" calcext:value-type="float">
            <text:p>978,4454</text:p>
          </table:table-cell>
        </table:table-row>
        <table:table-row table:style-name="ro1">
          <table:table-cell office:value-type="time" office:time-value="PT04H50M50S" calcext:value-type="time">
            <text:p>04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7" calcext:value-type="float">
            <text:p>-4,07</text:p>
          </table:table-cell>
          <table:table-cell office:value-type="float" office:value="978.4042" calcext:value-type="float">
            <text:p>978,4042</text:p>
          </table:table-cell>
        </table:table-row>
        <table:table-row table:style-name="ro1">
          <table:table-cell office:value-type="time" office:time-value="PT04H51M00S" calcext:value-type="time">
            <text:p>04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2" calcext:value-type="float">
            <text:p>-4,2</text:p>
          </table:table-cell>
          <table:table-cell office:value-type="float" office:value="978.3625" calcext:value-type="float">
            <text:p>978,3625</text:p>
          </table:table-cell>
        </table:table-row>
        <table:table-row table:style-name="ro1">
          <table:table-cell office:value-type="time" office:time-value="PT04H51M10S" calcext:value-type="time">
            <text:p>04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6" calcext:value-type="float">
            <text:p>-4,16</text:p>
          </table:table-cell>
          <table:table-cell office:value-type="float" office:value="978.3024" calcext:value-type="float">
            <text:p>978,3024</text:p>
          </table:table-cell>
        </table:table-row>
        <table:table-row table:style-name="ro1">
          <table:table-cell office:value-type="time" office:time-value="PT04H51M20S" calcext:value-type="time">
            <text:p>04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" calcext:value-type="float">
            <text:p>-4,3</text:p>
          </table:table-cell>
          <table:table-cell office:value-type="float" office:value="978.2608" calcext:value-type="float">
            <text:p>978,2608</text:p>
          </table:table-cell>
        </table:table-row>
        <table:table-row table:style-name="ro1">
          <table:table-cell office:value-type="time" office:time-value="PT04H51M30S" calcext:value-type="time">
            <text:p>04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29" calcext:value-type="float">
            <text:p>-4,29</text:p>
          </table:table-cell>
          <table:table-cell office:value-type="float" office:value="978.2" calcext:value-type="float">
            <text:p>978,2</text:p>
          </table:table-cell>
        </table:table-row>
        <table:table-row table:style-name="ro1">
          <table:table-cell office:value-type="time" office:time-value="PT04H51M40S" calcext:value-type="time">
            <text:p>04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8" calcext:value-type="float">
            <text:p>-4,08</text:p>
          </table:table-cell>
          <table:table-cell office:value-type="float" office:value="978.1585" calcext:value-type="float">
            <text:p>978,1585</text:p>
          </table:table-cell>
        </table:table-row>
        <table:table-row table:style-name="ro1">
          <table:table-cell office:value-type="time" office:time-value="PT04H51M50S" calcext:value-type="time">
            <text:p>04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2" calcext:value-type="float">
            <text:p>-4,12</text:p>
          </table:table-cell>
          <table:table-cell office:value-type="float" office:value="978.0987" calcext:value-type="float">
            <text:p>978,0987</text:p>
          </table:table-cell>
        </table:table-row>
        <table:table-row table:style-name="ro1">
          <table:table-cell office:value-type="time" office:time-value="PT04H52M00S" calcext:value-type="time">
            <text:p>04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26" calcext:value-type="float">
            <text:p>-4,26</text:p>
          </table:table-cell>
          <table:table-cell office:value-type="float" office:value="978.0572" calcext:value-type="float">
            <text:p>978,0572</text:p>
          </table:table-cell>
        </table:table-row>
        <table:table-row table:style-name="ro1">
          <table:table-cell office:value-type="time" office:time-value="PT04H52M10S" calcext:value-type="time">
            <text:p>04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3" calcext:value-type="float">
            <text:p>-4,13</text:p>
          </table:table-cell>
          <table:table-cell office:value-type="float" office:value="977.9967" calcext:value-type="float">
            <text:p>977,9967</text:p>
          </table:table-cell>
        </table:table-row>
        <table:table-row table:style-name="ro1">
          <table:table-cell office:value-type="time" office:time-value="PT04H52M20S" calcext:value-type="time">
            <text:p>04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4" calcext:value-type="float">
            <text:p>-4,14</text:p>
          </table:table-cell>
          <table:table-cell office:value-type="float" office:value="977.9554" calcext:value-type="float">
            <text:p>977,9554</text:p>
          </table:table-cell>
        </table:table-row>
        <table:table-row table:style-name="ro1">
          <table:table-cell office:value-type="time" office:time-value="PT04H52M30S" calcext:value-type="time">
            <text:p>04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23" calcext:value-type="float">
            <text:p>-4,23</text:p>
          </table:table-cell>
          <table:table-cell office:value-type="float" office:value="977.8949" calcext:value-type="float">
            <text:p>977,8949</text:p>
          </table:table-cell>
        </table:table-row>
        <table:table-row table:style-name="ro1">
          <table:table-cell office:value-type="time" office:time-value="PT04H52M40S" calcext:value-type="time">
            <text:p>04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97" calcext:value-type="float">
            <text:p>-3,97</text:p>
          </table:table-cell>
          <table:table-cell office:value-type="float" office:value="977.8533" calcext:value-type="float">
            <text:p>977,8533</text:p>
          </table:table-cell>
        </table:table-row>
        <table:table-row table:style-name="ro1">
          <table:table-cell office:value-type="time" office:time-value="PT04H52M50S" calcext:value-type="time">
            <text:p>04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2" calcext:value-type="float">
            <text:p>-4,02</text:p>
          </table:table-cell>
          <table:table-cell office:value-type="float" office:value="977.7939" calcext:value-type="float">
            <text:p>977,7939</text:p>
          </table:table-cell>
        </table:table-row>
        <table:table-row table:style-name="ro1">
          <table:table-cell office:value-type="time" office:time-value="PT04H53M00S" calcext:value-type="time">
            <text:p>04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87" calcext:value-type="float">
            <text:p>-3,87</text:p>
          </table:table-cell>
          <table:table-cell office:value-type="float" office:value="977.7521" calcext:value-type="float">
            <text:p>977,7521</text:p>
          </table:table-cell>
        </table:table-row>
        <table:table-row table:style-name="ro1">
          <table:table-cell office:value-type="time" office:time-value="PT04H53M10S" calcext:value-type="time">
            <text:p>04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7" calcext:value-type="float">
            <text:p>-4,07</text:p>
          </table:table-cell>
          <table:table-cell office:value-type="float" office:value="977.7111" calcext:value-type="float">
            <text:p>977,7111</text:p>
          </table:table-cell>
        </table:table-row>
        <table:table-row table:style-name="ro1">
          <table:table-cell office:value-type="time" office:time-value="PT04H53M20S" calcext:value-type="time">
            <text:p>04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4" calcext:value-type="float">
            <text:p>-4,04</text:p>
          </table:table-cell>
          <table:table-cell office:value-type="float" office:value="977.6509" calcext:value-type="float">
            <text:p>977,6509</text:p>
          </table:table-cell>
        </table:table-row>
        <table:table-row table:style-name="ro1">
          <table:table-cell office:value-type="time" office:time-value="PT04H53M30S" calcext:value-type="time">
            <text:p>04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7" calcext:value-type="float">
            <text:p>-4,07</text:p>
          </table:table-cell>
          <table:table-cell office:value-type="float" office:value="977.5909" calcext:value-type="float">
            <text:p>977,5909</text:p>
          </table:table-cell>
        </table:table-row>
        <table:table-row table:style-name="ro1">
          <table:table-cell office:value-type="time" office:time-value="PT04H53M40S" calcext:value-type="time">
            <text:p>04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97" calcext:value-type="float">
            <text:p>-3,97</text:p>
          </table:table-cell>
          <table:table-cell office:value-type="float" office:value="977.55" calcext:value-type="float">
            <text:p>977,55</text:p>
          </table:table-cell>
        </table:table-row>
        <table:table-row table:style-name="ro1">
          <table:table-cell office:value-type="time" office:time-value="PT04H53M50S" calcext:value-type="time">
            <text:p>04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9" calcext:value-type="float">
            <text:p>-4,39</text:p>
          </table:table-cell>
          <table:table-cell office:value-type="float" office:value="977.5082" calcext:value-type="float">
            <text:p>977,5082</text:p>
          </table:table-cell>
        </table:table-row>
        <table:table-row table:style-name="ro1">
          <table:table-cell office:value-type="time" office:time-value="PT04H54M00S" calcext:value-type="time">
            <text:p>04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7" calcext:value-type="float">
            <text:p>-4,17</text:p>
          </table:table-cell>
          <table:table-cell office:value-type="float" office:value="977.4475" calcext:value-type="float">
            <text:p>977,4475</text:p>
          </table:table-cell>
        </table:table-row>
        <table:table-row table:style-name="ro1">
          <table:table-cell office:value-type="time" office:time-value="PT04H54M10S" calcext:value-type="time">
            <text:p>04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11" calcext:value-type="float">
            <text:p>-4,11</text:p>
          </table:table-cell>
          <table:table-cell office:value-type="float" office:value="977.4059" calcext:value-type="float">
            <text:p>977,4059</text:p>
          </table:table-cell>
        </table:table-row>
        <table:table-row table:style-name="ro1">
          <table:table-cell office:value-type="time" office:time-value="PT04H54M20S" calcext:value-type="time">
            <text:p>04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" calcext:value-type="float">
            <text:p>-4</text:p>
          </table:table-cell>
          <table:table-cell office:value-type="float" office:value="977.3463" calcext:value-type="float">
            <text:p>977,3463</text:p>
          </table:table-cell>
        </table:table-row>
        <table:table-row table:style-name="ro1">
          <table:table-cell office:value-type="time" office:time-value="PT04H54M30S" calcext:value-type="time">
            <text:p>04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36" calcext:value-type="float">
            <text:p>-4,36</text:p>
          </table:table-cell>
          <table:table-cell office:value-type="float" office:value="977.3044" calcext:value-type="float">
            <text:p>977,3044</text:p>
          </table:table-cell>
        </table:table-row>
        <table:table-row table:style-name="ro1">
          <table:table-cell office:value-type="time" office:time-value="PT04H54M40S" calcext:value-type="time">
            <text:p>04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78" calcext:value-type="float">
            <text:p>-3,78</text:p>
          </table:table-cell>
          <table:table-cell office:value-type="float" office:value="977.2444" calcext:value-type="float">
            <text:p>977,2444</text:p>
          </table:table-cell>
        </table:table-row>
        <table:table-row table:style-name="ro1">
          <table:table-cell office:value-type="time" office:time-value="PT04H54M50S" calcext:value-type="time">
            <text:p>04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94" calcext:value-type="float">
            <text:p>-3,94</text:p>
          </table:table-cell>
          <table:table-cell office:value-type="float" office:value="977.2033" calcext:value-type="float">
            <text:p>977,2033</text:p>
          </table:table-cell>
        </table:table-row>
        <table:table-row table:style-name="ro1">
          <table:table-cell office:value-type="time" office:time-value="PT04H55M00S" calcext:value-type="time">
            <text:p>04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4.01" calcext:value-type="float">
            <text:p>-4,01</text:p>
          </table:table-cell>
          <table:table-cell office:value-type="float" office:value="977.1433" calcext:value-type="float">
            <text:p>977,1433</text:p>
          </table:table-cell>
        </table:table-row>
        <table:table-row table:style-name="ro1">
          <table:table-cell office:value-type="time" office:time-value="PT04H55M10S" calcext:value-type="time">
            <text:p>04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94" calcext:value-type="float">
            <text:p>-3,94</text:p>
          </table:table-cell>
          <table:table-cell office:value-type="float" office:value="977.1016" calcext:value-type="float">
            <text:p>977,1016</text:p>
          </table:table-cell>
        </table:table-row>
        <table:table-row table:style-name="ro1">
          <table:table-cell office:value-type="time" office:time-value="PT04H55M20S" calcext:value-type="time">
            <text:p>04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69" calcext:value-type="float">
            <text:p>-3,69</text:p>
          </table:table-cell>
          <table:table-cell office:value-type="float" office:value="977.0605" calcext:value-type="float">
            <text:p>977,0605</text:p>
          </table:table-cell>
        </table:table-row>
        <table:table-row table:style-name="ro1">
          <table:table-cell office:value-type="time" office:time-value="PT04H55M30S" calcext:value-type="time">
            <text:p>04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86" calcext:value-type="float">
            <text:p>-3,86</text:p>
          </table:table-cell>
          <table:table-cell office:value-type="float" office:value="977.001" calcext:value-type="float">
            <text:p>977,001</text:p>
          </table:table-cell>
        </table:table-row>
        <table:table-row table:style-name="ro1">
          <table:table-cell office:value-type="time" office:time-value="PT04H55M40S" calcext:value-type="time">
            <text:p>04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73" calcext:value-type="float">
            <text:p>-3,73</text:p>
          </table:table-cell>
          <table:table-cell office:value-type="float" office:value="976.9599" calcext:value-type="float">
            <text:p>976,9599</text:p>
          </table:table-cell>
        </table:table-row>
        <table:table-row table:style-name="ro1">
          <table:table-cell office:value-type="time" office:time-value="PT04H55M50S" calcext:value-type="time">
            <text:p>04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59" calcext:value-type="float">
            <text:p>-3,59</text:p>
          </table:table-cell>
          <table:table-cell office:value-type="float" office:value="976.9187" calcext:value-type="float">
            <text:p>976,9187</text:p>
          </table:table-cell>
        </table:table-row>
        <table:table-row table:style-name="ro1">
          <table:table-cell office:value-type="time" office:time-value="PT04H56M00S" calcext:value-type="time">
            <text:p>04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47" calcext:value-type="float">
            <text:p>-3,47</text:p>
          </table:table-cell>
          <table:table-cell office:value-type="float" office:value="976.8775" calcext:value-type="float">
            <text:p>976,8775</text:p>
          </table:table-cell>
        </table:table-row>
        <table:table-row table:style-name="ro1">
          <table:table-cell office:value-type="time" office:time-value="PT04H56M10S" calcext:value-type="time">
            <text:p>04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46" calcext:value-type="float">
            <text:p>-3,46</text:p>
          </table:table-cell>
          <table:table-cell office:value-type="float" office:value="976.8367" calcext:value-type="float">
            <text:p>976,8367</text:p>
          </table:table-cell>
        </table:table-row>
        <table:table-row table:style-name="ro1">
          <table:table-cell office:value-type="time" office:time-value="PT04H56M20S" calcext:value-type="time">
            <text:p>04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84" calcext:value-type="float">
            <text:p>-3,84</text:p>
          </table:table-cell>
          <table:table-cell office:value-type="float" office:value="976.7958" calcext:value-type="float">
            <text:p>976,7958</text:p>
          </table:table-cell>
        </table:table-row>
        <table:table-row table:style-name="ro1">
          <table:table-cell office:value-type="time" office:time-value="PT04H56M30S" calcext:value-type="time">
            <text:p>04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49" calcext:value-type="float">
            <text:p>-3,49</text:p>
          </table:table-cell>
          <table:table-cell office:value-type="float" office:value="976.7361" calcext:value-type="float">
            <text:p>976,7361</text:p>
          </table:table-cell>
        </table:table-row>
        <table:table-row table:style-name="ro1">
          <table:table-cell office:value-type="time" office:time-value="PT04H56M40S" calcext:value-type="time">
            <text:p>04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61" calcext:value-type="float">
            <text:p>-3,61</text:p>
          </table:table-cell>
          <table:table-cell office:value-type="float" office:value="976.6959" calcext:value-type="float">
            <text:p>976,6959</text:p>
          </table:table-cell>
        </table:table-row>
        <table:table-row table:style-name="ro1">
          <table:table-cell office:value-type="time" office:time-value="PT04H56M50S" calcext:value-type="time">
            <text:p>04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54" calcext:value-type="float">
            <text:p>-3,54</text:p>
          </table:table-cell>
          <table:table-cell office:value-type="float" office:value="976.6537" calcext:value-type="float">
            <text:p>976,6537</text:p>
          </table:table-cell>
        </table:table-row>
        <table:table-row table:style-name="ro1">
          <table:table-cell office:value-type="time" office:time-value="PT04H57M00S" calcext:value-type="time">
            <text:p>04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4" calcext:value-type="float">
            <text:p>-3,14</text:p>
          </table:table-cell>
          <table:table-cell office:value-type="float" office:value="976.6134" calcext:value-type="float">
            <text:p>976,6134</text:p>
          </table:table-cell>
        </table:table-row>
        <table:table-row table:style-name="ro1">
          <table:table-cell office:value-type="time" office:time-value="PT04H57M10S" calcext:value-type="time">
            <text:p>04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1" calcext:value-type="float">
            <text:p>-3,11</text:p>
          </table:table-cell>
          <table:table-cell office:value-type="float" office:value="976.5731" calcext:value-type="float">
            <text:p>976,5731</text:p>
          </table:table-cell>
        </table:table-row>
        <table:table-row table:style-name="ro1">
          <table:table-cell office:value-type="time" office:time-value="PT04H57M20S" calcext:value-type="time">
            <text:p>04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2" calcext:value-type="float">
            <text:p>-3,12</text:p>
          </table:table-cell>
          <table:table-cell office:value-type="float" office:value="976.5327" calcext:value-type="float">
            <text:p>976,5327</text:p>
          </table:table-cell>
        </table:table-row>
        <table:table-row table:style-name="ro1">
          <table:table-cell office:value-type="time" office:time-value="PT04H57M30S" calcext:value-type="time">
            <text:p>04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35" calcext:value-type="float">
            <text:p>-3,35</text:p>
          </table:table-cell>
          <table:table-cell office:value-type="float" office:value="976.492" calcext:value-type="float">
            <text:p>976,492</text:p>
          </table:table-cell>
        </table:table-row>
        <table:table-row table:style-name="ro1">
          <table:table-cell office:value-type="time" office:time-value="PT04H57M40S" calcext:value-type="time">
            <text:p>04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33" calcext:value-type="float">
            <text:p>-3,33</text:p>
          </table:table-cell>
          <table:table-cell office:value-type="float" office:value="976.4512" calcext:value-type="float">
            <text:p>976,4512</text:p>
          </table:table-cell>
        </table:table-row>
        <table:table-row table:style-name="ro1">
          <table:table-cell office:value-type="time" office:time-value="PT04H57M50S" calcext:value-type="time">
            <text:p>04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25" calcext:value-type="float">
            <text:p>-3,25</text:p>
          </table:table-cell>
          <table:table-cell office:value-type="float" office:value="976.4103" calcext:value-type="float">
            <text:p>976,4103</text:p>
          </table:table-cell>
        </table:table-row>
        <table:table-row table:style-name="ro1">
          <table:table-cell office:value-type="time" office:time-value="PT04H58M00S" calcext:value-type="time">
            <text:p>04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9" calcext:value-type="float">
            <text:p>-3,19</text:p>
          </table:table-cell>
          <table:table-cell office:value-type="float" office:value="976.3698" calcext:value-type="float">
            <text:p>976,3698</text:p>
          </table:table-cell>
        </table:table-row>
        <table:table-row table:style-name="ro1">
          <table:table-cell office:value-type="time" office:time-value="PT04H58M10S" calcext:value-type="time">
            <text:p>04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1" calcext:value-type="float">
            <text:p>-3,11</text:p>
          </table:table-cell>
          <table:table-cell office:value-type="float" office:value="976.3293" calcext:value-type="float">
            <text:p>976,3293</text:p>
          </table:table-cell>
        </table:table-row>
        <table:table-row table:style-name="ro1">
          <table:table-cell office:value-type="time" office:time-value="PT04H58M20S" calcext:value-type="time">
            <text:p>04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36" calcext:value-type="float">
            <text:p>-3,36</text:p>
          </table:table-cell>
          <table:table-cell office:value-type="float" office:value="976.2891" calcext:value-type="float">
            <text:p>976,2891</text:p>
          </table:table-cell>
        </table:table-row>
        <table:table-row table:style-name="ro1">
          <table:table-cell office:value-type="time" office:time-value="PT04H58M30S" calcext:value-type="time">
            <text:p>04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2" calcext:value-type="float">
            <text:p>-3,12</text:p>
          </table:table-cell>
          <table:table-cell office:value-type="float" office:value="976.248" calcext:value-type="float">
            <text:p>976,248</text:p>
          </table:table-cell>
        </table:table-row>
        <table:table-row table:style-name="ro1">
          <table:table-cell office:value-type="time" office:time-value="PT04H58M40S" calcext:value-type="time">
            <text:p>04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31" calcext:value-type="float">
            <text:p>-3,31</text:p>
          </table:table-cell>
          <table:table-cell office:value-type="float" office:value="976.2254" calcext:value-type="float">
            <text:p>976,2254</text:p>
          </table:table-cell>
        </table:table-row>
        <table:table-row table:style-name="ro1">
          <table:table-cell office:value-type="time" office:time-value="PT04H58M50S" calcext:value-type="time">
            <text:p>04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34" calcext:value-type="float">
            <text:p>-3,34</text:p>
          </table:table-cell>
          <table:table-cell office:value-type="float" office:value="976.1665" calcext:value-type="float">
            <text:p>976,1665</text:p>
          </table:table-cell>
        </table:table-row>
        <table:table-row table:style-name="ro1">
          <table:table-cell office:value-type="time" office:time-value="PT04H59M00S" calcext:value-type="time">
            <text:p>04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9" calcext:value-type="float">
            <text:p>-3,09</text:p>
          </table:table-cell>
          <table:table-cell office:value-type="float" office:value="976.1268" calcext:value-type="float">
            <text:p>976,1268</text:p>
          </table:table-cell>
        </table:table-row>
        <table:table-row table:style-name="ro1">
          <table:table-cell office:value-type="time" office:time-value="PT04H59M10S" calcext:value-type="time">
            <text:p>04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98" calcext:value-type="float">
            <text:p>-2,98</text:p>
          </table:table-cell>
          <table:table-cell office:value-type="float" office:value="976.1037" calcext:value-type="float">
            <text:p>976,1037</text:p>
          </table:table-cell>
        </table:table-row>
        <table:table-row table:style-name="ro1">
          <table:table-cell office:value-type="time" office:time-value="PT04H59M20S" calcext:value-type="time">
            <text:p>04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5" calcext:value-type="float">
            <text:p>-3,15</text:p>
          </table:table-cell>
          <table:table-cell office:value-type="float" office:value="976.0635" calcext:value-type="float">
            <text:p>976,0635</text:p>
          </table:table-cell>
        </table:table-row>
        <table:table-row table:style-name="ro1">
          <table:table-cell office:value-type="time" office:time-value="PT04H59M30S" calcext:value-type="time">
            <text:p>04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9" calcext:value-type="float">
            <text:p>-3,09</text:p>
          </table:table-cell>
          <table:table-cell office:value-type="float" office:value="976.0227" calcext:value-type="float">
            <text:p>976,0227</text:p>
          </table:table-cell>
        </table:table-row>
        <table:table-row table:style-name="ro1">
          <table:table-cell office:value-type="time" office:time-value="PT04H59M40S" calcext:value-type="time">
            <text:p>04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2" calcext:value-type="float">
            <text:p>-3,02</text:p>
          </table:table-cell>
          <table:table-cell office:value-type="float" office:value="975.9827" calcext:value-type="float">
            <text:p>975,9827</text:p>
          </table:table-cell>
        </table:table-row>
        <table:table-row table:style-name="ro1">
          <table:table-cell office:value-type="time" office:time-value="PT04H59M50S" calcext:value-type="time">
            <text:p>04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19" calcext:value-type="float">
            <text:p>-3,19</text:p>
          </table:table-cell>
          <table:table-cell office:value-type="float" office:value="975.9422" calcext:value-type="float">
            <text:p>975,9422</text:p>
          </table:table-cell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24" calcext:value-type="float">
            <text:p>-3,24</text:p>
          </table:table-cell>
          <table:table-cell office:value-type="float" office:value="975.901" calcext:value-type="float">
            <text:p>975,901</text:p>
          </table:table-cell>
        </table:table-row>
        <table:table-row table:style-name="ro1">
          <table:table-cell office:value-type="time" office:time-value="PT05H00M10S" calcext:value-type="time">
            <text:p>05:0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91" calcext:value-type="float">
            <text:p>-2,91</text:p>
          </table:table-cell>
          <table:table-cell office:value-type="float" office:value="975.8608" calcext:value-type="float">
            <text:p>975,8608</text:p>
          </table:table-cell>
        </table:table-row>
        <table:table-row table:style-name="ro1">
          <table:table-cell office:value-type="time" office:time-value="PT05H00M20S" calcext:value-type="time">
            <text:p>05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92" calcext:value-type="float">
            <text:p>-2,92</text:p>
          </table:table-cell>
          <table:table-cell office:value-type="float" office:value="975.8213" calcext:value-type="float">
            <text:p>975,8213</text:p>
          </table:table-cell>
        </table:table-row>
        <table:table-row table:style-name="ro1">
          <table:table-cell office:value-type="time" office:time-value="PT05H00M30S" calcext:value-type="time">
            <text:p>05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8" calcext:value-type="float">
            <text:p>-3,08</text:p>
          </table:table-cell>
          <table:table-cell office:value-type="float" office:value="975.7976" calcext:value-type="float">
            <text:p>975,7976</text:p>
          </table:table-cell>
        </table:table-row>
        <table:table-row table:style-name="ro1">
          <table:table-cell office:value-type="time" office:time-value="PT05H00M40S" calcext:value-type="time">
            <text:p>05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3" calcext:value-type="float">
            <text:p>-3,03</text:p>
          </table:table-cell>
          <table:table-cell office:value-type="float" office:value="975.758" calcext:value-type="float">
            <text:p>975,758</text:p>
          </table:table-cell>
        </table:table-row>
        <table:table-row table:style-name="ro1">
          <table:table-cell office:value-type="time" office:time-value="PT05H00M50S" calcext:value-type="time">
            <text:p>05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22" calcext:value-type="float">
            <text:p>-3,22</text:p>
          </table:table-cell>
          <table:table-cell office:value-type="float" office:value="975.7176" calcext:value-type="float">
            <text:p>975,7176</text:p>
          </table:table-cell>
        </table:table-row>
        <table:table-row table:style-name="ro1">
          <table:table-cell office:value-type="time" office:time-value="PT05H01M00S" calcext:value-type="time">
            <text:p>05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88" calcext:value-type="float">
            <text:p>-2,88</text:p>
          </table:table-cell>
          <table:table-cell office:value-type="float" office:value="975.6764" calcext:value-type="float">
            <text:p>975,6764</text:p>
          </table:table-cell>
        </table:table-row>
        <table:table-row table:style-name="ro1">
          <table:table-cell office:value-type="time" office:time-value="PT05H01M10S" calcext:value-type="time">
            <text:p>05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75" calcext:value-type="float">
            <text:p>-2,75</text:p>
          </table:table-cell>
          <table:table-cell office:value-type="float" office:value="975.6376" calcext:value-type="float">
            <text:p>975,6376</text:p>
          </table:table-cell>
        </table:table-row>
        <table:table-row table:style-name="ro1">
          <table:table-cell office:value-type="time" office:time-value="PT05H01M20S" calcext:value-type="time">
            <text:p>05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97" calcext:value-type="float">
            <text:p>-2,97</text:p>
          </table:table-cell>
          <table:table-cell office:value-type="float" office:value="975.5971" calcext:value-type="float">
            <text:p>975,5971</text:p>
          </table:table-cell>
        </table:table-row>
        <table:table-row table:style-name="ro1">
          <table:table-cell office:value-type="time" office:time-value="PT05H01M30S" calcext:value-type="time">
            <text:p>05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2" calcext:value-type="float">
            <text:p>-3,02</text:p>
          </table:table-cell>
          <table:table-cell office:value-type="float" office:value="975.5739" calcext:value-type="float">
            <text:p>975,5739</text:p>
          </table:table-cell>
        </table:table-row>
        <table:table-row table:style-name="ro1">
          <table:table-cell office:value-type="time" office:time-value="PT05H01M40S" calcext:value-type="time">
            <text:p>05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3.05" calcext:value-type="float">
            <text:p>-3,05</text:p>
          </table:table-cell>
          <table:table-cell office:value-type="float" office:value="975.5334" calcext:value-type="float">
            <text:p>975,5334</text:p>
          </table:table-cell>
        </table:table-row>
        <table:table-row table:style-name="ro1">
          <table:table-cell office:value-type="time" office:time-value="PT05H01M50S" calcext:value-type="time">
            <text:p>05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4" calcext:value-type="float">
            <text:p>-2,44</text:p>
          </table:table-cell>
          <table:table-cell office:value-type="float" office:value="975.494" calcext:value-type="float">
            <text:p>975,494</text:p>
          </table:table-cell>
        </table:table-row>
        <table:table-row table:style-name="ro1">
          <table:table-cell office:value-type="time" office:time-value="PT05H02M00S" calcext:value-type="time">
            <text:p>05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79" calcext:value-type="float">
            <text:p>-2,79</text:p>
          </table:table-cell>
          <table:table-cell office:value-type="float" office:value="975.4557" calcext:value-type="float">
            <text:p>975,4557</text:p>
          </table:table-cell>
        </table:table-row>
        <table:table-row table:style-name="ro1">
          <table:table-cell office:value-type="time" office:time-value="PT05H02M10S" calcext:value-type="time">
            <text:p>05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91" calcext:value-type="float">
            <text:p>-2,91</text:p>
          </table:table-cell>
          <table:table-cell office:value-type="float" office:value="975.432" calcext:value-type="float">
            <text:p>975,432</text:p>
          </table:table-cell>
        </table:table-row>
        <table:table-row table:style-name="ro1">
          <table:table-cell office:value-type="time" office:time-value="PT05H02M20S" calcext:value-type="time">
            <text:p>05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85" calcext:value-type="float">
            <text:p>-2,85</text:p>
          </table:table-cell>
          <table:table-cell office:value-type="float" office:value="975.3917" calcext:value-type="float">
            <text:p>975,3917</text:p>
          </table:table-cell>
        </table:table-row>
        <table:table-row table:style-name="ro1">
          <table:table-cell office:value-type="time" office:time-value="PT05H02M30S" calcext:value-type="time">
            <text:p>05:0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5" calcext:value-type="float">
            <text:p>-2,5</text:p>
          </table:table-cell>
          <table:table-cell office:value-type="float" office:value="975.3523" calcext:value-type="float">
            <text:p>975,3523</text:p>
          </table:table-cell>
        </table:table-row>
        <table:table-row table:style-name="ro1">
          <table:table-cell office:value-type="time" office:time-value="PT05H02M40S" calcext:value-type="time">
            <text:p>05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66" calcext:value-type="float">
            <text:p>-2,66</text:p>
          </table:table-cell>
          <table:table-cell office:value-type="float" office:value="975.3295" calcext:value-type="float">
            <text:p>975,3295</text:p>
          </table:table-cell>
        </table:table-row>
        <table:table-row table:style-name="ro1">
          <table:table-cell office:value-type="time" office:time-value="PT05H02M50S" calcext:value-type="time">
            <text:p>05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82" calcext:value-type="float">
            <text:p>-2,82</text:p>
          </table:table-cell>
          <table:table-cell office:value-type="float" office:value="975.2905" calcext:value-type="float">
            <text:p>975,2905</text:p>
          </table:table-cell>
        </table:table-row>
        <table:table-row table:style-name="ro1">
          <table:table-cell office:value-type="time" office:time-value="PT05H03M00S" calcext:value-type="time">
            <text:p>05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76" calcext:value-type="float">
            <text:p>-2,76</text:p>
          </table:table-cell>
          <table:table-cell office:value-type="float" office:value="975.25" calcext:value-type="float">
            <text:p>975,25</text:p>
          </table:table-cell>
        </table:table-row>
        <table:table-row table:style-name="ro1">
          <table:table-cell office:value-type="time" office:time-value="PT05H03M10S" calcext:value-type="time">
            <text:p>05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8" calcext:value-type="float">
            <text:p>-2,48</text:p>
          </table:table-cell>
          <table:table-cell office:value-type="float" office:value="975.2113" calcext:value-type="float">
            <text:p>975,2113</text:p>
          </table:table-cell>
        </table:table-row>
        <table:table-row table:style-name="ro1">
          <table:table-cell office:value-type="time" office:time-value="PT05H03M20S" calcext:value-type="time">
            <text:p>05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3" calcext:value-type="float">
            <text:p>-2,33</text:p>
          </table:table-cell>
          <table:table-cell office:value-type="float" office:value="975.1884" calcext:value-type="float">
            <text:p>975,1884</text:p>
          </table:table-cell>
        </table:table-row>
        <table:table-row table:style-name="ro1">
          <table:table-cell office:value-type="time" office:time-value="PT05H03M30S" calcext:value-type="time">
            <text:p>05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4" calcext:value-type="float">
            <text:p>-2,44</text:p>
          </table:table-cell>
          <table:table-cell office:value-type="float" office:value="975.1501" calcext:value-type="float">
            <text:p>975,1501</text:p>
          </table:table-cell>
        </table:table-row>
        <table:table-row table:style-name="ro1">
          <table:table-cell office:value-type="time" office:time-value="PT05H03M40S" calcext:value-type="time">
            <text:p>05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53" calcext:value-type="float">
            <text:p>-2,53</text:p>
          </table:table-cell>
          <table:table-cell office:value-type="float" office:value="975.1269" calcext:value-type="float">
            <text:p>975,1269</text:p>
          </table:table-cell>
        </table:table-row>
        <table:table-row table:style-name="ro1">
          <table:table-cell office:value-type="time" office:time-value="PT05H03M50S" calcext:value-type="time">
            <text:p>05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57" calcext:value-type="float">
            <text:p>-2,57</text:p>
          </table:table-cell>
          <table:table-cell office:value-type="float" office:value="975.0878" calcext:value-type="float">
            <text:p>975,0878</text:p>
          </table:table-cell>
        </table:table-row>
        <table:table-row table:style-name="ro1">
          <table:table-cell office:value-type="time" office:time-value="PT05H03M59S" calcext:value-type="time">
            <text:p>05:03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74" calcext:value-type="float">
            <text:p>-2,74</text:p>
          </table:table-cell>
          <table:table-cell office:value-type="float" office:value="975.0493" calcext:value-type="float">
            <text:p>975,0493</text:p>
          </table:table-cell>
        </table:table-row>
        <table:table-row table:style-name="ro1">
          <table:table-cell office:value-type="time" office:time-value="PT05H04M10S" calcext:value-type="time">
            <text:p>05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83" calcext:value-type="float">
            <text:p>-2,83</text:p>
          </table:table-cell>
          <table:table-cell office:value-type="float" office:value="975.0252" calcext:value-type="float">
            <text:p>975,0252</text:p>
          </table:table-cell>
        </table:table-row>
        <table:table-row table:style-name="ro1">
          <table:table-cell office:value-type="time" office:time-value="PT05H04M20S" calcext:value-type="time">
            <text:p>05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8" calcext:value-type="float">
            <text:p>-2,48</text:p>
          </table:table-cell>
          <table:table-cell office:value-type="float" office:value="974.9853" calcext:value-type="float">
            <text:p>974,9853</text:p>
          </table:table-cell>
        </table:table-row>
        <table:table-row table:style-name="ro1">
          <table:table-cell office:value-type="time" office:time-value="PT05H04M30S" calcext:value-type="time">
            <text:p>05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7" calcext:value-type="float">
            <text:p>-2,47</text:p>
          </table:table-cell>
          <table:table-cell office:value-type="float" office:value="974.9482" calcext:value-type="float">
            <text:p>974,9482</text:p>
          </table:table-cell>
        </table:table-row>
        <table:table-row table:style-name="ro1">
          <table:table-cell office:value-type="time" office:time-value="PT05H04M40S" calcext:value-type="time">
            <text:p>05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2" calcext:value-type="float">
            <text:p>-2,42</text:p>
          </table:table-cell>
          <table:table-cell office:value-type="float" office:value="974.9249" calcext:value-type="float">
            <text:p>974,9249</text:p>
          </table:table-cell>
        </table:table-row>
        <table:table-row table:style-name="ro1">
          <table:table-cell office:value-type="time" office:time-value="PT05H04M50S" calcext:value-type="time">
            <text:p>05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5" calcext:value-type="float">
            <text:p>-2,45</text:p>
          </table:table-cell>
          <table:table-cell office:value-type="float" office:value="974.8859" calcext:value-type="float">
            <text:p>974,8859</text:p>
          </table:table-cell>
        </table:table-row>
        <table:table-row table:style-name="ro1">
          <table:table-cell office:value-type="time" office:time-value="PT05H05M00S" calcext:value-type="time">
            <text:p>05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5" calcext:value-type="float">
            <text:p>-2,15</text:p>
          </table:table-cell>
          <table:table-cell office:value-type="float" office:value="974.863" calcext:value-type="float">
            <text:p>974,863</text:p>
          </table:table-cell>
        </table:table-row>
        <table:table-row table:style-name="ro1">
          <table:table-cell office:value-type="time" office:time-value="PT05H05M10S" calcext:value-type="time">
            <text:p>05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62" calcext:value-type="float">
            <text:p>-2,62</text:p>
          </table:table-cell>
          <table:table-cell office:value-type="float" office:value="974.8257" calcext:value-type="float">
            <text:p>974,8257</text:p>
          </table:table-cell>
        </table:table-row>
        <table:table-row table:style-name="ro1">
          <table:table-cell office:value-type="time" office:time-value="PT05H05M20S" calcext:value-type="time">
            <text:p>05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7" calcext:value-type="float">
            <text:p>-2,7</text:p>
          </table:table-cell>
          <table:table-cell office:value-type="float" office:value="974.8014" calcext:value-type="float">
            <text:p>974,8014</text:p>
          </table:table-cell>
        </table:table-row>
        <table:table-row table:style-name="ro1">
          <table:table-cell office:value-type="time" office:time-value="PT05H05M30S" calcext:value-type="time">
            <text:p>05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1" calcext:value-type="float">
            <text:p>-2,31</text:p>
          </table:table-cell>
          <table:table-cell office:value-type="float" office:value="974.7625" calcext:value-type="float">
            <text:p>974,7625</text:p>
          </table:table-cell>
        </table:table-row>
        <table:table-row table:style-name="ro1">
          <table:table-cell office:value-type="time" office:time-value="PT05H05M40S" calcext:value-type="time">
            <text:p>05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7" calcext:value-type="float">
            <text:p>-2,47</text:p>
          </table:table-cell>
          <table:table-cell office:value-type="float" office:value="974.7398" calcext:value-type="float">
            <text:p>974,7398</text:p>
          </table:table-cell>
        </table:table-row>
        <table:table-row table:style-name="ro1">
          <table:table-cell office:value-type="time" office:time-value="PT05H05M50S" calcext:value-type="time">
            <text:p>05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3" calcext:value-type="float">
            <text:p>-2,43</text:p>
          </table:table-cell>
          <table:table-cell office:value-type="float" office:value="974.7009" calcext:value-type="float">
            <text:p>974,7009</text:p>
          </table:table-cell>
        </table:table-row>
        <table:table-row table:style-name="ro1">
          <table:table-cell office:value-type="time" office:time-value="PT05H06M00S" calcext:value-type="time">
            <text:p>05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47" calcext:value-type="float">
            <text:p>-2,47</text:p>
          </table:table-cell>
          <table:table-cell office:value-type="float" office:value="974.6633" calcext:value-type="float">
            <text:p>974,6633</text:p>
          </table:table-cell>
        </table:table-row>
        <table:table-row table:style-name="ro1">
          <table:table-cell office:value-type="time" office:time-value="PT05H06M10S" calcext:value-type="time">
            <text:p>05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2" calcext:value-type="float">
            <text:p>-2,22</text:p>
          </table:table-cell>
          <table:table-cell office:value-type="float" office:value="974.6399" calcext:value-type="float">
            <text:p>974,6399</text:p>
          </table:table-cell>
        </table:table-row>
        <table:table-row table:style-name="ro1">
          <table:table-cell office:value-type="time" office:time-value="PT05H06M20S" calcext:value-type="time">
            <text:p>05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" calcext:value-type="float">
            <text:p>-2,3</text:p>
          </table:table-cell>
          <table:table-cell office:value-type="float" office:value="974.6165" calcext:value-type="float">
            <text:p>974,6165</text:p>
          </table:table-cell>
        </table:table-row>
        <table:table-row table:style-name="ro1">
          <table:table-cell office:value-type="time" office:time-value="PT05H06M30S" calcext:value-type="time">
            <text:p>05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3" calcext:value-type="float">
            <text:p>-2,13</text:p>
          </table:table-cell>
          <table:table-cell office:value-type="float" office:value="974.5799" calcext:value-type="float">
            <text:p>974,5799</text:p>
          </table:table-cell>
        </table:table-row>
        <table:table-row table:style-name="ro1">
          <table:table-cell office:value-type="time" office:time-value="PT05H06M40S" calcext:value-type="time">
            <text:p>05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" calcext:value-type="float">
            <text:p>-2,3</text:p>
          </table:table-cell>
          <table:table-cell office:value-type="float" office:value="974.5563" calcext:value-type="float">
            <text:p>974,5563</text:p>
          </table:table-cell>
        </table:table-row>
        <table:table-row table:style-name="ro1">
          <table:table-cell office:value-type="time" office:time-value="PT05H06M50S" calcext:value-type="time">
            <text:p>05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9" calcext:value-type="float">
            <text:p>-2,29</text:p>
          </table:table-cell>
          <table:table-cell office:value-type="float" office:value="974.5191" calcext:value-type="float">
            <text:p>974,5191</text:p>
          </table:table-cell>
        </table:table-row>
        <table:table-row table:style-name="ro1">
          <table:table-cell office:value-type="time" office:time-value="PT05H07M00S" calcext:value-type="time">
            <text:p>05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3" calcext:value-type="float">
            <text:p>-2,33</text:p>
          </table:table-cell>
          <table:table-cell office:value-type="float" office:value="974.4954" calcext:value-type="float">
            <text:p>974,4954</text:p>
          </table:table-cell>
        </table:table-row>
        <table:table-row table:style-name="ro1">
          <table:table-cell office:value-type="time" office:time-value="PT05H07M10S" calcext:value-type="time">
            <text:p>05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4" calcext:value-type="float">
            <text:p>-2,14</text:p>
          </table:table-cell>
          <table:table-cell office:value-type="float" office:value="974.4586" calcext:value-type="float">
            <text:p>974,4586</text:p>
          </table:table-cell>
        </table:table-row>
        <table:table-row table:style-name="ro1">
          <table:table-cell office:value-type="time" office:time-value="PT05H07M20S" calcext:value-type="time">
            <text:p>05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2" calcext:value-type="float">
            <text:p>-2,12</text:p>
          </table:table-cell>
          <table:table-cell office:value-type="float" office:value="974.4353" calcext:value-type="float">
            <text:p>974,4353</text:p>
          </table:table-cell>
        </table:table-row>
        <table:table-row table:style-name="ro1">
          <table:table-cell office:value-type="time" office:time-value="PT05H07M30S" calcext:value-type="time">
            <text:p>05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34" calcext:value-type="float">
            <text:p>-2,34</text:p>
          </table:table-cell>
          <table:table-cell office:value-type="float" office:value="974.3983" calcext:value-type="float">
            <text:p>974,3983</text:p>
          </table:table-cell>
        </table:table-row>
        <table:table-row table:style-name="ro1">
          <table:table-cell office:value-type="time" office:time-value="PT05H07M40S" calcext:value-type="time">
            <text:p>05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08" calcext:value-type="float">
            <text:p>-2,08</text:p>
          </table:table-cell>
          <table:table-cell office:value-type="float" office:value="974.375" calcext:value-type="float">
            <text:p>974,375</text:p>
          </table:table-cell>
        </table:table-row>
        <table:table-row table:style-name="ro1">
          <table:table-cell office:value-type="time" office:time-value="PT05H07M50S" calcext:value-type="time">
            <text:p>05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5" calcext:value-type="float">
            <text:p>-2,25</text:p>
          </table:table-cell>
          <table:table-cell office:value-type="float" office:value="974.3515" calcext:value-type="float">
            <text:p>974,3515</text:p>
          </table:table-cell>
        </table:table-row>
        <table:table-row table:style-name="ro1">
          <table:table-cell office:value-type="time" office:time-value="PT05H08M00S" calcext:value-type="time">
            <text:p>05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8" calcext:value-type="float">
            <text:p>-1,98</text:p>
          </table:table-cell>
          <table:table-cell office:value-type="float" office:value="974.316" calcext:value-type="float">
            <text:p>974,316</text:p>
          </table:table-cell>
        </table:table-row>
        <table:table-row table:style-name="ro1">
          <table:table-cell office:value-type="time" office:time-value="PT05H08M10S" calcext:value-type="time">
            <text:p>05:0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2" calcext:value-type="float">
            <text:p>-2,12</text:p>
          </table:table-cell>
          <table:table-cell office:value-type="float" office:value="974.2931" calcext:value-type="float">
            <text:p>974,2931</text:p>
          </table:table-cell>
        </table:table-row>
        <table:table-row table:style-name="ro1">
          <table:table-cell office:value-type="time" office:time-value="PT05H08M20S" calcext:value-type="time">
            <text:p>05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7" calcext:value-type="float">
            <text:p>-2,27</text:p>
          </table:table-cell>
          <table:table-cell office:value-type="float" office:value="974.2558" calcext:value-type="float">
            <text:p>974,2558</text:p>
          </table:table-cell>
        </table:table-row>
        <table:table-row table:style-name="ro1">
          <table:table-cell office:value-type="time" office:time-value="PT05H08M30S" calcext:value-type="time">
            <text:p>05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9" calcext:value-type="float">
            <text:p>-1,89</text:p>
          </table:table-cell>
          <table:table-cell office:value-type="float" office:value="974.2328" calcext:value-type="float">
            <text:p>974,2328</text:p>
          </table:table-cell>
        </table:table-row>
        <table:table-row table:style-name="ro1">
          <table:table-cell office:value-type="time" office:time-value="PT05H08M40S" calcext:value-type="time">
            <text:p>05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17" calcext:value-type="float">
            <text:p>-2,17</text:p>
          </table:table-cell>
          <table:table-cell office:value-type="float" office:value="974.2097" calcext:value-type="float">
            <text:p>974,2097</text:p>
          </table:table-cell>
        </table:table-row>
        <table:table-row table:style-name="ro1">
          <table:table-cell office:value-type="time" office:time-value="PT05H08M50S" calcext:value-type="time">
            <text:p>05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08" calcext:value-type="float">
            <text:p>-2,08</text:p>
          </table:table-cell>
          <table:table-cell office:value-type="float" office:value="974.1742" calcext:value-type="float">
            <text:p>974,1742</text:p>
          </table:table-cell>
        </table:table-row>
        <table:table-row table:style-name="ro1">
          <table:table-cell office:value-type="time" office:time-value="PT05H09M00S" calcext:value-type="time">
            <text:p>05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1" calcext:value-type="float">
            <text:p>-1,91</text:p>
          </table:table-cell>
          <table:table-cell office:value-type="float" office:value="974.1508" calcext:value-type="float">
            <text:p>974,1508</text:p>
          </table:table-cell>
        </table:table-row>
        <table:table-row table:style-name="ro1">
          <table:table-cell office:value-type="time" office:time-value="PT05H09M10S" calcext:value-type="time">
            <text:p>05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1" calcext:value-type="float">
            <text:p>-1,91</text:p>
          </table:table-cell>
          <table:table-cell office:value-type="float" office:value="974.1282" calcext:value-type="float">
            <text:p>974,1282</text:p>
          </table:table-cell>
        </table:table-row>
        <table:table-row table:style-name="ro1">
          <table:table-cell office:value-type="time" office:time-value="PT05H09M20S" calcext:value-type="time">
            <text:p>05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06" calcext:value-type="float">
            <text:p>-2,06</text:p>
          </table:table-cell>
          <table:table-cell office:value-type="float" office:value="974.0938" calcext:value-type="float">
            <text:p>974,0938</text:p>
          </table:table-cell>
        </table:table-row>
        <table:table-row table:style-name="ro1">
          <table:table-cell office:value-type="time" office:time-value="PT05H09M30S" calcext:value-type="time">
            <text:p>05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6" calcext:value-type="float">
            <text:p>-1,96</text:p>
          </table:table-cell>
          <table:table-cell office:value-type="float" office:value="974.0705" calcext:value-type="float">
            <text:p>974,0705</text:p>
          </table:table-cell>
        </table:table-row>
        <table:table-row table:style-name="ro1">
          <table:table-cell office:value-type="time" office:time-value="PT05H09M40S" calcext:value-type="time">
            <text:p>05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" calcext:value-type="float">
            <text:p>-2,2</text:p>
          </table:table-cell>
          <table:table-cell office:value-type="float" office:value="974.0469" calcext:value-type="float">
            <text:p>974,0469</text:p>
          </table:table-cell>
        </table:table-row>
        <table:table-row table:style-name="ro1">
          <table:table-cell office:value-type="time" office:time-value="PT05H09M50S" calcext:value-type="time">
            <text:p>05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6" calcext:value-type="float">
            <text:p>-1,86</text:p>
          </table:table-cell>
          <table:table-cell office:value-type="float" office:value="974.0115" calcext:value-type="float">
            <text:p>974,0115</text:p>
          </table:table-cell>
        </table:table-row>
        <table:table-row table:style-name="ro1">
          <table:table-cell office:value-type="time" office:time-value="PT05H10M00S" calcext:value-type="time">
            <text:p>05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8" calcext:value-type="float">
            <text:p>-1,68</text:p>
          </table:table-cell>
          <table:table-cell office:value-type="float" office:value="973.9895" calcext:value-type="float">
            <text:p>973,9895</text:p>
          </table:table-cell>
        </table:table-row>
        <table:table-row table:style-name="ro1">
          <table:table-cell office:value-type="time" office:time-value="PT05H10M10S" calcext:value-type="time">
            <text:p>05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" calcext:value-type="float">
            <text:p>-1,8</text:p>
          </table:table-cell>
          <table:table-cell office:value-type="float" office:value="973.9673" calcext:value-type="float">
            <text:p>973,9673</text:p>
          </table:table-cell>
        </table:table-row>
        <table:table-row table:style-name="ro1">
          <table:table-cell office:value-type="time" office:time-value="PT05H10M20S" calcext:value-type="time">
            <text:p>05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28" calcext:value-type="float">
            <text:p>-2,28</text:p>
          </table:table-cell>
          <table:table-cell office:value-type="float" office:value="973.9445" calcext:value-type="float">
            <text:p>973,9445</text:p>
          </table:table-cell>
        </table:table-row>
        <table:table-row table:style-name="ro1">
          <table:table-cell office:value-type="time" office:time-value="PT05H10M30S" calcext:value-type="time">
            <text:p>05:1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4" calcext:value-type="float">
            <text:p>-1,94</text:p>
          </table:table-cell>
          <table:table-cell office:value-type="float" office:value="973.9083" calcext:value-type="float">
            <text:p>973,9083</text:p>
          </table:table-cell>
        </table:table-row>
        <table:table-row table:style-name="ro1">
          <table:table-cell office:value-type="time" office:time-value="PT05H10M40S" calcext:value-type="time">
            <text:p>05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1" calcext:value-type="float">
            <text:p>-1,81</text:p>
          </table:table-cell>
          <table:table-cell office:value-type="float" office:value="973.8856" calcext:value-type="float">
            <text:p>973,8856</text:p>
          </table:table-cell>
        </table:table-row>
        <table:table-row table:style-name="ro1">
          <table:table-cell office:value-type="time" office:time-value="PT05H10M50S" calcext:value-type="time">
            <text:p>05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4" calcext:value-type="float">
            <text:p>-1,94</text:p>
          </table:table-cell>
          <table:table-cell office:value-type="float" office:value="973.8634" calcext:value-type="float">
            <text:p>973,8634</text:p>
          </table:table-cell>
        </table:table-row>
        <table:table-row table:style-name="ro1">
          <table:table-cell office:value-type="time" office:time-value="PT05H11M00S" calcext:value-type="time">
            <text:p>05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4" calcext:value-type="float">
            <text:p>-1,94</text:p>
          </table:table-cell>
          <table:table-cell office:value-type="float" office:value="973.8287" calcext:value-type="float">
            <text:p>973,8287</text:p>
          </table:table-cell>
        </table:table-row>
        <table:table-row table:style-name="ro1">
          <table:table-cell office:value-type="time" office:time-value="PT05H11M10S" calcext:value-type="time">
            <text:p>05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2" calcext:value-type="float">
            <text:p>-1,72</text:p>
          </table:table-cell>
          <table:table-cell office:value-type="float" office:value="973.8061" calcext:value-type="float">
            <text:p>973,8061</text:p>
          </table:table-cell>
        </table:table-row>
        <table:table-row table:style-name="ro1">
          <table:table-cell office:value-type="time" office:time-value="PT05H11M20S" calcext:value-type="time">
            <text:p>05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3" calcext:value-type="float">
            <text:p>-1,73</text:p>
          </table:table-cell>
          <table:table-cell office:value-type="float" office:value="973.7839" calcext:value-type="float">
            <text:p>973,7839</text:p>
          </table:table-cell>
        </table:table-row>
        <table:table-row table:style-name="ro1">
          <table:table-cell office:value-type="time" office:time-value="PT05H11M30S" calcext:value-type="time">
            <text:p>05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2.06" calcext:value-type="float">
            <text:p>-2,06</text:p>
          </table:table-cell>
          <table:table-cell office:value-type="float" office:value="973.7613" calcext:value-type="float">
            <text:p>973,7613</text:p>
          </table:table-cell>
        </table:table-row>
        <table:table-row table:style-name="ro1">
          <table:table-cell office:value-type="time" office:time-value="PT05H11M40S" calcext:value-type="time">
            <text:p>05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2" calcext:value-type="float">
            <text:p>-1,82</text:p>
          </table:table-cell>
          <table:table-cell office:value-type="float" office:value="973.7268" calcext:value-type="float">
            <text:p>973,7268</text:p>
          </table:table-cell>
        </table:table-row>
        <table:table-row table:style-name="ro1">
          <table:table-cell office:value-type="time" office:time-value="PT05H11M50S" calcext:value-type="time">
            <text:p>05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6" calcext:value-type="float">
            <text:p>-1,66</text:p>
          </table:table-cell>
          <table:table-cell office:value-type="float" office:value="973.7048" calcext:value-type="float">
            <text:p>973,7048</text:p>
          </table:table-cell>
        </table:table-row>
        <table:table-row table:style-name="ro1">
          <table:table-cell office:value-type="time" office:time-value="PT05H11M59S" calcext:value-type="time">
            <text:p>05:11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8" calcext:value-type="float">
            <text:p>-1,68</text:p>
          </table:table-cell>
          <table:table-cell office:value-type="float" office:value="973.6827" calcext:value-type="float">
            <text:p>973,6827</text:p>
          </table:table-cell>
        </table:table-row>
        <table:table-row table:style-name="ro1">
          <table:table-cell office:value-type="time" office:time-value="PT05H12M10S" calcext:value-type="time">
            <text:p>05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1" calcext:value-type="float">
            <text:p>-1,91</text:p>
          </table:table-cell>
          <table:table-cell office:value-type="float" office:value="973.6597" calcext:value-type="float">
            <text:p>973,6597</text:p>
          </table:table-cell>
        </table:table-row>
        <table:table-row table:style-name="ro1">
          <table:table-cell office:value-type="time" office:time-value="PT05H12M20S" calcext:value-type="time">
            <text:p>05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7" calcext:value-type="float">
            <text:p>-1,87</text:p>
          </table:table-cell>
          <table:table-cell office:value-type="float" office:value="973.6263" calcext:value-type="float">
            <text:p>973,6263</text:p>
          </table:table-cell>
        </table:table-row>
        <table:table-row table:style-name="ro1">
          <table:table-cell office:value-type="time" office:time-value="PT05H12M30S" calcext:value-type="time">
            <text:p>05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4" calcext:value-type="float">
            <text:p>-1,74</text:p>
          </table:table-cell>
          <table:table-cell office:value-type="float" office:value="973.6041" calcext:value-type="float">
            <text:p>973,6041</text:p>
          </table:table-cell>
        </table:table-row>
        <table:table-row table:style-name="ro1">
          <table:table-cell office:value-type="time" office:time-value="PT05H12M40S" calcext:value-type="time">
            <text:p>05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9" calcext:value-type="float">
            <text:p>-1,59</text:p>
          </table:table-cell>
          <table:table-cell office:value-type="float" office:value="973.5819" calcext:value-type="float">
            <text:p>973,5819</text:p>
          </table:table-cell>
        </table:table-row>
        <table:table-row table:style-name="ro1">
          <table:table-cell office:value-type="time" office:time-value="PT05H12M50S" calcext:value-type="time">
            <text:p>05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9" calcext:value-type="float">
            <text:p>-1,59</text:p>
          </table:table-cell>
          <table:table-cell office:value-type="float" office:value="973.5597" calcext:value-type="float">
            <text:p>973,5597</text:p>
          </table:table-cell>
        </table:table-row>
        <table:table-row table:style-name="ro1">
          <table:table-cell office:value-type="time" office:time-value="PT05H13M00S" calcext:value-type="time">
            <text:p>05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4" calcext:value-type="float">
            <text:p>-1,64</text:p>
          </table:table-cell>
          <table:table-cell office:value-type="float" office:value="973.5381" calcext:value-type="float">
            <text:p>973,5381</text:p>
          </table:table-cell>
        </table:table-row>
        <table:table-row table:style-name="ro1">
          <table:table-cell office:value-type="time" office:time-value="PT05H13M10S" calcext:value-type="time">
            <text:p>05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82" calcext:value-type="float">
            <text:p>-1,82</text:p>
          </table:table-cell>
          <table:table-cell office:value-type="float" office:value="973.5166" calcext:value-type="float">
            <text:p>973,5166</text:p>
          </table:table-cell>
        </table:table-row>
        <table:table-row table:style-name="ro1">
          <table:table-cell office:value-type="time" office:time-value="PT05H13M20S" calcext:value-type="time">
            <text:p>05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6" calcext:value-type="float">
            <text:p>-1,76</text:p>
          </table:table-cell>
          <table:table-cell office:value-type="float" office:value="973.4838" calcext:value-type="float">
            <text:p>973,4838</text:p>
          </table:table-cell>
        </table:table-row>
        <table:table-row table:style-name="ro1">
          <table:table-cell office:value-type="time" office:time-value="PT05H13M30S" calcext:value-type="time">
            <text:p>05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5" calcext:value-type="float">
            <text:p>-1,65</text:p>
          </table:table-cell>
          <table:table-cell office:value-type="float" office:value="973.462" calcext:value-type="float">
            <text:p>973,462</text:p>
          </table:table-cell>
        </table:table-row>
        <table:table-row table:style-name="ro1">
          <table:table-cell office:value-type="time" office:time-value="PT05H13M40S" calcext:value-type="time">
            <text:p>05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6" calcext:value-type="float">
            <text:p>-1,66</text:p>
          </table:table-cell>
          <table:table-cell office:value-type="float" office:value="973.4399" calcext:value-type="float">
            <text:p>973,4399</text:p>
          </table:table-cell>
        </table:table-row>
        <table:table-row table:style-name="ro1">
          <table:table-cell office:value-type="time" office:time-value="PT05H13M50S" calcext:value-type="time">
            <text:p>05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3" calcext:value-type="float">
            <text:p>-1,73</text:p>
          </table:table-cell>
          <table:table-cell office:value-type="float" office:value="973.4176" calcext:value-type="float">
            <text:p>973,4176</text:p>
          </table:table-cell>
        </table:table-row>
        <table:table-row table:style-name="ro1">
          <table:table-cell office:value-type="time" office:time-value="PT05H14M00S" calcext:value-type="time">
            <text:p>05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98" calcext:value-type="float">
            <text:p>-1,98</text:p>
          </table:table-cell>
          <table:table-cell office:value-type="float" office:value="973.3948" calcext:value-type="float">
            <text:p>973,3948</text:p>
          </table:table-cell>
        </table:table-row>
        <table:table-row table:style-name="ro1">
          <table:table-cell office:value-type="time" office:time-value="PT05H14M10S" calcext:value-type="time">
            <text:p>05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" calcext:value-type="float">
            <text:p>-1,7</text:p>
          </table:table-cell>
          <table:table-cell office:value-type="float" office:value="973.3618" calcext:value-type="float">
            <text:p>973,3618</text:p>
          </table:table-cell>
        </table:table-row>
        <table:table-row table:style-name="ro1">
          <table:table-cell office:value-type="time" office:time-value="PT05H14M20S" calcext:value-type="time">
            <text:p>05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5" calcext:value-type="float">
            <text:p>-1,55</text:p>
          </table:table-cell>
          <table:table-cell office:value-type="float" office:value="973.3408" calcext:value-type="float">
            <text:p>973,3408</text:p>
          </table:table-cell>
        </table:table-row>
        <table:table-row table:style-name="ro1">
          <table:table-cell office:value-type="time" office:time-value="PT05H14M29S" calcext:value-type="time">
            <text:p>05:14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1" calcext:value-type="float">
            <text:p>-1,51</text:p>
          </table:table-cell>
          <table:table-cell office:value-type="float" office:value="973.3195" calcext:value-type="float">
            <text:p>973,3195</text:p>
          </table:table-cell>
        </table:table-row>
        <table:table-row table:style-name="ro1">
          <table:table-cell office:value-type="time" office:time-value="PT05H14M40S" calcext:value-type="time">
            <text:p>05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4" calcext:value-type="float">
            <text:p>-1,54</text:p>
          </table:table-cell>
          <table:table-cell office:value-type="float" office:value="973.2972" calcext:value-type="float">
            <text:p>973,2972</text:p>
          </table:table-cell>
        </table:table-row>
        <table:table-row table:style-name="ro1">
          <table:table-cell office:value-type="time" office:time-value="PT05H14M50S" calcext:value-type="time">
            <text:p>05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8" calcext:value-type="float">
            <text:p>-1,48</text:p>
          </table:table-cell>
          <table:table-cell office:value-type="float" office:value="973.2755" calcext:value-type="float">
            <text:p>973,2755</text:p>
          </table:table-cell>
        </table:table-row>
        <table:table-row table:style-name="ro1">
          <table:table-cell office:value-type="time" office:time-value="PT05H15M00S" calcext:value-type="time">
            <text:p>05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2" calcext:value-type="float">
            <text:p>-1,42</text:p>
          </table:table-cell>
          <table:table-cell office:value-type="float" office:value="973.2546" calcext:value-type="float">
            <text:p>973,2546</text:p>
          </table:table-cell>
        </table:table-row>
        <table:table-row table:style-name="ro1">
          <table:table-cell office:value-type="time" office:time-value="PT05H15M10S" calcext:value-type="time">
            <text:p>05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5" calcext:value-type="float">
            <text:p>-1,55</text:p>
          </table:table-cell>
          <table:table-cell office:value-type="float" office:value="973.2335" calcext:value-type="float">
            <text:p>973,2335</text:p>
          </table:table-cell>
        </table:table-row>
        <table:table-row table:style-name="ro1">
          <table:table-cell office:value-type="time" office:time-value="PT05H15M20S" calcext:value-type="time">
            <text:p>05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4" calcext:value-type="float">
            <text:p>-1,64</text:p>
          </table:table-cell>
          <table:table-cell office:value-type="float" office:value="973.2117" calcext:value-type="float">
            <text:p>973,2117</text:p>
          </table:table-cell>
        </table:table-row>
        <table:table-row table:style-name="ro1">
          <table:table-cell office:value-type="time" office:time-value="PT05H15M30S" calcext:value-type="time">
            <text:p>05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2" calcext:value-type="float">
            <text:p>-1,72</text:p>
          </table:table-cell>
          <table:table-cell office:value-type="float" office:value="973.1906" calcext:value-type="float">
            <text:p>973,1906</text:p>
          </table:table-cell>
        </table:table-row>
        <table:table-row table:style-name="ro1">
          <table:table-cell office:value-type="time" office:time-value="PT05H15M40S" calcext:value-type="time">
            <text:p>05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72" calcext:value-type="float">
            <text:p>-1,72</text:p>
          </table:table-cell>
          <table:table-cell office:value-type="float" office:value="973.1592" calcext:value-type="float">
            <text:p>973,1592</text:p>
          </table:table-cell>
        </table:table-row>
        <table:table-row table:style-name="ro1">
          <table:table-cell office:value-type="time" office:time-value="PT05H15M50S" calcext:value-type="time">
            <text:p>05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3" calcext:value-type="float">
            <text:p>-1,53</text:p>
          </table:table-cell>
          <table:table-cell office:value-type="float" office:value="973.138" calcext:value-type="float">
            <text:p>973,138</text:p>
          </table:table-cell>
        </table:table-row>
        <table:table-row table:style-name="ro1">
          <table:table-cell office:value-type="time" office:time-value="PT05H16M00S" calcext:value-type="time">
            <text:p>05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5" calcext:value-type="float">
            <text:p>-1,65</text:p>
          </table:table-cell>
          <table:table-cell office:value-type="float" office:value="973.1165" calcext:value-type="float">
            <text:p>973,1165</text:p>
          </table:table-cell>
        </table:table-row>
        <table:table-row table:style-name="ro1">
          <table:table-cell office:value-type="time" office:time-value="PT05H16M10S" calcext:value-type="time">
            <text:p>05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1" calcext:value-type="float">
            <text:p>-1,41</text:p>
          </table:table-cell>
          <table:table-cell office:value-type="float" office:value="973.0948" calcext:value-type="float">
            <text:p>973,0948</text:p>
          </table:table-cell>
        </table:table-row>
        <table:table-row table:style-name="ro1">
          <table:table-cell office:value-type="time" office:time-value="PT05H16M20S" calcext:value-type="time">
            <text:p>05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4" calcext:value-type="float">
            <text:p>-1,24</text:p>
          </table:table-cell>
          <table:table-cell office:value-type="float" office:value="973.0748" calcext:value-type="float">
            <text:p>973,0748</text:p>
          </table:table-cell>
        </table:table-row>
        <table:table-row table:style-name="ro1">
          <table:table-cell office:value-type="time" office:time-value="PT05H16M30S" calcext:value-type="time">
            <text:p>05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4" calcext:value-type="float">
            <text:p>-1,34</text:p>
          </table:table-cell>
          <table:table-cell office:value-type="float" office:value="973.0545" calcext:value-type="float">
            <text:p>973,0545</text:p>
          </table:table-cell>
        </table:table-row>
        <table:table-row table:style-name="ro1">
          <table:table-cell office:value-type="time" office:time-value="PT05H16M40S" calcext:value-type="time">
            <text:p>05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2" calcext:value-type="float">
            <text:p>-1,32</text:p>
          </table:table-cell>
          <table:table-cell office:value-type="float" office:value="973.0339" calcext:value-type="float">
            <text:p>973,0339</text:p>
          </table:table-cell>
        </table:table-row>
        <table:table-row table:style-name="ro1">
          <table:table-cell office:value-type="time" office:time-value="PT05H16M50S" calcext:value-type="time">
            <text:p>05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1" calcext:value-type="float">
            <text:p>-1,41</text:p>
          </table:table-cell>
          <table:table-cell office:value-type="float" office:value="973.0136" calcext:value-type="float">
            <text:p>973,0136</text:p>
          </table:table-cell>
        </table:table-row>
        <table:table-row table:style-name="ro1">
          <table:table-cell office:value-type="time" office:time-value="PT05H17M00S" calcext:value-type="time">
            <text:p>05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6" calcext:value-type="float">
            <text:p>-1,66</text:p>
          </table:table-cell>
          <table:table-cell office:value-type="float" office:value="972.9913" calcext:value-type="float">
            <text:p>972,9913</text:p>
          </table:table-cell>
        </table:table-row>
        <table:table-row table:style-name="ro1">
          <table:table-cell office:value-type="time" office:time-value="PT05H17M10S" calcext:value-type="time">
            <text:p>05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8" calcext:value-type="float">
            <text:p>-1,58</text:p>
          </table:table-cell>
          <table:table-cell office:value-type="float" office:value="972.9689" calcext:value-type="float">
            <text:p>972,9689</text:p>
          </table:table-cell>
        </table:table-row>
        <table:table-row table:style-name="ro1">
          <table:table-cell office:value-type="time" office:time-value="PT05H17M20S" calcext:value-type="time">
            <text:p>05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8" calcext:value-type="float">
            <text:p>-1,38</text:p>
          </table:table-cell>
          <table:table-cell office:value-type="float" office:value="972.9478" calcext:value-type="float">
            <text:p>972,9478</text:p>
          </table:table-cell>
        </table:table-row>
        <table:table-row table:style-name="ro1">
          <table:table-cell office:value-type="time" office:time-value="PT05H17M30S" calcext:value-type="time">
            <text:p>05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6" calcext:value-type="float">
            <text:p>-1,26</text:p>
          </table:table-cell>
          <table:table-cell office:value-type="float" office:value="972.9276" calcext:value-type="float">
            <text:p>972,9276</text:p>
          </table:table-cell>
        </table:table-row>
        <table:table-row table:style-name="ro1">
          <table:table-cell office:value-type="time" office:time-value="PT05H17M40S" calcext:value-type="time">
            <text:p>05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9" calcext:value-type="float">
            <text:p>-1,29</text:p>
          </table:table-cell>
          <table:table-cell office:value-type="float" office:value="972.9077" calcext:value-type="float">
            <text:p>972,9077</text:p>
          </table:table-cell>
        </table:table-row>
        <table:table-row table:style-name="ro1">
          <table:table-cell office:value-type="time" office:time-value="PT05H17M50S" calcext:value-type="time">
            <text:p>05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" calcext:value-type="float">
            <text:p>-1,2</text:p>
          </table:table-cell>
          <table:table-cell office:value-type="float" office:value="972.8881" calcext:value-type="float">
            <text:p>972,8881</text:p>
          </table:table-cell>
        </table:table-row>
        <table:table-row table:style-name="ro1">
          <table:table-cell office:value-type="time" office:time-value="PT05H18M00S" calcext:value-type="time">
            <text:p>05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9" calcext:value-type="float">
            <text:p>-1,29</text:p>
          </table:table-cell>
          <table:table-cell office:value-type="float" office:value="972.8688" calcext:value-type="float">
            <text:p>972,8688</text:p>
          </table:table-cell>
        </table:table-row>
        <table:table-row table:style-name="ro1">
          <table:table-cell office:value-type="time" office:time-value="PT05H18M10S" calcext:value-type="time">
            <text:p>05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5" calcext:value-type="float">
            <text:p>-1,45</text:p>
          </table:table-cell>
          <table:table-cell office:value-type="float" office:value="972.8478" calcext:value-type="float">
            <text:p>972,8478</text:p>
          </table:table-cell>
        </table:table-row>
        <table:table-row table:style-name="ro1">
          <table:table-cell office:value-type="time" office:time-value="PT05H18M20S" calcext:value-type="time">
            <text:p>05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1" calcext:value-type="float">
            <text:p>-1,21</text:p>
          </table:table-cell>
          <table:table-cell office:value-type="float" office:value="972.8269" calcext:value-type="float">
            <text:p>972,8269</text:p>
          </table:table-cell>
        </table:table-row>
        <table:table-row table:style-name="ro1">
          <table:table-cell office:value-type="time" office:time-value="PT05H18M30S" calcext:value-type="time">
            <text:p>05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" calcext:value-type="float">
            <text:p>-1,2</text:p>
          </table:table-cell>
          <table:table-cell office:value-type="float" office:value="972.8079" calcext:value-type="float">
            <text:p>972,8079</text:p>
          </table:table-cell>
        </table:table-row>
        <table:table-row table:style-name="ro1">
          <table:table-cell office:value-type="time" office:time-value="PT05H18M40S" calcext:value-type="time">
            <text:p>05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4" calcext:value-type="float">
            <text:p>-1,34</text:p>
          </table:table-cell>
          <table:table-cell office:value-type="float" office:value="972.7878" calcext:value-type="float">
            <text:p>972,7878</text:p>
          </table:table-cell>
        </table:table-row>
        <table:table-row table:style-name="ro1">
          <table:table-cell office:value-type="time" office:time-value="PT05H18M50S" calcext:value-type="time">
            <text:p>05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9" calcext:value-type="float">
            <text:p>-1,29</text:p>
          </table:table-cell>
          <table:table-cell office:value-type="float" office:value="972.7672" calcext:value-type="float">
            <text:p>972,7672</text:p>
          </table:table-cell>
        </table:table-row>
        <table:table-row table:style-name="ro1">
          <table:table-cell office:value-type="time" office:time-value="PT05H19M00S" calcext:value-type="time">
            <text:p>05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1" calcext:value-type="float">
            <text:p>-1,21</text:p>
          </table:table-cell>
          <table:table-cell office:value-type="float" office:value="972.7471" calcext:value-type="float">
            <text:p>972,7471</text:p>
          </table:table-cell>
        </table:table-row>
        <table:table-row table:style-name="ro1">
          <table:table-cell office:value-type="time" office:time-value="PT05H19M10S" calcext:value-type="time">
            <text:p>05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6" calcext:value-type="float">
            <text:p>-1,26</text:p>
          </table:table-cell>
          <table:table-cell office:value-type="float" office:value="972.7274" calcext:value-type="float">
            <text:p>972,7274</text:p>
          </table:table-cell>
        </table:table-row>
        <table:table-row table:style-name="ro1">
          <table:table-cell office:value-type="time" office:time-value="PT05H19M20S" calcext:value-type="time">
            <text:p>05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8" calcext:value-type="float">
            <text:p>-1,28</text:p>
          </table:table-cell>
          <table:table-cell office:value-type="float" office:value="972.7071" calcext:value-type="float">
            <text:p>972,7071</text:p>
          </table:table-cell>
        </table:table-row>
        <table:table-row table:style-name="ro1">
          <table:table-cell office:value-type="time" office:time-value="PT05H19M30S" calcext:value-type="time">
            <text:p>05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2" calcext:value-type="float">
            <text:p>-1,22</text:p>
          </table:table-cell>
          <table:table-cell office:value-type="float" office:value="972.6869" calcext:value-type="float">
            <text:p>972,6869</text:p>
          </table:table-cell>
        </table:table-row>
        <table:table-row table:style-name="ro1">
          <table:table-cell office:value-type="time" office:time-value="PT05H19M40S" calcext:value-type="time">
            <text:p>05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1" calcext:value-type="float">
            <text:p>-1,31</text:p>
          </table:table-cell>
          <table:table-cell office:value-type="float" office:value="972.6669" calcext:value-type="float">
            <text:p>972,6669</text:p>
          </table:table-cell>
        </table:table-row>
        <table:table-row table:style-name="ro1">
          <table:table-cell office:value-type="time" office:time-value="PT05H19M50S" calcext:value-type="time">
            <text:p>05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4" calcext:value-type="float">
            <text:p>-1,24</text:p>
          </table:table-cell>
          <table:table-cell office:value-type="float" office:value="972.6466" calcext:value-type="float">
            <text:p>972,6466</text:p>
          </table:table-cell>
        </table:table-row>
        <table:table-row table:style-name="ro1">
          <table:table-cell office:value-type="time" office:time-value="PT05H19M59S" calcext:value-type="time">
            <text:p>05:19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5" calcext:value-type="float">
            <text:p>-1,15</text:p>
          </table:table-cell>
          <table:table-cell office:value-type="float" office:value="972.6274" calcext:value-type="float">
            <text:p>972,6274</text:p>
          </table:table-cell>
        </table:table-row>
        <table:table-row table:style-name="ro1">
          <table:table-cell office:value-type="time" office:time-value="PT05H20M10S" calcext:value-type="time">
            <text:p>05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2" calcext:value-type="float">
            <text:p>-1,22</text:p>
          </table:table-cell>
          <table:table-cell office:value-type="float" office:value="972.6076" calcext:value-type="float">
            <text:p>972,6076</text:p>
          </table:table-cell>
        </table:table-row>
        <table:table-row table:style-name="ro1">
          <table:table-cell office:value-type="time" office:time-value="PT05H20M20S" calcext:value-type="time">
            <text:p>05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9" calcext:value-type="float">
            <text:p>-1,39</text:p>
          </table:table-cell>
          <table:table-cell office:value-type="float" office:value="972.5873" calcext:value-type="float">
            <text:p>972,5873</text:p>
          </table:table-cell>
        </table:table-row>
        <table:table-row table:style-name="ro1">
          <table:table-cell office:value-type="time" office:time-value="PT05H20M30S" calcext:value-type="time">
            <text:p>05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7" calcext:value-type="float">
            <text:p>-1,27</text:p>
          </table:table-cell>
          <table:table-cell office:value-type="float" office:value="972.5668" calcext:value-type="float">
            <text:p>972,5668</text:p>
          </table:table-cell>
        </table:table-row>
        <table:table-row table:style-name="ro1">
          <table:table-cell office:value-type="time" office:time-value="PT05H20M40S" calcext:value-type="time">
            <text:p>05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972.5479" calcext:value-type="float">
            <text:p>972,5479</text:p>
          </table:table-cell>
        </table:table-row>
        <table:table-row table:style-name="ro1">
          <table:table-cell office:value-type="time" office:time-value="PT05H20M50S" calcext:value-type="time">
            <text:p>05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9" calcext:value-type="float">
            <text:p>-1,29</text:p>
          </table:table-cell>
          <table:table-cell office:value-type="float" office:value="972.5288" calcext:value-type="float">
            <text:p>972,5288</text:p>
          </table:table-cell>
        </table:table-row>
        <table:table-row table:style-name="ro1">
          <table:table-cell office:value-type="time" office:time-value="PT05H21M00S" calcext:value-type="time">
            <text:p>05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" calcext:value-type="float">
            <text:p>-1,4</text:p>
          </table:table-cell>
          <table:table-cell office:value-type="float" office:value="972.5093" calcext:value-type="float">
            <text:p>972,5093</text:p>
          </table:table-cell>
        </table:table-row>
        <table:table-row table:style-name="ro1">
          <table:table-cell office:value-type="time" office:time-value="PT05H21M10S" calcext:value-type="time">
            <text:p>05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2" calcext:value-type="float">
            <text:p>-1,32</text:p>
          </table:table-cell>
          <table:table-cell office:value-type="float" office:value="972.4973" calcext:value-type="float">
            <text:p>972,4973</text:p>
          </table:table-cell>
        </table:table-row>
        <table:table-row table:style-name="ro1">
          <table:table-cell office:value-type="time" office:time-value="PT05H21M20S" calcext:value-type="time">
            <text:p>05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972.4788" calcext:value-type="float">
            <text:p>972,4788</text:p>
          </table:table-cell>
        </table:table-row>
        <table:table-row table:style-name="ro1">
          <table:table-cell office:value-type="time" office:time-value="PT05H21M30S" calcext:value-type="time">
            <text:p>05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1" calcext:value-type="float">
            <text:p>-1,21</text:p>
          </table:table-cell>
          <table:table-cell office:value-type="float" office:value="972.46" calcext:value-type="float">
            <text:p>972,46</text:p>
          </table:table-cell>
        </table:table-row>
        <table:table-row table:style-name="ro1">
          <table:table-cell office:value-type="time" office:time-value="PT05H21M40S" calcext:value-type="time">
            <text:p>05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9" calcext:value-type="float">
            <text:p>-0,99</text:p>
          </table:table-cell>
          <table:table-cell office:value-type="float" office:value="972.4414" calcext:value-type="float">
            <text:p>972,4414</text:p>
          </table:table-cell>
        </table:table-row>
        <table:table-row table:style-name="ro1">
          <table:table-cell office:value-type="time" office:time-value="PT05H21M50S" calcext:value-type="time">
            <text:p>05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72.4247" calcext:value-type="float">
            <text:p>972,4247</text:p>
          </table:table-cell>
        </table:table-row>
        <table:table-row table:style-name="ro1">
          <table:table-cell office:value-type="time" office:time-value="PT05H22M00S" calcext:value-type="time">
            <text:p>05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8" calcext:value-type="float">
            <text:p>-1,18</text:p>
          </table:table-cell>
          <table:table-cell office:value-type="float" office:value="972.4066" calcext:value-type="float">
            <text:p>972,4066</text:p>
          </table:table-cell>
        </table:table-row>
        <table:table-row table:style-name="ro1">
          <table:table-cell office:value-type="time" office:time-value="PT05H22M10S" calcext:value-type="time">
            <text:p>05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8" calcext:value-type="float">
            <text:p>-1,28</text:p>
          </table:table-cell>
          <table:table-cell office:value-type="float" office:value="972.3882" calcext:value-type="float">
            <text:p>972,3882</text:p>
          </table:table-cell>
        </table:table-row>
        <table:table-row table:style-name="ro1">
          <table:table-cell office:value-type="time" office:time-value="PT05H22M20S" calcext:value-type="time">
            <text:p>05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4" calcext:value-type="float">
            <text:p>-1,14</text:p>
          </table:table-cell>
          <table:table-cell office:value-type="float" office:value="972.3768" calcext:value-type="float">
            <text:p>972,3768</text:p>
          </table:table-cell>
        </table:table-row>
        <table:table-row table:style-name="ro1">
          <table:table-cell office:value-type="time" office:time-value="PT05H22M29S" calcext:value-type="time">
            <text:p>05:22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" calcext:value-type="float">
            <text:p>-1,1</text:p>
          </table:table-cell>
          <table:table-cell office:value-type="float" office:value="972.3586" calcext:value-type="float">
            <text:p>972,3586</text:p>
          </table:table-cell>
        </table:table-row>
        <table:table-row table:style-name="ro1">
          <table:table-cell office:value-type="time" office:time-value="PT05H22M40S" calcext:value-type="time">
            <text:p>05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1" calcext:value-type="float">
            <text:p>-1,01</text:p>
          </table:table-cell>
          <table:table-cell office:value-type="float" office:value="972.3399" calcext:value-type="float">
            <text:p>972,3399</text:p>
          </table:table-cell>
        </table:table-row>
        <table:table-row table:style-name="ro1">
          <table:table-cell office:value-type="time" office:time-value="PT05H22M50S" calcext:value-type="time">
            <text:p>05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9" calcext:value-type="float">
            <text:p>-0,99</text:p>
          </table:table-cell>
          <table:table-cell office:value-type="float" office:value="972.3225" calcext:value-type="float">
            <text:p>972,3225</text:p>
          </table:table-cell>
        </table:table-row>
        <table:table-row table:style-name="ro1">
          <table:table-cell office:value-type="time" office:time-value="PT05H23M00S" calcext:value-type="time">
            <text:p>05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2" calcext:value-type="float">
            <text:p>-1,12</text:p>
          </table:table-cell>
          <table:table-cell office:value-type="float" office:value="972.305" calcext:value-type="float">
            <text:p>972,305</text:p>
          </table:table-cell>
        </table:table-row>
        <table:table-row table:style-name="ro1">
          <table:table-cell office:value-type="time" office:time-value="PT05H23M10S" calcext:value-type="time">
            <text:p>05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6" calcext:value-type="float">
            <text:p>-1,26</text:p>
          </table:table-cell>
          <table:table-cell office:value-type="float" office:value="972.2933" calcext:value-type="float">
            <text:p>972,2933</text:p>
          </table:table-cell>
        </table:table-row>
        <table:table-row table:style-name="ro1">
          <table:table-cell office:value-type="time" office:time-value="PT05H23M20S" calcext:value-type="time">
            <text:p>05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5" calcext:value-type="float">
            <text:p>-1,05</text:p>
          </table:table-cell>
          <table:table-cell office:value-type="float" office:value="972.2753" calcext:value-type="float">
            <text:p>972,2753</text:p>
          </table:table-cell>
        </table:table-row>
        <table:table-row table:style-name="ro1">
          <table:table-cell office:value-type="time" office:time-value="PT05H23M30S" calcext:value-type="time">
            <text:p>05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1" calcext:value-type="float">
            <text:p>-0,91</text:p>
          </table:table-cell>
          <table:table-cell office:value-type="float" office:value="972.2586" calcext:value-type="float">
            <text:p>972,2586</text:p>
          </table:table-cell>
        </table:table-row>
        <table:table-row table:style-name="ro1">
          <table:table-cell office:value-type="time" office:time-value="PT05H23M40S" calcext:value-type="time">
            <text:p>05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4" calcext:value-type="float">
            <text:p>-1,04</text:p>
          </table:table-cell>
          <table:table-cell office:value-type="float" office:value="972.2417" calcext:value-type="float">
            <text:p>972,2417</text:p>
          </table:table-cell>
        </table:table-row>
        <table:table-row table:style-name="ro1">
          <table:table-cell office:value-type="time" office:time-value="PT05H23M50S" calcext:value-type="time">
            <text:p>05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1" calcext:value-type="float">
            <text:p>-1,11</text:p>
          </table:table-cell>
          <table:table-cell office:value-type="float" office:value="972.2232" calcext:value-type="float">
            <text:p>972,2232</text:p>
          </table:table-cell>
        </table:table-row>
        <table:table-row table:style-name="ro1">
          <table:table-cell office:value-type="time" office:time-value="PT05H24M00S" calcext:value-type="time">
            <text:p>05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2" calcext:value-type="float">
            <text:p>-1,12</text:p>
          </table:table-cell>
          <table:table-cell office:value-type="float" office:value="972.2118" calcext:value-type="float">
            <text:p>972,2118</text:p>
          </table:table-cell>
        </table:table-row>
        <table:table-row table:style-name="ro1">
          <table:table-cell office:value-type="time" office:time-value="PT05H24M10S" calcext:value-type="time">
            <text:p>05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4" calcext:value-type="float">
            <text:p>-0,94</text:p>
          </table:table-cell>
          <table:table-cell office:value-type="float" office:value="972.1955" calcext:value-type="float">
            <text:p>972,1955</text:p>
          </table:table-cell>
        </table:table-row>
        <table:table-row table:style-name="ro1">
          <table:table-cell office:value-type="time" office:time-value="PT05H24M20S" calcext:value-type="time">
            <text:p>05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5" calcext:value-type="float">
            <text:p>-1,05</text:p>
          </table:table-cell>
          <table:table-cell office:value-type="float" office:value="972.1783" calcext:value-type="float">
            <text:p>972,1783</text:p>
          </table:table-cell>
        </table:table-row>
        <table:table-row table:style-name="ro1">
          <table:table-cell office:value-type="time" office:time-value="PT05H24M30S" calcext:value-type="time">
            <text:p>05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8" calcext:value-type="float">
            <text:p>-0,98</text:p>
          </table:table-cell>
          <table:table-cell office:value-type="float" office:value="972.16" calcext:value-type="float">
            <text:p>972,16</text:p>
          </table:table-cell>
        </table:table-row>
        <table:table-row table:style-name="ro1">
          <table:table-cell office:value-type="time" office:time-value="PT05H24M40S" calcext:value-type="time">
            <text:p>05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1" calcext:value-type="float">
            <text:p>-1,01</text:p>
          </table:table-cell>
          <table:table-cell office:value-type="float" office:value="972.1441" calcext:value-type="float">
            <text:p>972,1441</text:p>
          </table:table-cell>
        </table:table-row>
        <table:table-row table:style-name="ro1">
          <table:table-cell office:value-type="time" office:time-value="PT05H24M50S" calcext:value-type="time">
            <text:p>05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72.1331" calcext:value-type="float">
            <text:p>972,1331</text:p>
          </table:table-cell>
        </table:table-row>
        <table:table-row table:style-name="ro1">
          <table:table-cell office:value-type="time" office:time-value="PT05H25M00S" calcext:value-type="time">
            <text:p>05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8" calcext:value-type="float">
            <text:p>-0,98</text:p>
          </table:table-cell>
          <table:table-cell office:value-type="float" office:value="972.1152" calcext:value-type="float">
            <text:p>972,1152</text:p>
          </table:table-cell>
        </table:table-row>
        <table:table-row table:style-name="ro1">
          <table:table-cell office:value-type="time" office:time-value="PT05H25M10S" calcext:value-type="time">
            <text:p>05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72.0989" calcext:value-type="float">
            <text:p>972,0989</text:p>
          </table:table-cell>
        </table:table-row>
        <table:table-row table:style-name="ro1">
          <table:table-cell office:value-type="time" office:time-value="PT05H25M20S" calcext:value-type="time">
            <text:p>05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7" calcext:value-type="float">
            <text:p>-1,07</text:p>
          </table:table-cell>
          <table:table-cell office:value-type="float" office:value="972.0822" calcext:value-type="float">
            <text:p>972,0822</text:p>
          </table:table-cell>
        </table:table-row>
        <table:table-row table:style-name="ro1">
          <table:table-cell office:value-type="time" office:time-value="PT05H25M30S" calcext:value-type="time">
            <text:p>05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7" calcext:value-type="float">
            <text:p>-0,97</text:p>
          </table:table-cell>
          <table:table-cell office:value-type="float" office:value="972.0707" calcext:value-type="float">
            <text:p>972,0707</text:p>
          </table:table-cell>
        </table:table-row>
        <table:table-row table:style-name="ro1">
          <table:table-cell office:value-type="time" office:time-value="PT05H25M40S" calcext:value-type="time">
            <text:p>05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2.0554" calcext:value-type="float">
            <text:p>972,0554</text:p>
          </table:table-cell>
        </table:table-row>
        <table:table-row table:style-name="ro1">
          <table:table-cell office:value-type="time" office:time-value="PT05H25M50S" calcext:value-type="time">
            <text:p>05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72.041" calcext:value-type="float">
            <text:p>972,041</text:p>
          </table:table-cell>
        </table:table-row>
        <table:table-row table:style-name="ro1">
          <table:table-cell office:value-type="time" office:time-value="PT05H26M00S" calcext:value-type="time">
            <text:p>05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6" calcext:value-type="float">
            <text:p>-0,96</text:p>
          </table:table-cell>
          <table:table-cell office:value-type="float" office:value="972.0302" calcext:value-type="float">
            <text:p>972,0302</text:p>
          </table:table-cell>
        </table:table-row>
        <table:table-row table:style-name="ro1">
          <table:table-cell office:value-type="time" office:time-value="PT05H26M10S" calcext:value-type="time">
            <text:p>05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72.0143" calcext:value-type="float">
            <text:p>972,0143</text:p>
          </table:table-cell>
        </table:table-row>
        <table:table-row table:style-name="ro1">
          <table:table-cell office:value-type="time" office:time-value="PT05H26M20S" calcext:value-type="time">
            <text:p>05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71.9984" calcext:value-type="float">
            <text:p>971,9984</text:p>
          </table:table-cell>
        </table:table-row>
        <table:table-row table:style-name="ro1">
          <table:table-cell office:value-type="time" office:time-value="PT05H26M30S" calcext:value-type="time">
            <text:p>05:2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71.9879" calcext:value-type="float">
            <text:p>971,9879</text:p>
          </table:table-cell>
        </table:table-row>
        <table:table-row table:style-name="ro1">
          <table:table-cell office:value-type="time" office:time-value="PT05H26M40S" calcext:value-type="time">
            <text:p>05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71.973" calcext:value-type="float">
            <text:p>971,973</text:p>
          </table:table-cell>
        </table:table-row>
        <table:table-row table:style-name="ro1">
          <table:table-cell office:value-type="time" office:time-value="PT05H26M50S" calcext:value-type="time">
            <text:p>05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71.9577" calcext:value-type="float">
            <text:p>971,9577</text:p>
          </table:table-cell>
        </table:table-row>
        <table:table-row table:style-name="ro1">
          <table:table-cell office:value-type="time" office:time-value="PT05H27M00S" calcext:value-type="time">
            <text:p>05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" calcext:value-type="float">
            <text:p>-1</text:p>
          </table:table-cell>
          <table:table-cell office:value-type="float" office:value="971.9467" calcext:value-type="float">
            <text:p>971,9467</text:p>
          </table:table-cell>
        </table:table-row>
        <table:table-row table:style-name="ro1">
          <table:table-cell office:value-type="time" office:time-value="PT05H27M10S" calcext:value-type="time">
            <text:p>05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71.9316" calcext:value-type="float">
            <text:p>971,9316</text:p>
          </table:table-cell>
        </table:table-row>
        <table:table-row table:style-name="ro1">
          <table:table-cell office:value-type="time" office:time-value="PT05H27M20S" calcext:value-type="time">
            <text:p>05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71.916" calcext:value-type="float">
            <text:p>971,916</text:p>
          </table:table-cell>
        </table:table-row>
        <table:table-row table:style-name="ro1">
          <table:table-cell office:value-type="time" office:time-value="PT05H27M30S" calcext:value-type="time">
            <text:p>05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71.901" calcext:value-type="float">
            <text:p>971,901</text:p>
          </table:table-cell>
        </table:table-row>
        <table:table-row table:style-name="ro1">
          <table:table-cell office:value-type="time" office:time-value="PT05H27M40S" calcext:value-type="time">
            <text:p>05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71.8905" calcext:value-type="float">
            <text:p>971,8905</text:p>
          </table:table-cell>
        </table:table-row>
        <table:table-row table:style-name="ro1">
          <table:table-cell office:value-type="time" office:time-value="PT05H27M50S" calcext:value-type="time">
            <text:p>05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71.8757" calcext:value-type="float">
            <text:p>971,8757</text:p>
          </table:table-cell>
        </table:table-row>
        <table:table-row table:style-name="ro1">
          <table:table-cell office:value-type="time" office:time-value="PT05H28M00S" calcext:value-type="time">
            <text:p>05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4" calcext:value-type="float">
            <text:p>-1,04</text:p>
          </table:table-cell>
          <table:table-cell office:value-type="float" office:value="971.8604" calcext:value-type="float">
            <text:p>971,8604</text:p>
          </table:table-cell>
        </table:table-row>
        <table:table-row table:style-name="ro1">
          <table:table-cell office:value-type="time" office:time-value="PT05H28M10S" calcext:value-type="time">
            <text:p>05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71.8493" calcext:value-type="float">
            <text:p>971,8493</text:p>
          </table:table-cell>
        </table:table-row>
        <table:table-row table:style-name="ro1">
          <table:table-cell office:value-type="time" office:time-value="PT05H28M20S" calcext:value-type="time">
            <text:p>05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71.835" calcext:value-type="float">
            <text:p>971,835</text:p>
          </table:table-cell>
        </table:table-row>
        <table:table-row table:style-name="ro1">
          <table:table-cell office:value-type="time" office:time-value="PT05H28M30S" calcext:value-type="time">
            <text:p>05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4" calcext:value-type="float">
            <text:p>-0,94</text:p>
          </table:table-cell>
          <table:table-cell office:value-type="float" office:value="971.8245" calcext:value-type="float">
            <text:p>971,8245</text:p>
          </table:table-cell>
        </table:table-row>
        <table:table-row table:style-name="ro1">
          <table:table-cell office:value-type="time" office:time-value="PT05H28M40S" calcext:value-type="time">
            <text:p>05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71.8108" calcext:value-type="float">
            <text:p>971,8108</text:p>
          </table:table-cell>
        </table:table-row>
        <table:table-row table:style-name="ro1">
          <table:table-cell office:value-type="time" office:time-value="PT05H28M50S" calcext:value-type="time">
            <text:p>05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9" calcext:value-type="float">
            <text:p>-0,89</text:p>
          </table:table-cell>
          <table:table-cell office:value-type="float" office:value="971.7961" calcext:value-type="float">
            <text:p>971,7961</text:p>
          </table:table-cell>
        </table:table-row>
        <table:table-row table:style-name="ro1">
          <table:table-cell office:value-type="time" office:time-value="PT05H29M00S" calcext:value-type="time">
            <text:p>05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71.7853" calcext:value-type="float">
            <text:p>971,7853</text:p>
          </table:table-cell>
        </table:table-row>
        <table:table-row table:style-name="ro1">
          <table:table-cell office:value-type="time" office:time-value="PT05H29M10S" calcext:value-type="time">
            <text:p>05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1.7726" calcext:value-type="float">
            <text:p>971,7726</text:p>
          </table:table-cell>
        </table:table-row>
        <table:table-row table:style-name="ro1">
          <table:table-cell office:value-type="time" office:time-value="PT05H29M20S" calcext:value-type="time">
            <text:p>05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71.7635" calcext:value-type="float">
            <text:p>971,7635</text:p>
          </table:table-cell>
        </table:table-row>
        <table:table-row table:style-name="ro1">
          <table:table-cell office:value-type="time" office:time-value="PT05H29M30S" calcext:value-type="time">
            <text:p>05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71.7515" calcext:value-type="float">
            <text:p>971,7515</text:p>
          </table:table-cell>
        </table:table-row>
        <table:table-row table:style-name="ro1">
          <table:table-cell office:value-type="time" office:time-value="PT05H29M40S" calcext:value-type="time">
            <text:p>05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71.7389" calcext:value-type="float">
            <text:p>971,7389</text:p>
          </table:table-cell>
        </table:table-row>
        <table:table-row table:style-name="ro1">
          <table:table-cell office:value-type="time" office:time-value="PT05H29M50S" calcext:value-type="time">
            <text:p>05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71.7288" calcext:value-type="float">
            <text:p>971,7288</text:p>
          </table:table-cell>
        </table:table-row>
        <table:table-row table:style-name="ro1">
          <table:table-cell office:value-type="time" office:time-value="PT05H30M00S" calcext:value-type="time">
            <text:p>05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1.715" calcext:value-type="float">
            <text:p>971,715</text:p>
          </table:table-cell>
        </table:table-row>
        <table:table-row table:style-name="ro1">
          <table:table-cell office:value-type="time" office:time-value="PT05H30M10S" calcext:value-type="time">
            <text:p>05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71.7052" calcext:value-type="float">
            <text:p>971,7052</text:p>
          </table:table-cell>
        </table:table-row>
        <table:table-row table:style-name="ro1">
          <table:table-cell office:value-type="time" office:time-value="PT05H30M20S" calcext:value-type="time">
            <text:p>05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71.6922" calcext:value-type="float">
            <text:p>971,6922</text:p>
          </table:table-cell>
        </table:table-row>
        <table:table-row table:style-name="ro1">
          <table:table-cell office:value-type="time" office:time-value="PT05H30M30S" calcext:value-type="time">
            <text:p>05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71.6823" calcext:value-type="float">
            <text:p>971,6823</text:p>
          </table:table-cell>
        </table:table-row>
        <table:table-row table:style-name="ro1">
          <table:table-cell office:value-type="time" office:time-value="PT05H30M40S" calcext:value-type="time">
            <text:p>05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71.6698" calcext:value-type="float">
            <text:p>971,6698</text:p>
          </table:table-cell>
        </table:table-row>
        <table:table-row table:style-name="ro1">
          <table:table-cell office:value-type="time" office:time-value="PT05H30M50S" calcext:value-type="time">
            <text:p>05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71.6575" calcext:value-type="float">
            <text:p>971,6575</text:p>
          </table:table-cell>
        </table:table-row>
        <table:table-row table:style-name="ro1">
          <table:table-cell office:value-type="time" office:time-value="PT05H31M00S" calcext:value-type="time">
            <text:p>05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71.6478" calcext:value-type="float">
            <text:p>971,6478</text:p>
          </table:table-cell>
        </table:table-row>
        <table:table-row table:style-name="ro1">
          <table:table-cell office:value-type="time" office:time-value="PT05H31M10S" calcext:value-type="time">
            <text:p>05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71.6349" calcext:value-type="float">
            <text:p>971,6349</text:p>
          </table:table-cell>
        </table:table-row>
        <table:table-row table:style-name="ro1">
          <table:table-cell office:value-type="time" office:time-value="PT05H31M20S" calcext:value-type="time">
            <text:p>05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1.6243" calcext:value-type="float">
            <text:p>971,6243</text:p>
          </table:table-cell>
        </table:table-row>
        <table:table-row table:style-name="ro1">
          <table:table-cell office:value-type="time" office:time-value="PT05H31M30S" calcext:value-type="time">
            <text:p>05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1.6124" calcext:value-type="float">
            <text:p>971,6124</text:p>
          </table:table-cell>
        </table:table-row>
        <table:table-row table:style-name="ro1">
          <table:table-cell office:value-type="time" office:time-value="PT05H31M40S" calcext:value-type="time">
            <text:p>05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71.6034" calcext:value-type="float">
            <text:p>971,6034</text:p>
          </table:table-cell>
        </table:table-row>
        <table:table-row table:style-name="ro1">
          <table:table-cell office:value-type="time" office:time-value="PT05H31M50S" calcext:value-type="time">
            <text:p>05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71.5903" calcext:value-type="float">
            <text:p>971,5903</text:p>
          </table:table-cell>
        </table:table-row>
        <table:table-row table:style-name="ro1">
          <table:table-cell office:value-type="time" office:time-value="PT05H32M00S" calcext:value-type="time">
            <text:p>05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1.5809" calcext:value-type="float">
            <text:p>971,5809</text:p>
          </table:table-cell>
        </table:table-row>
        <table:table-row table:style-name="ro1">
          <table:table-cell office:value-type="time" office:time-value="PT05H32M10S" calcext:value-type="time">
            <text:p>05:3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71.5687" calcext:value-type="float">
            <text:p>971,5687</text:p>
          </table:table-cell>
        </table:table-row>
        <table:table-row table:style-name="ro1">
          <table:table-cell office:value-type="time" office:time-value="PT05H32M20S" calcext:value-type="time">
            <text:p>05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71.5559" calcext:value-type="float">
            <text:p>971,5559</text:p>
          </table:table-cell>
        </table:table-row>
        <table:table-row table:style-name="ro1">
          <table:table-cell office:value-type="time" office:time-value="PT05H32M30S" calcext:value-type="time">
            <text:p>05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71.5461" calcext:value-type="float">
            <text:p>971,5461</text:p>
          </table:table-cell>
        </table:table-row>
        <table:table-row table:style-name="ro1">
          <table:table-cell office:value-type="time" office:time-value="PT05H32M40S" calcext:value-type="time">
            <text:p>05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71.5347" calcext:value-type="float">
            <text:p>971,5347</text:p>
          </table:table-cell>
        </table:table-row>
        <table:table-row table:style-name="ro1">
          <table:table-cell office:value-type="time" office:time-value="PT05H32M50S" calcext:value-type="time">
            <text:p>05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5261" calcext:value-type="float">
            <text:p>971,5261</text:p>
          </table:table-cell>
        </table:table-row>
        <table:table-row table:style-name="ro1">
          <table:table-cell office:value-type="time" office:time-value="PT05H33M00S" calcext:value-type="time">
            <text:p>05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71.5132" calcext:value-type="float">
            <text:p>971,5132</text:p>
          </table:table-cell>
        </table:table-row>
        <table:table-row table:style-name="ro1">
          <table:table-cell office:value-type="time" office:time-value="PT05H33M10S" calcext:value-type="time">
            <text:p>05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71.5029" calcext:value-type="float">
            <text:p>971,5029</text:p>
          </table:table-cell>
        </table:table-row>
        <table:table-row table:style-name="ro1">
          <table:table-cell office:value-type="time" office:time-value="PT05H33M20S" calcext:value-type="time">
            <text:p>05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71.4904" calcext:value-type="float">
            <text:p>971,4904</text:p>
          </table:table-cell>
        </table:table-row>
        <table:table-row table:style-name="ro1">
          <table:table-cell office:value-type="time" office:time-value="PT05H33M30S" calcext:value-type="time">
            <text:p>05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71.4807" calcext:value-type="float">
            <text:p>971,4807</text:p>
          </table:table-cell>
        </table:table-row>
        <table:table-row table:style-name="ro1">
          <table:table-cell office:value-type="time" office:time-value="PT05H33M40S" calcext:value-type="time">
            <text:p>05:3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71.4687" calcext:value-type="float">
            <text:p>971,4687</text:p>
          </table:table-cell>
        </table:table-row>
        <table:table-row table:style-name="ro1">
          <table:table-cell office:value-type="time" office:time-value="PT05H33M50S" calcext:value-type="time">
            <text:p>05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71.4598" calcext:value-type="float">
            <text:p>971,4598</text:p>
          </table:table-cell>
        </table:table-row>
        <table:table-row table:style-name="ro1">
          <table:table-cell office:value-type="time" office:time-value="PT05H34M00S" calcext:value-type="time">
            <text:p>05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71.4484" calcext:value-type="float">
            <text:p>971,4484</text:p>
          </table:table-cell>
        </table:table-row>
        <table:table-row table:style-name="ro1">
          <table:table-cell office:value-type="time" office:time-value="PT05H34M10S" calcext:value-type="time">
            <text:p>05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71.4392" calcext:value-type="float">
            <text:p>971,4392</text:p>
          </table:table-cell>
        </table:table-row>
        <table:table-row table:style-name="ro1">
          <table:table-cell office:value-type="time" office:time-value="PT05H34M20S" calcext:value-type="time">
            <text:p>05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427" calcext:value-type="float">
            <text:p>971,427</text:p>
          </table:table-cell>
        </table:table-row>
        <table:table-row table:style-name="ro1">
          <table:table-cell office:value-type="time" office:time-value="PT05H34M30S" calcext:value-type="time">
            <text:p>05:3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71.4182" calcext:value-type="float">
            <text:p>971,4182</text:p>
          </table:table-cell>
        </table:table-row>
        <table:table-row table:style-name="ro1">
          <table:table-cell office:value-type="time" office:time-value="PT05H34M40S" calcext:value-type="time">
            <text:p>05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71.4061" calcext:value-type="float">
            <text:p>971,4061</text:p>
          </table:table-cell>
        </table:table-row>
        <table:table-row table:style-name="ro1">
          <table:table-cell office:value-type="time" office:time-value="PT05H34M50S" calcext:value-type="time">
            <text:p>05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71.3963" calcext:value-type="float">
            <text:p>971,3963</text:p>
          </table:table-cell>
        </table:table-row>
        <table:table-row table:style-name="ro1">
          <table:table-cell office:value-type="time" office:time-value="PT05H35M00S" calcext:value-type="time">
            <text:p>05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71.3842" calcext:value-type="float">
            <text:p>971,3842</text:p>
          </table:table-cell>
        </table:table-row>
        <table:table-row table:style-name="ro1">
          <table:table-cell office:value-type="time" office:time-value="PT05H35M10S" calcext:value-type="time">
            <text:p>05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1.3728" calcext:value-type="float">
            <text:p>971,3728</text:p>
          </table:table-cell>
        </table:table-row>
        <table:table-row table:style-name="ro1">
          <table:table-cell office:value-type="time" office:time-value="PT05H35M20S" calcext:value-type="time">
            <text:p>05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71.3641" calcext:value-type="float">
            <text:p>971,3641</text:p>
          </table:table-cell>
        </table:table-row>
        <table:table-row table:style-name="ro1">
          <table:table-cell office:value-type="time" office:time-value="PT05H35M30S" calcext:value-type="time">
            <text:p>05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71.3524" calcext:value-type="float">
            <text:p>971,3524</text:p>
          </table:table-cell>
        </table:table-row>
        <table:table-row table:style-name="ro1">
          <table:table-cell office:value-type="time" office:time-value="PT05H35M40S" calcext:value-type="time">
            <text:p>05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71.3428" calcext:value-type="float">
            <text:p>971,3428</text:p>
          </table:table-cell>
        </table:table-row>
        <table:table-row table:style-name="ro1">
          <table:table-cell office:value-type="time" office:time-value="PT05H35M50S" calcext:value-type="time">
            <text:p>05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71.3306" calcext:value-type="float">
            <text:p>971,3306</text:p>
          </table:table-cell>
        </table:table-row>
        <table:table-row table:style-name="ro1">
          <table:table-cell office:value-type="time" office:time-value="PT05H36M00S" calcext:value-type="time">
            <text:p>05:3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3214" calcext:value-type="float">
            <text:p>971,3214</text:p>
          </table:table-cell>
        </table:table-row>
        <table:table-row table:style-name="ro1">
          <table:table-cell office:value-type="time" office:time-value="PT05H36M10S" calcext:value-type="time">
            <text:p>05:3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71.3101" calcext:value-type="float">
            <text:p>971,3101</text:p>
          </table:table-cell>
        </table:table-row>
        <table:table-row table:style-name="ro1">
          <table:table-cell office:value-type="time" office:time-value="PT05H36M20S" calcext:value-type="time">
            <text:p>05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3013" calcext:value-type="float">
            <text:p>971,3013</text:p>
          </table:table-cell>
        </table:table-row>
        <table:table-row table:style-name="ro1">
          <table:table-cell office:value-type="time" office:time-value="PT05H36M30S" calcext:value-type="time">
            <text:p>05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71.29" calcext:value-type="float">
            <text:p>971,29</text:p>
          </table:table-cell>
        </table:table-row>
        <table:table-row table:style-name="ro1">
          <table:table-cell office:value-type="time" office:time-value="PT05H36M40S" calcext:value-type="time">
            <text:p>05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2816" calcext:value-type="float">
            <text:p>971,2816</text:p>
          </table:table-cell>
        </table:table-row>
        <table:table-row table:style-name="ro1">
          <table:table-cell office:value-type="time" office:time-value="PT05H36M50S" calcext:value-type="time">
            <text:p>05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71.2707" calcext:value-type="float">
            <text:p>971,2707</text:p>
          </table:table-cell>
        </table:table-row>
        <table:table-row table:style-name="ro1">
          <table:table-cell office:value-type="time" office:time-value="PT05H37M00S" calcext:value-type="time">
            <text:p>05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71.2615" calcext:value-type="float">
            <text:p>971,2615</text:p>
          </table:table-cell>
        </table:table-row>
        <table:table-row table:style-name="ro1">
          <table:table-cell office:value-type="time" office:time-value="PT05H37M10S" calcext:value-type="time">
            <text:p>05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71.2499" calcext:value-type="float">
            <text:p>971,2499</text:p>
          </table:table-cell>
        </table:table-row>
        <table:table-row table:style-name="ro1">
          <table:table-cell office:value-type="time" office:time-value="PT05H37M20S" calcext:value-type="time">
            <text:p>05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2413" calcext:value-type="float">
            <text:p>971,2413</text:p>
          </table:table-cell>
        </table:table-row>
        <table:table-row table:style-name="ro1">
          <table:table-cell office:value-type="time" office:time-value="PT05H37M30S" calcext:value-type="time">
            <text:p>05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71.2303" calcext:value-type="float">
            <text:p>971,2303</text:p>
          </table:table-cell>
        </table:table-row>
        <table:table-row table:style-name="ro1">
          <table:table-cell office:value-type="time" office:time-value="PT05H37M40S" calcext:value-type="time">
            <text:p>05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71.2213" calcext:value-type="float">
            <text:p>971,2213</text:p>
          </table:table-cell>
        </table:table-row>
        <table:table-row table:style-name="ro1">
          <table:table-cell office:value-type="time" office:time-value="PT05H37M50S" calcext:value-type="time">
            <text:p>05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71.213" calcext:value-type="float">
            <text:p>971,213</text:p>
          </table:table-cell>
        </table:table-row>
        <table:table-row table:style-name="ro1">
          <table:table-cell office:value-type="time" office:time-value="PT05H38M00S" calcext:value-type="time">
            <text:p>05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203" calcext:value-type="float">
            <text:p>971,203</text:p>
          </table:table-cell>
        </table:table-row>
        <table:table-row table:style-name="ro1">
          <table:table-cell office:value-type="time" office:time-value="PT05H38M10S" calcext:value-type="time">
            <text:p>05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71.1944" calcext:value-type="float">
            <text:p>971,1944</text:p>
          </table:table-cell>
        </table:table-row>
        <table:table-row table:style-name="ro1">
          <table:table-cell office:value-type="time" office:time-value="PT05H38M20S" calcext:value-type="time">
            <text:p>05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4" calcext:value-type="float">
            <text:p>-0,54</text:p>
          </table:table-cell>
          <table:table-cell office:value-type="float" office:value="971.184" calcext:value-type="float">
            <text:p>971,184</text:p>
          </table:table-cell>
        </table:table-row>
        <table:table-row table:style-name="ro1">
          <table:table-cell office:value-type="time" office:time-value="PT05H38M29S" calcext:value-type="time">
            <text:p>05:38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71.1764" calcext:value-type="float">
            <text:p>971,1764</text:p>
          </table:table-cell>
        </table:table-row>
        <table:table-row table:style-name="ro1">
          <table:table-cell office:value-type="time" office:time-value="PT05H38M40S" calcext:value-type="time">
            <text:p>05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1659" calcext:value-type="float">
            <text:p>971,1659</text:p>
          </table:table-cell>
        </table:table-row>
        <table:table-row table:style-name="ro1">
          <table:table-cell office:value-type="time" office:time-value="PT05H38M50S" calcext:value-type="time">
            <text:p>05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158" calcext:value-type="float">
            <text:p>971,158</text:p>
          </table:table-cell>
        </table:table-row>
        <table:table-row table:style-name="ro1">
          <table:table-cell office:value-type="time" office:time-value="PT05H39M00S" calcext:value-type="time">
            <text:p>05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71.1482" calcext:value-type="float">
            <text:p>971,1482</text:p>
          </table:table-cell>
        </table:table-row>
        <table:table-row table:style-name="ro1">
          <table:table-cell office:value-type="time" office:time-value="PT05H39M10S" calcext:value-type="time">
            <text:p>05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71.1401" calcext:value-type="float">
            <text:p>971,1401</text:p>
          </table:table-cell>
        </table:table-row>
        <table:table-row table:style-name="ro1">
          <table:table-cell office:value-type="time" office:time-value="PT05H39M20S" calcext:value-type="time">
            <text:p>05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71.1316" calcext:value-type="float">
            <text:p>971,1316</text:p>
          </table:table-cell>
        </table:table-row>
        <table:table-row table:style-name="ro1">
          <table:table-cell office:value-type="time" office:time-value="PT05H39M30S" calcext:value-type="time">
            <text:p>05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3" calcext:value-type="float">
            <text:p>-0,53</text:p>
          </table:table-cell>
          <table:table-cell office:value-type="float" office:value="971.1222" calcext:value-type="float">
            <text:p>971,1222</text:p>
          </table:table-cell>
        </table:table-row>
        <table:table-row table:style-name="ro1">
          <table:table-cell office:value-type="time" office:time-value="PT05H39M40S" calcext:value-type="time">
            <text:p>05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1.1141" calcext:value-type="float">
            <text:p>971,1141</text:p>
          </table:table-cell>
        </table:table-row>
        <table:table-row table:style-name="ro1">
          <table:table-cell office:value-type="time" office:time-value="PT05H39M50S" calcext:value-type="time">
            <text:p>05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1" calcext:value-type="float">
            <text:p>-0,51</text:p>
          </table:table-cell>
          <table:table-cell office:value-type="float" office:value="971.1047" calcext:value-type="float">
            <text:p>971,1047</text:p>
          </table:table-cell>
        </table:table-row>
        <table:table-row table:style-name="ro1">
          <table:table-cell office:value-type="time" office:time-value="PT05H40M00S" calcext:value-type="time">
            <text:p>05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1.0983" calcext:value-type="float">
            <text:p>971,0983</text:p>
          </table:table-cell>
        </table:table-row>
        <table:table-row table:style-name="ro1">
          <table:table-cell office:value-type="time" office:time-value="PT05H40M10S" calcext:value-type="time">
            <text:p>05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71.0913" calcext:value-type="float">
            <text:p>971,0913</text:p>
          </table:table-cell>
        </table:table-row>
        <table:table-row table:style-name="ro1">
          <table:table-cell office:value-type="time" office:time-value="PT05H40M20S" calcext:value-type="time">
            <text:p>05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3" calcext:value-type="float">
            <text:p>-0,53</text:p>
          </table:table-cell>
          <table:table-cell office:value-type="float" office:value="971.0819" calcext:value-type="float">
            <text:p>971,0819</text:p>
          </table:table-cell>
        </table:table-row>
        <table:table-row table:style-name="ro1">
          <table:table-cell office:value-type="time" office:time-value="PT05H40M30S" calcext:value-type="time">
            <text:p>05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0742" calcext:value-type="float">
            <text:p>971,0742</text:p>
          </table:table-cell>
        </table:table-row>
        <table:table-row table:style-name="ro1">
          <table:table-cell office:value-type="time" office:time-value="PT05H40M40S" calcext:value-type="time">
            <text:p>05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3" calcext:value-type="float">
            <text:p>-0,53</text:p>
          </table:table-cell>
          <table:table-cell office:value-type="float" office:value="971.0658" calcext:value-type="float">
            <text:p>971,0658</text:p>
          </table:table-cell>
        </table:table-row>
        <table:table-row table:style-name="ro1">
          <table:table-cell office:value-type="time" office:time-value="PT05H40M50S" calcext:value-type="time">
            <text:p>05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1.0592" calcext:value-type="float">
            <text:p>971,0592</text:p>
          </table:table-cell>
        </table:table-row>
        <table:table-row table:style-name="ro1">
          <table:table-cell office:value-type="time" office:time-value="PT05H41M00S" calcext:value-type="time">
            <text:p>05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1.0516" calcext:value-type="float">
            <text:p>971,0516</text:p>
          </table:table-cell>
        </table:table-row>
        <table:table-row table:style-name="ro1">
          <table:table-cell office:value-type="time" office:time-value="PT05H41M10S" calcext:value-type="time">
            <text:p>05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042" calcext:value-type="float">
            <text:p>971,042</text:p>
          </table:table-cell>
        </table:table-row>
        <table:table-row table:style-name="ro1">
          <table:table-cell office:value-type="time" office:time-value="PT05H41M20S" calcext:value-type="time">
            <text:p>05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71.0342" calcext:value-type="float">
            <text:p>971,0342</text:p>
          </table:table-cell>
        </table:table-row>
        <table:table-row table:style-name="ro1">
          <table:table-cell office:value-type="time" office:time-value="PT05H41M30S" calcext:value-type="time">
            <text:p>05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1.0247" calcext:value-type="float">
            <text:p>971,0247</text:p>
          </table:table-cell>
        </table:table-row>
        <table:table-row table:style-name="ro1">
          <table:table-cell office:value-type="time" office:time-value="PT05H41M40S" calcext:value-type="time">
            <text:p>05:4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2" calcext:value-type="float">
            <text:p>-0,52</text:p>
          </table:table-cell>
          <table:table-cell office:value-type="float" office:value="971.0172" calcext:value-type="float">
            <text:p>971,0172</text:p>
          </table:table-cell>
        </table:table-row>
        <table:table-row table:style-name="ro1">
          <table:table-cell office:value-type="time" office:time-value="PT05H41M50S" calcext:value-type="time">
            <text:p>05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71.0097" calcext:value-type="float">
            <text:p>971,0097</text:p>
          </table:table-cell>
        </table:table-row>
        <table:table-row table:style-name="ro1">
          <table:table-cell office:value-type="time" office:time-value="PT05H42M00S" calcext:value-type="time">
            <text:p>05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1.0017" calcext:value-type="float">
            <text:p>971,0017</text:p>
          </table:table-cell>
        </table:table-row>
        <table:table-row table:style-name="ro1">
          <table:table-cell office:value-type="time" office:time-value="PT05H42M10S" calcext:value-type="time">
            <text:p>05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9951" calcext:value-type="float">
            <text:p>970,9951</text:p>
          </table:table-cell>
        </table:table-row>
        <table:table-row table:style-name="ro1">
          <table:table-cell office:value-type="time" office:time-value="PT05H42M20S" calcext:value-type="time">
            <text:p>05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70.9865" calcext:value-type="float">
            <text:p>970,9865</text:p>
          </table:table-cell>
        </table:table-row>
        <table:table-row table:style-name="ro1">
          <table:table-cell office:value-type="time" office:time-value="PT05H42M30S" calcext:value-type="time">
            <text:p>05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0.9797" calcext:value-type="float">
            <text:p>970,9797</text:p>
          </table:table-cell>
        </table:table-row>
        <table:table-row table:style-name="ro1">
          <table:table-cell office:value-type="time" office:time-value="PT05H42M40S" calcext:value-type="time">
            <text:p>05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1" calcext:value-type="float">
            <text:p>-0,51</text:p>
          </table:table-cell>
          <table:table-cell office:value-type="float" office:value="970.9732" calcext:value-type="float">
            <text:p>970,9732</text:p>
          </table:table-cell>
        </table:table-row>
        <table:table-row table:style-name="ro1">
          <table:table-cell office:value-type="time" office:time-value="PT05H42M50S" calcext:value-type="time">
            <text:p>05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0.9644" calcext:value-type="float">
            <text:p>970,9644</text:p>
          </table:table-cell>
        </table:table-row>
        <table:table-row table:style-name="ro1">
          <table:table-cell office:value-type="time" office:time-value="PT05H43M00S" calcext:value-type="time">
            <text:p>05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5" calcext:value-type="float">
            <text:p>-0,55</text:p>
          </table:table-cell>
          <table:table-cell office:value-type="float" office:value="970.956" calcext:value-type="float">
            <text:p>970,956</text:p>
          </table:table-cell>
        </table:table-row>
        <table:table-row table:style-name="ro1">
          <table:table-cell office:value-type="time" office:time-value="PT05H43M10S" calcext:value-type="time">
            <text:p>05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70.9481" calcext:value-type="float">
            <text:p>970,9481</text:p>
          </table:table-cell>
        </table:table-row>
        <table:table-row table:style-name="ro1">
          <table:table-cell office:value-type="time" office:time-value="PT05H43M20S" calcext:value-type="time">
            <text:p>05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9391" calcext:value-type="float">
            <text:p>970,9391</text:p>
          </table:table-cell>
        </table:table-row>
        <table:table-row table:style-name="ro1">
          <table:table-cell office:value-type="time" office:time-value="PT05H43M30S" calcext:value-type="time">
            <text:p>05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5" calcext:value-type="float">
            <text:p>-0,55</text:p>
          </table:table-cell>
          <table:table-cell office:value-type="float" office:value="970.9318" calcext:value-type="float">
            <text:p>970,9318</text:p>
          </table:table-cell>
        </table:table-row>
        <table:table-row table:style-name="ro1">
          <table:table-cell office:value-type="time" office:time-value="PT05H43M40S" calcext:value-type="time">
            <text:p>05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5" calcext:value-type="float">
            <text:p>-0,55</text:p>
          </table:table-cell>
          <table:table-cell office:value-type="float" office:value="970.9228" calcext:value-type="float">
            <text:p>970,9228</text:p>
          </table:table-cell>
        </table:table-row>
        <table:table-row table:style-name="ro1">
          <table:table-cell office:value-type="time" office:time-value="PT05H43M50S" calcext:value-type="time">
            <text:p>05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9164" calcext:value-type="float">
            <text:p>970,9164</text:p>
          </table:table-cell>
        </table:table-row>
        <table:table-row table:style-name="ro1">
          <table:table-cell office:value-type="time" office:time-value="PT05H44M00S" calcext:value-type="time">
            <text:p>05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70.9097" calcext:value-type="float">
            <text:p>970,9097</text:p>
          </table:table-cell>
        </table:table-row>
        <table:table-row table:style-name="ro1">
          <table:table-cell office:value-type="time" office:time-value="PT05H44M10S" calcext:value-type="time">
            <text:p>05:4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3" calcext:value-type="float">
            <text:p>-0,53</text:p>
          </table:table-cell>
          <table:table-cell office:value-type="float" office:value="970.8997" calcext:value-type="float">
            <text:p>970,8997</text:p>
          </table:table-cell>
        </table:table-row>
        <table:table-row table:style-name="ro1">
          <table:table-cell office:value-type="time" office:time-value="PT05H44M20S" calcext:value-type="time">
            <text:p>05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9" calcext:value-type="float">
            <text:p>-0,49</text:p>
          </table:table-cell>
          <table:table-cell office:value-type="float" office:value="970.8927" calcext:value-type="float">
            <text:p>970,8927</text:p>
          </table:table-cell>
        </table:table-row>
        <table:table-row table:style-name="ro1">
          <table:table-cell office:value-type="time" office:time-value="PT05H44M30S" calcext:value-type="time">
            <text:p>05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0.885" calcext:value-type="float">
            <text:p>970,885</text:p>
          </table:table-cell>
        </table:table-row>
        <table:table-row table:style-name="ro1">
          <table:table-cell office:value-type="time" office:time-value="PT05H44M40S" calcext:value-type="time">
            <text:p>05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8785" calcext:value-type="float">
            <text:p>970,8785</text:p>
          </table:table-cell>
        </table:table-row>
        <table:table-row table:style-name="ro1">
          <table:table-cell office:value-type="time" office:time-value="PT05H44M50S" calcext:value-type="time">
            <text:p>05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9" calcext:value-type="float">
            <text:p>-0,49</text:p>
          </table:table-cell>
          <table:table-cell office:value-type="float" office:value="970.872" calcext:value-type="float">
            <text:p>970,872</text:p>
          </table:table-cell>
        </table:table-row>
        <table:table-row table:style-name="ro1">
          <table:table-cell office:value-type="time" office:time-value="PT05H45M00S" calcext:value-type="time">
            <text:p>05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5" calcext:value-type="float">
            <text:p>-0,55</text:p>
          </table:table-cell>
          <table:table-cell office:value-type="float" office:value="970.8647" calcext:value-type="float">
            <text:p>970,8647</text:p>
          </table:table-cell>
        </table:table-row>
        <table:table-row table:style-name="ro1">
          <table:table-cell office:value-type="time" office:time-value="PT05H45M10S" calcext:value-type="time">
            <text:p>05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8586" calcext:value-type="float">
            <text:p>970,8586</text:p>
          </table:table-cell>
        </table:table-row>
        <table:table-row table:style-name="ro1">
          <table:table-cell office:value-type="time" office:time-value="PT05H45M20S" calcext:value-type="time">
            <text:p>05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8521" calcext:value-type="float">
            <text:p>970,8521</text:p>
          </table:table-cell>
        </table:table-row>
        <table:table-row table:style-name="ro1">
          <table:table-cell office:value-type="time" office:time-value="PT05H45M30S" calcext:value-type="time">
            <text:p>05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70.8438" calcext:value-type="float">
            <text:p>970,8438</text:p>
          </table:table-cell>
        </table:table-row>
        <table:table-row table:style-name="ro1">
          <table:table-cell office:value-type="time" office:time-value="PT05H45M40S" calcext:value-type="time">
            <text:p>05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8374" calcext:value-type="float">
            <text:p>970,8374</text:p>
          </table:table-cell>
        </table:table-row>
        <table:table-row table:style-name="ro1">
          <table:table-cell office:value-type="time" office:time-value="PT05H45M50S" calcext:value-type="time">
            <text:p>05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8323" calcext:value-type="float">
            <text:p>970,8323</text:p>
          </table:table-cell>
        </table:table-row>
        <table:table-row table:style-name="ro1">
          <table:table-cell office:value-type="time" office:time-value="PT05H46M00S" calcext:value-type="time">
            <text:p>05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8281" calcext:value-type="float">
            <text:p>970,8281</text:p>
          </table:table-cell>
        </table:table-row>
        <table:table-row table:style-name="ro1">
          <table:table-cell office:value-type="time" office:time-value="PT05H46M10S" calcext:value-type="time">
            <text:p>05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70.8213" calcext:value-type="float">
            <text:p>970,8213</text:p>
          </table:table-cell>
        </table:table-row>
        <table:table-row table:style-name="ro1">
          <table:table-cell office:value-type="time" office:time-value="PT05H46M20S" calcext:value-type="time">
            <text:p>05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8142" calcext:value-type="float">
            <text:p>970,8142</text:p>
          </table:table-cell>
        </table:table-row>
        <table:table-row table:style-name="ro1">
          <table:table-cell office:value-type="time" office:time-value="PT05H46M29S" calcext:value-type="time">
            <text:p>05:46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0.8085" calcext:value-type="float">
            <text:p>970,8085</text:p>
          </table:table-cell>
        </table:table-row>
        <table:table-row table:style-name="ro1">
          <table:table-cell office:value-type="time" office:time-value="PT05H46M40S" calcext:value-type="time">
            <text:p>05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2" calcext:value-type="float">
            <text:p>-0,52</text:p>
          </table:table-cell>
          <table:table-cell office:value-type="float" office:value="970.8018" calcext:value-type="float">
            <text:p>970,8018</text:p>
          </table:table-cell>
        </table:table-row>
        <table:table-row table:style-name="ro1">
          <table:table-cell office:value-type="time" office:time-value="PT05H46M50S" calcext:value-type="time">
            <text:p>05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7962" calcext:value-type="float">
            <text:p>970,7962</text:p>
          </table:table-cell>
        </table:table-row>
        <table:table-row table:style-name="ro1">
          <table:table-cell office:value-type="time" office:time-value="PT05H47M00S" calcext:value-type="time">
            <text:p>05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7917" calcext:value-type="float">
            <text:p>970,7917</text:p>
          </table:table-cell>
        </table:table-row>
        <table:table-row table:style-name="ro1">
          <table:table-cell office:value-type="time" office:time-value="PT05H47M10S" calcext:value-type="time">
            <text:p>05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7866" calcext:value-type="float">
            <text:p>970,7866</text:p>
          </table:table-cell>
        </table:table-row>
        <table:table-row table:style-name="ro1">
          <table:table-cell office:value-type="time" office:time-value="PT05H47M20S" calcext:value-type="time">
            <text:p>05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7807" calcext:value-type="float">
            <text:p>970,7807</text:p>
          </table:table-cell>
        </table:table-row>
        <table:table-row table:style-name="ro1">
          <table:table-cell office:value-type="time" office:time-value="PT05H47M30S" calcext:value-type="time">
            <text:p>05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7758" calcext:value-type="float">
            <text:p>970,7758</text:p>
          </table:table-cell>
        </table:table-row>
        <table:table-row table:style-name="ro1">
          <table:table-cell office:value-type="time" office:time-value="PT05H47M40S" calcext:value-type="time">
            <text:p>05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7704" calcext:value-type="float">
            <text:p>970,7704</text:p>
          </table:table-cell>
        </table:table-row>
        <table:table-row table:style-name="ro1">
          <table:table-cell office:value-type="time" office:time-value="PT05H47M50S" calcext:value-type="time">
            <text:p>05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7653" calcext:value-type="float">
            <text:p>970,7653</text:p>
          </table:table-cell>
        </table:table-row>
        <table:table-row table:style-name="ro1">
          <table:table-cell office:value-type="time" office:time-value="PT05H48M00S" calcext:value-type="time">
            <text:p>05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0.7603" calcext:value-type="float">
            <text:p>970,7603</text:p>
          </table:table-cell>
        </table:table-row>
        <table:table-row table:style-name="ro1">
          <table:table-cell office:value-type="time" office:time-value="PT05H48M10S" calcext:value-type="time">
            <text:p>05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7548" calcext:value-type="float">
            <text:p>970,7548</text:p>
          </table:table-cell>
        </table:table-row>
        <table:table-row table:style-name="ro1">
          <table:table-cell office:value-type="time" office:time-value="PT05H48M20S" calcext:value-type="time">
            <text:p>05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7496" calcext:value-type="float">
            <text:p>970,7496</text:p>
          </table:table-cell>
        </table:table-row>
        <table:table-row table:style-name="ro1">
          <table:table-cell office:value-type="time" office:time-value="PT05H48M30S" calcext:value-type="time">
            <text:p>05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9" calcext:value-type="float">
            <text:p>-0,49</text:p>
          </table:table-cell>
          <table:table-cell office:value-type="float" office:value="970.7443" calcext:value-type="float">
            <text:p>970,7443</text:p>
          </table:table-cell>
        </table:table-row>
        <table:table-row table:style-name="ro1">
          <table:table-cell office:value-type="time" office:time-value="PT05H48M40S" calcext:value-type="time">
            <text:p>05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7398" calcext:value-type="float">
            <text:p>970,7398</text:p>
          </table:table-cell>
        </table:table-row>
        <table:table-row table:style-name="ro1">
          <table:table-cell office:value-type="time" office:time-value="PT05H48M50S" calcext:value-type="time">
            <text:p>05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7355" calcext:value-type="float">
            <text:p>970,7355</text:p>
          </table:table-cell>
        </table:table-row>
        <table:table-row table:style-name="ro1">
          <table:table-cell office:value-type="time" office:time-value="PT05H49M00S" calcext:value-type="time">
            <text:p>05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7301" calcext:value-type="float">
            <text:p>970,7301</text:p>
          </table:table-cell>
        </table:table-row>
        <table:table-row table:style-name="ro1">
          <table:table-cell office:value-type="time" office:time-value="PT05H49M10S" calcext:value-type="time">
            <text:p>05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1" calcext:value-type="float">
            <text:p>-0,51</text:p>
          </table:table-cell>
          <table:table-cell office:value-type="float" office:value="970.7243" calcext:value-type="float">
            <text:p>970,7243</text:p>
          </table:table-cell>
        </table:table-row>
        <table:table-row table:style-name="ro1">
          <table:table-cell office:value-type="time" office:time-value="PT05H49M20S" calcext:value-type="time">
            <text:p>05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7194" calcext:value-type="float">
            <text:p>970,7194</text:p>
          </table:table-cell>
        </table:table-row>
        <table:table-row table:style-name="ro1">
          <table:table-cell office:value-type="time" office:time-value="PT05H49M30S" calcext:value-type="time">
            <text:p>05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7153" calcext:value-type="float">
            <text:p>970,7153</text:p>
          </table:table-cell>
        </table:table-row>
        <table:table-row table:style-name="ro1">
          <table:table-cell office:value-type="time" office:time-value="PT05H49M40S" calcext:value-type="time">
            <text:p>05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7104" calcext:value-type="float">
            <text:p>970,7104</text:p>
          </table:table-cell>
        </table:table-row>
        <table:table-row table:style-name="ro1">
          <table:table-cell office:value-type="time" office:time-value="PT05H49M50S" calcext:value-type="time">
            <text:p>05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706" calcext:value-type="float">
            <text:p>970,706</text:p>
          </table:table-cell>
        </table:table-row>
        <table:table-row table:style-name="ro1">
          <table:table-cell office:value-type="time" office:time-value="PT05H50M00S" calcext:value-type="time">
            <text:p>05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0.7001" calcext:value-type="float">
            <text:p>970,7001</text:p>
          </table:table-cell>
        </table:table-row>
        <table:table-row table:style-name="ro1">
          <table:table-cell office:value-type="time" office:time-value="PT05H50M10S" calcext:value-type="time">
            <text:p>05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96" calcext:value-type="float">
            <text:p>970,696</text:p>
          </table:table-cell>
        </table:table-row>
        <table:table-row table:style-name="ro1">
          <table:table-cell office:value-type="time" office:time-value="PT05H50M20S" calcext:value-type="time">
            <text:p>05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6932" calcext:value-type="float">
            <text:p>970,6932</text:p>
          </table:table-cell>
        </table:table-row>
        <table:table-row table:style-name="ro1">
          <table:table-cell office:value-type="time" office:time-value="PT05H50M30S" calcext:value-type="time">
            <text:p>05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6893" calcext:value-type="float">
            <text:p>970,6893</text:p>
          </table:table-cell>
        </table:table-row>
        <table:table-row table:style-name="ro1">
          <table:table-cell office:value-type="time" office:time-value="PT05H50M40S" calcext:value-type="time">
            <text:p>05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1" calcext:value-type="float">
            <text:p>-0,51</text:p>
          </table:table-cell>
          <table:table-cell office:value-type="float" office:value="970.6838" calcext:value-type="float">
            <text:p>970,6838</text:p>
          </table:table-cell>
        </table:table-row>
        <table:table-row table:style-name="ro1">
          <table:table-cell office:value-type="time" office:time-value="PT05H50M50S" calcext:value-type="time">
            <text:p>05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6784" calcext:value-type="float">
            <text:p>970,6784</text:p>
          </table:table-cell>
        </table:table-row>
        <table:table-row table:style-name="ro1">
          <table:table-cell office:value-type="time" office:time-value="PT05H51M00S" calcext:value-type="time">
            <text:p>05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6741" calcext:value-type="float">
            <text:p>970,6741</text:p>
          </table:table-cell>
        </table:table-row>
        <table:table-row table:style-name="ro1">
          <table:table-cell office:value-type="time" office:time-value="PT05H51M10S" calcext:value-type="time">
            <text:p>05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6697" calcext:value-type="float">
            <text:p>970,6697</text:p>
          </table:table-cell>
        </table:table-row>
        <table:table-row table:style-name="ro1">
          <table:table-cell office:value-type="time" office:time-value="PT05H51M20S" calcext:value-type="time">
            <text:p>05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1" calcext:value-type="float">
            <text:p>-0,51</text:p>
          </table:table-cell>
          <table:table-cell office:value-type="float" office:value="970.6642" calcext:value-type="float">
            <text:p>970,6642</text:p>
          </table:table-cell>
        </table:table-row>
        <table:table-row table:style-name="ro1">
          <table:table-cell office:value-type="time" office:time-value="PT05H51M30S" calcext:value-type="time">
            <text:p>05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658" calcext:value-type="float">
            <text:p>970,658</text:p>
          </table:table-cell>
        </table:table-row>
        <table:table-row table:style-name="ro1">
          <table:table-cell office:value-type="time" office:time-value="PT05H51M40S" calcext:value-type="time">
            <text:p>05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6533" calcext:value-type="float">
            <text:p>970,6533</text:p>
          </table:table-cell>
        </table:table-row>
        <table:table-row table:style-name="ro1">
          <table:table-cell office:value-type="time" office:time-value="PT05H51M50S" calcext:value-type="time">
            <text:p>05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6484" calcext:value-type="float">
            <text:p>970,6484</text:p>
          </table:table-cell>
        </table:table-row>
        <table:table-row table:style-name="ro1">
          <table:table-cell office:value-type="time" office:time-value="PT05H52M00S" calcext:value-type="time">
            <text:p>05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2" calcext:value-type="float">
            <text:p>-0,52</text:p>
          </table:table-cell>
          <table:table-cell office:value-type="float" office:value="970.6425" calcext:value-type="float">
            <text:p>970,6425</text:p>
          </table:table-cell>
        </table:table-row>
        <table:table-row table:style-name="ro1">
          <table:table-cell office:value-type="time" office:time-value="PT05H52M10S" calcext:value-type="time">
            <text:p>05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6368" calcext:value-type="float">
            <text:p>970,6368</text:p>
          </table:table-cell>
        </table:table-row>
        <table:table-row table:style-name="ro1">
          <table:table-cell office:value-type="time" office:time-value="PT05H52M20S" calcext:value-type="time">
            <text:p>05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6322" calcext:value-type="float">
            <text:p>970,6322</text:p>
          </table:table-cell>
        </table:table-row>
        <table:table-row table:style-name="ro1">
          <table:table-cell office:value-type="time" office:time-value="PT05H52M30S" calcext:value-type="time">
            <text:p>05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6269" calcext:value-type="float">
            <text:p>970,6269</text:p>
          </table:table-cell>
        </table:table-row>
        <table:table-row table:style-name="ro1">
          <table:table-cell office:value-type="time" office:time-value="PT05H52M40S" calcext:value-type="time">
            <text:p>05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9" calcext:value-type="float">
            <text:p>-0,49</text:p>
          </table:table-cell>
          <table:table-cell office:value-type="float" office:value="970.6207" calcext:value-type="float">
            <text:p>970,6207</text:p>
          </table:table-cell>
        </table:table-row>
        <table:table-row table:style-name="ro1">
          <table:table-cell office:value-type="time" office:time-value="PT05H52M50S" calcext:value-type="time">
            <text:p>05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616" calcext:value-type="float">
            <text:p>970,616</text:p>
          </table:table-cell>
        </table:table-row>
        <table:table-row table:style-name="ro1">
          <table:table-cell office:value-type="time" office:time-value="PT05H53M00S" calcext:value-type="time">
            <text:p>05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122" calcext:value-type="float">
            <text:p>970,6122</text:p>
          </table:table-cell>
        </table:table-row>
        <table:table-row table:style-name="ro1">
          <table:table-cell office:value-type="time" office:time-value="PT05H53M10S" calcext:value-type="time">
            <text:p>05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6082" calcext:value-type="float">
            <text:p>970,6082</text:p>
          </table:table-cell>
        </table:table-row>
        <table:table-row table:style-name="ro1">
          <table:table-cell office:value-type="time" office:time-value="PT05H53M20S" calcext:value-type="time">
            <text:p>05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9" calcext:value-type="float">
            <text:p>-0,49</text:p>
          </table:table-cell>
          <table:table-cell office:value-type="float" office:value="970.6032" calcext:value-type="float">
            <text:p>970,6032</text:p>
          </table:table-cell>
        </table:table-row>
        <table:table-row table:style-name="ro1">
          <table:table-cell office:value-type="time" office:time-value="PT05H53M30S" calcext:value-type="time">
            <text:p>05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5978" calcext:value-type="float">
            <text:p>970,5978</text:p>
          </table:table-cell>
        </table:table-row>
        <table:table-row table:style-name="ro1">
          <table:table-cell office:value-type="time" office:time-value="PT05H53M40S" calcext:value-type="time">
            <text:p>05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5931" calcext:value-type="float">
            <text:p>970,5931</text:p>
          </table:table-cell>
        </table:table-row>
        <table:table-row table:style-name="ro1">
          <table:table-cell office:value-type="time" office:time-value="PT05H53M50S" calcext:value-type="time">
            <text:p>05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5883" calcext:value-type="float">
            <text:p>970,5883</text:p>
          </table:table-cell>
        </table:table-row>
        <table:table-row table:style-name="ro1">
          <table:table-cell office:value-type="time" office:time-value="PT05H54M00S" calcext:value-type="time">
            <text:p>05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5838" calcext:value-type="float">
            <text:p>970,5838</text:p>
          </table:table-cell>
        </table:table-row>
        <table:table-row table:style-name="ro1">
          <table:table-cell office:value-type="time" office:time-value="PT05H54M10S" calcext:value-type="time">
            <text:p>05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5797" calcext:value-type="float">
            <text:p>970,5797</text:p>
          </table:table-cell>
        </table:table-row>
        <table:table-row table:style-name="ro1">
          <table:table-cell office:value-type="time" office:time-value="PT05H54M20S" calcext:value-type="time">
            <text:p>05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5746" calcext:value-type="float">
            <text:p>970,5746</text:p>
          </table:table-cell>
        </table:table-row>
        <table:table-row table:style-name="ro1">
          <table:table-cell office:value-type="time" office:time-value="PT05H54M30S" calcext:value-type="time">
            <text:p>05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702" calcext:value-type="float">
            <text:p>970,5702</text:p>
          </table:table-cell>
        </table:table-row>
        <table:table-row table:style-name="ro1">
          <table:table-cell office:value-type="time" office:time-value="PT05H54M40S" calcext:value-type="time">
            <text:p>05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5663" calcext:value-type="float">
            <text:p>970,5663</text:p>
          </table:table-cell>
        </table:table-row>
        <table:table-row table:style-name="ro1">
          <table:table-cell office:value-type="time" office:time-value="PT05H54M50S" calcext:value-type="time">
            <text:p>05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561" calcext:value-type="float">
            <text:p>970,561</text:p>
          </table:table-cell>
        </table:table-row>
        <table:table-row table:style-name="ro1">
          <table:table-cell office:value-type="time" office:time-value="PT05H55M00S" calcext:value-type="time">
            <text:p>05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556" calcext:value-type="float">
            <text:p>970,556</text:p>
          </table:table-cell>
        </table:table-row>
        <table:table-row table:style-name="ro1">
          <table:table-cell office:value-type="time" office:time-value="PT05H55M10S" calcext:value-type="time">
            <text:p>05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5514" calcext:value-type="float">
            <text:p>970,5514</text:p>
          </table:table-cell>
        </table:table-row>
        <table:table-row table:style-name="ro1">
          <table:table-cell office:value-type="time" office:time-value="PT05H55M20S" calcext:value-type="time">
            <text:p>05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5471" calcext:value-type="float">
            <text:p>970,5471</text:p>
          </table:table-cell>
        </table:table-row>
        <table:table-row table:style-name="ro1">
          <table:table-cell office:value-type="time" office:time-value="PT05H55M30S" calcext:value-type="time">
            <text:p>05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2" calcext:value-type="float">
            <text:p>-0,52</text:p>
          </table:table-cell>
          <table:table-cell office:value-type="float" office:value="970.5423" calcext:value-type="float">
            <text:p>970,5423</text:p>
          </table:table-cell>
        </table:table-row>
        <table:table-row table:style-name="ro1">
          <table:table-cell office:value-type="time" office:time-value="PT05H55M40S" calcext:value-type="time">
            <text:p>05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5361" calcext:value-type="float">
            <text:p>970,5361</text:p>
          </table:table-cell>
        </table:table-row>
        <table:table-row table:style-name="ro1">
          <table:table-cell office:value-type="time" office:time-value="PT05H55M50S" calcext:value-type="time">
            <text:p>05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5312" calcext:value-type="float">
            <text:p>970,5312</text:p>
          </table:table-cell>
        </table:table-row>
        <table:table-row table:style-name="ro1">
          <table:table-cell office:value-type="time" office:time-value="PT05H56M00S" calcext:value-type="time">
            <text:p>05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5264" calcext:value-type="float">
            <text:p>970,5264</text:p>
          </table:table-cell>
        </table:table-row>
        <table:table-row table:style-name="ro1">
          <table:table-cell office:value-type="time" office:time-value="PT05H56M10S" calcext:value-type="time">
            <text:p>05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5218" calcext:value-type="float">
            <text:p>970,5218</text:p>
          </table:table-cell>
        </table:table-row>
        <table:table-row table:style-name="ro1">
          <table:table-cell office:value-type="time" office:time-value="PT05H56M20S" calcext:value-type="time">
            <text:p>05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5162" calcext:value-type="float">
            <text:p>970,5162</text:p>
          </table:table-cell>
        </table:table-row>
        <table:table-row table:style-name="ro1">
          <table:table-cell office:value-type="time" office:time-value="PT05H56M30S" calcext:value-type="time">
            <text:p>05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5108" calcext:value-type="float">
            <text:p>970,5108</text:p>
          </table:table-cell>
        </table:table-row>
        <table:table-row table:style-name="ro1">
          <table:table-cell office:value-type="time" office:time-value="PT05H56M40S" calcext:value-type="time">
            <text:p>05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5062" calcext:value-type="float">
            <text:p>970,5062</text:p>
          </table:table-cell>
        </table:table-row>
        <table:table-row table:style-name="ro1">
          <table:table-cell office:value-type="time" office:time-value="PT05H56M50S" calcext:value-type="time">
            <text:p>05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5017" calcext:value-type="float">
            <text:p>970,5017</text:p>
          </table:table-cell>
        </table:table-row>
        <table:table-row table:style-name="ro1">
          <table:table-cell office:value-type="time" office:time-value="PT05H57M00S" calcext:value-type="time">
            <text:p>05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4969" calcext:value-type="float">
            <text:p>970,4969</text:p>
          </table:table-cell>
        </table:table-row>
        <table:table-row table:style-name="ro1">
          <table:table-cell office:value-type="time" office:time-value="PT05H57M10S" calcext:value-type="time">
            <text:p>05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4927" calcext:value-type="float">
            <text:p>970,4927</text:p>
          </table:table-cell>
        </table:table-row>
        <table:table-row table:style-name="ro1">
          <table:table-cell office:value-type="time" office:time-value="PT05H57M20S" calcext:value-type="time">
            <text:p>05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4884" calcext:value-type="float">
            <text:p>970,4884</text:p>
          </table:table-cell>
        </table:table-row>
        <table:table-row table:style-name="ro1">
          <table:table-cell office:value-type="time" office:time-value="PT05H57M30S" calcext:value-type="time">
            <text:p>05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484" calcext:value-type="float">
            <text:p>970,484</text:p>
          </table:table-cell>
        </table:table-row>
        <table:table-row table:style-name="ro1">
          <table:table-cell office:value-type="time" office:time-value="PT05H57M40S" calcext:value-type="time">
            <text:p>05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4794" calcext:value-type="float">
            <text:p>970,4794</text:p>
          </table:table-cell>
        </table:table-row>
        <table:table-row table:style-name="ro1">
          <table:table-cell office:value-type="time" office:time-value="PT05H57M50S" calcext:value-type="time">
            <text:p>05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4753" calcext:value-type="float">
            <text:p>970,4753</text:p>
          </table:table-cell>
        </table:table-row>
        <table:table-row table:style-name="ro1">
          <table:table-cell office:value-type="time" office:time-value="PT05H58M00S" calcext:value-type="time">
            <text:p>05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4708" calcext:value-type="float">
            <text:p>970,4708</text:p>
          </table:table-cell>
        </table:table-row>
        <table:table-row table:style-name="ro1">
          <table:table-cell office:value-type="time" office:time-value="PT05H58M10S" calcext:value-type="time">
            <text:p>05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4656" calcext:value-type="float">
            <text:p>970,4656</text:p>
          </table:table-cell>
        </table:table-row>
        <table:table-row table:style-name="ro1">
          <table:table-cell office:value-type="time" office:time-value="PT05H58M20S" calcext:value-type="time">
            <text:p>05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7" calcext:value-type="float">
            <text:p>-0,47</text:p>
          </table:table-cell>
          <table:table-cell office:value-type="float" office:value="970.4604" calcext:value-type="float">
            <text:p>970,4604</text:p>
          </table:table-cell>
        </table:table-row>
        <table:table-row table:style-name="ro1">
          <table:table-cell office:value-type="time" office:time-value="PT05H58M30S" calcext:value-type="time">
            <text:p>05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4556" calcext:value-type="float">
            <text:p>970,4556</text:p>
          </table:table-cell>
        </table:table-row>
        <table:table-row table:style-name="ro1">
          <table:table-cell office:value-type="time" office:time-value="PT05H58M40S" calcext:value-type="time">
            <text:p>05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517" calcext:value-type="float">
            <text:p>970,4517</text:p>
          </table:table-cell>
        </table:table-row>
        <table:table-row table:style-name="ro1">
          <table:table-cell office:value-type="time" office:time-value="PT05H58M50S" calcext:value-type="time">
            <text:p>05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4474" calcext:value-type="float">
            <text:p>970,4474</text:p>
          </table:table-cell>
        </table:table-row>
        <table:table-row table:style-name="ro1">
          <table:table-cell office:value-type="time" office:time-value="PT05H59M00S" calcext:value-type="time">
            <text:p>05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" calcext:value-type="float">
            <text:p>-0,5</text:p>
          </table:table-cell>
          <table:table-cell office:value-type="float" office:value="970.4418" calcext:value-type="float">
            <text:p>970,4418</text:p>
          </table:table-cell>
        </table:table-row>
        <table:table-row table:style-name="ro1">
          <table:table-cell office:value-type="time" office:time-value="PT05H59M10S" calcext:value-type="time">
            <text:p>05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8" calcext:value-type="float">
            <text:p>-0,48</text:p>
          </table:table-cell>
          <table:table-cell office:value-type="float" office:value="970.4353" calcext:value-type="float">
            <text:p>970,4353</text:p>
          </table:table-cell>
        </table:table-row>
        <table:table-row table:style-name="ro1">
          <table:table-cell office:value-type="time" office:time-value="PT05H59M20S" calcext:value-type="time">
            <text:p>05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4302" calcext:value-type="float">
            <text:p>970,4302</text:p>
          </table:table-cell>
        </table:table-row>
        <table:table-row table:style-name="ro1">
          <table:table-cell office:value-type="time" office:time-value="PT05H59M30S" calcext:value-type="time">
            <text:p>05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4249" calcext:value-type="float">
            <text:p>970,4249</text:p>
          </table:table-cell>
        </table:table-row>
        <table:table-row table:style-name="ro1">
          <table:table-cell office:value-type="time" office:time-value="PT05H59M40S" calcext:value-type="time">
            <text:p>05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6" calcext:value-type="float">
            <text:p>-0,46</text:p>
          </table:table-cell>
          <table:table-cell office:value-type="float" office:value="970.42" calcext:value-type="float">
            <text:p>970,42</text:p>
          </table:table-cell>
        </table:table-row>
        <table:table-row table:style-name="ro1">
          <table:table-cell office:value-type="time" office:time-value="PT05H59M50S" calcext:value-type="time">
            <text:p>05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4162" calcext:value-type="float">
            <text:p>970,4162</text:p>
          </table:table-cell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4121" calcext:value-type="float">
            <text:p>970,4121</text:p>
          </table:table-cell>
        </table:table-row>
        <table:table-row table:style-name="ro1">
          <table:table-cell office:value-type="time" office:time-value="PT06H00M10S" calcext:value-type="time">
            <text:p>06:0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4077" calcext:value-type="float">
            <text:p>970,4077</text:p>
          </table:table-cell>
        </table:table-row>
        <table:table-row table:style-name="ro1">
          <table:table-cell office:value-type="time" office:time-value="PT06H00M20S" calcext:value-type="time">
            <text:p>06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4037" calcext:value-type="float">
            <text:p>970,4037</text:p>
          </table:table-cell>
        </table:table-row>
        <table:table-row table:style-name="ro1">
          <table:table-cell office:value-type="time" office:time-value="PT06H00M30S" calcext:value-type="time">
            <text:p>06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3998" calcext:value-type="float">
            <text:p>970,3998</text:p>
          </table:table-cell>
        </table:table-row>
        <table:table-row table:style-name="ro1">
          <table:table-cell office:value-type="time" office:time-value="PT06H00M40S" calcext:value-type="time">
            <text:p>06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3956" calcext:value-type="float">
            <text:p>970,3956</text:p>
          </table:table-cell>
        </table:table-row>
        <table:table-row table:style-name="ro1">
          <table:table-cell office:value-type="time" office:time-value="PT06H00M50S" calcext:value-type="time">
            <text:p>06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917" calcext:value-type="float">
            <text:p>970,3917</text:p>
          </table:table-cell>
        </table:table-row>
        <table:table-row table:style-name="ro1">
          <table:table-cell office:value-type="time" office:time-value="PT06H01M00S" calcext:value-type="time">
            <text:p>06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889" calcext:value-type="float">
            <text:p>970,3889</text:p>
          </table:table-cell>
        </table:table-row>
        <table:table-row table:style-name="ro1">
          <table:table-cell office:value-type="time" office:time-value="PT06H01M10S" calcext:value-type="time">
            <text:p>06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856" calcext:value-type="float">
            <text:p>970,3856</text:p>
          </table:table-cell>
        </table:table-row>
        <table:table-row table:style-name="ro1">
          <table:table-cell office:value-type="time" office:time-value="PT06H01M20S" calcext:value-type="time">
            <text:p>06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3815" calcext:value-type="float">
            <text:p>970,3815</text:p>
          </table:table-cell>
        </table:table-row>
        <table:table-row table:style-name="ro1">
          <table:table-cell office:value-type="time" office:time-value="PT06H01M30S" calcext:value-type="time">
            <text:p>06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378" calcext:value-type="float">
            <text:p>970,378</text:p>
          </table:table-cell>
        </table:table-row>
        <table:table-row table:style-name="ro1">
          <table:table-cell office:value-type="time" office:time-value="PT06H01M40S" calcext:value-type="time">
            <text:p>06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3754" calcext:value-type="float">
            <text:p>970,3754</text:p>
          </table:table-cell>
        </table:table-row>
        <table:table-row table:style-name="ro1">
          <table:table-cell office:value-type="time" office:time-value="PT06H01M50S" calcext:value-type="time">
            <text:p>06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3723" calcext:value-type="float">
            <text:p>970,3723</text:p>
          </table:table-cell>
        </table:table-row>
        <table:table-row table:style-name="ro1">
          <table:table-cell office:value-type="time" office:time-value="PT06H02M00S" calcext:value-type="time">
            <text:p>06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692" calcext:value-type="float">
            <text:p>970,3692</text:p>
          </table:table-cell>
        </table:table-row>
        <table:table-row table:style-name="ro1">
          <table:table-cell office:value-type="time" office:time-value="PT06H02M10S" calcext:value-type="time">
            <text:p>06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662" calcext:value-type="float">
            <text:p>970,3662</text:p>
          </table:table-cell>
        </table:table-row>
        <table:table-row table:style-name="ro1">
          <table:table-cell office:value-type="time" office:time-value="PT06H02M20S" calcext:value-type="time">
            <text:p>06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3621" calcext:value-type="float">
            <text:p>970,3621</text:p>
          </table:table-cell>
        </table:table-row>
        <table:table-row table:style-name="ro1">
          <table:table-cell office:value-type="time" office:time-value="PT06H02M29S" calcext:value-type="time">
            <text:p>06:02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5" calcext:value-type="float">
            <text:p>-0,45</text:p>
          </table:table-cell>
          <table:table-cell office:value-type="float" office:value="970.3577" calcext:value-type="float">
            <text:p>970,3577</text:p>
          </table:table-cell>
        </table:table-row>
        <table:table-row table:style-name="ro1">
          <table:table-cell office:value-type="time" office:time-value="PT06H02M40S" calcext:value-type="time">
            <text:p>06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3542" calcext:value-type="float">
            <text:p>970,3542</text:p>
          </table:table-cell>
        </table:table-row>
        <table:table-row table:style-name="ro1">
          <table:table-cell office:value-type="time" office:time-value="PT06H02M50S" calcext:value-type="time">
            <text:p>06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509" calcext:value-type="float">
            <text:p>970,3509</text:p>
          </table:table-cell>
        </table:table-row>
        <table:table-row table:style-name="ro1">
          <table:table-cell office:value-type="time" office:time-value="PT06H03M00S" calcext:value-type="time">
            <text:p>06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476" calcext:value-type="float">
            <text:p>970,3476</text:p>
          </table:table-cell>
        </table:table-row>
        <table:table-row table:style-name="ro1">
          <table:table-cell office:value-type="time" office:time-value="PT06H03M10S" calcext:value-type="time">
            <text:p>06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454" calcext:value-type="float">
            <text:p>970,3454</text:p>
          </table:table-cell>
        </table:table-row>
        <table:table-row table:style-name="ro1">
          <table:table-cell office:value-type="time" office:time-value="PT06H03M20S" calcext:value-type="time">
            <text:p>06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433" calcext:value-type="float">
            <text:p>970,3433</text:p>
          </table:table-cell>
        </table:table-row>
        <table:table-row table:style-name="ro1">
          <table:table-cell office:value-type="time" office:time-value="PT06H03M30S" calcext:value-type="time">
            <text:p>06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3399" calcext:value-type="float">
            <text:p>970,3399</text:p>
          </table:table-cell>
        </table:table-row>
        <table:table-row table:style-name="ro1">
          <table:table-cell office:value-type="time" office:time-value="PT06H03M40S" calcext:value-type="time">
            <text:p>06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3359" calcext:value-type="float">
            <text:p>970,3359</text:p>
          </table:table-cell>
        </table:table-row>
        <table:table-row table:style-name="ro1">
          <table:table-cell office:value-type="time" office:time-value="PT06H03M50S" calcext:value-type="time">
            <text:p>06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324" calcext:value-type="float">
            <text:p>970,3324</text:p>
          </table:table-cell>
        </table:table-row>
        <table:table-row table:style-name="ro1">
          <table:table-cell office:value-type="time" office:time-value="PT06H04M00S" calcext:value-type="time">
            <text:p>06:0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3" calcext:value-type="float">
            <text:p>970,33</text:p>
          </table:table-cell>
        </table:table-row>
        <table:table-row table:style-name="ro1">
          <table:table-cell office:value-type="time" office:time-value="PT06H04M10S" calcext:value-type="time">
            <text:p>06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28" calcext:value-type="float">
            <text:p>970,328</text:p>
          </table:table-cell>
        </table:table-row>
        <table:table-row table:style-name="ro1">
          <table:table-cell office:value-type="time" office:time-value="PT06H04M20S" calcext:value-type="time">
            <text:p>06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259" calcext:value-type="float">
            <text:p>970,3259</text:p>
          </table:table-cell>
        </table:table-row>
        <table:table-row table:style-name="ro1">
          <table:table-cell office:value-type="time" office:time-value="PT06H04M30S" calcext:value-type="time">
            <text:p>06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232" calcext:value-type="float">
            <text:p>970,3232</text:p>
          </table:table-cell>
        </table:table-row>
        <table:table-row table:style-name="ro1">
          <table:table-cell office:value-type="time" office:time-value="PT06H04M40S" calcext:value-type="time">
            <text:p>06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3197" calcext:value-type="float">
            <text:p>970,3197</text:p>
          </table:table-cell>
        </table:table-row>
        <table:table-row table:style-name="ro1">
          <table:table-cell office:value-type="time" office:time-value="PT06H04M50S" calcext:value-type="time">
            <text:p>06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3166" calcext:value-type="float">
            <text:p>970,3166</text:p>
          </table:table-cell>
        </table:table-row>
        <table:table-row table:style-name="ro1">
          <table:table-cell office:value-type="time" office:time-value="PT06H05M00S" calcext:value-type="time">
            <text:p>06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3141" calcext:value-type="float">
            <text:p>970,3141</text:p>
          </table:table-cell>
        </table:table-row>
        <table:table-row table:style-name="ro1">
          <table:table-cell office:value-type="time" office:time-value="PT06H05M10S" calcext:value-type="time">
            <text:p>06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105" calcext:value-type="float">
            <text:p>970,3105</text:p>
          </table:table-cell>
        </table:table-row>
        <table:table-row table:style-name="ro1">
          <table:table-cell office:value-type="time" office:time-value="PT06H05M20S" calcext:value-type="time">
            <text:p>06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082" calcext:value-type="float">
            <text:p>970,3082</text:p>
          </table:table-cell>
        </table:table-row>
        <table:table-row table:style-name="ro1">
          <table:table-cell office:value-type="time" office:time-value="PT06H05M29S" calcext:value-type="time">
            <text:p>06:05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062" calcext:value-type="float">
            <text:p>970,3062</text:p>
          </table:table-cell>
        </table:table-row>
        <table:table-row table:style-name="ro1">
          <table:table-cell office:value-type="time" office:time-value="PT06H05M40S" calcext:value-type="time">
            <text:p>06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3024" calcext:value-type="float">
            <text:p>970,3024</text:p>
          </table:table-cell>
        </table:table-row>
        <table:table-row table:style-name="ro1">
          <table:table-cell office:value-type="time" office:time-value="PT06H05M50S" calcext:value-type="time">
            <text:p>06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995" calcext:value-type="float">
            <text:p>970,2995</text:p>
          </table:table-cell>
        </table:table-row>
        <table:table-row table:style-name="ro1">
          <table:table-cell office:value-type="time" office:time-value="PT06H06M00S" calcext:value-type="time">
            <text:p>06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974" calcext:value-type="float">
            <text:p>970,2974</text:p>
          </table:table-cell>
        </table:table-row>
        <table:table-row table:style-name="ro1">
          <table:table-cell office:value-type="time" office:time-value="PT06H06M10S" calcext:value-type="time">
            <text:p>06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2946" calcext:value-type="float">
            <text:p>970,2946</text:p>
          </table:table-cell>
        </table:table-row>
        <table:table-row table:style-name="ro1">
          <table:table-cell office:value-type="time" office:time-value="PT06H06M20S" calcext:value-type="time">
            <text:p>06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918" calcext:value-type="float">
            <text:p>970,2918</text:p>
          </table:table-cell>
        </table:table-row>
        <table:table-row table:style-name="ro1">
          <table:table-cell office:value-type="time" office:time-value="PT06H06M30S" calcext:value-type="time">
            <text:p>06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897" calcext:value-type="float">
            <text:p>970,2897</text:p>
          </table:table-cell>
        </table:table-row>
        <table:table-row table:style-name="ro1">
          <table:table-cell office:value-type="time" office:time-value="PT06H06M40S" calcext:value-type="time">
            <text:p>06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872" calcext:value-type="float">
            <text:p>970,2872</text:p>
          </table:table-cell>
        </table:table-row>
        <table:table-row table:style-name="ro1">
          <table:table-cell office:value-type="time" office:time-value="PT06H06M50S" calcext:value-type="time">
            <text:p>06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843" calcext:value-type="float">
            <text:p>970,2843</text:p>
          </table:table-cell>
        </table:table-row>
        <table:table-row table:style-name="ro1">
          <table:table-cell office:value-type="time" office:time-value="PT06H07M00S" calcext:value-type="time">
            <text:p>06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813" calcext:value-type="float">
            <text:p>970,2813</text:p>
          </table:table-cell>
        </table:table-row>
        <table:table-row table:style-name="ro1">
          <table:table-cell office:value-type="time" office:time-value="PT06H07M10S" calcext:value-type="time">
            <text:p>06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787" calcext:value-type="float">
            <text:p>970,2787</text:p>
          </table:table-cell>
        </table:table-row>
        <table:table-row table:style-name="ro1">
          <table:table-cell office:value-type="time" office:time-value="PT06H07M20S" calcext:value-type="time">
            <text:p>06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768" calcext:value-type="float">
            <text:p>970,2768</text:p>
          </table:table-cell>
        </table:table-row>
        <table:table-row table:style-name="ro1">
          <table:table-cell office:value-type="time" office:time-value="PT06H07M30S" calcext:value-type="time">
            <text:p>06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2754" calcext:value-type="float">
            <text:p>970,2754</text:p>
          </table:table-cell>
        </table:table-row>
        <table:table-row table:style-name="ro1">
          <table:table-cell office:value-type="time" office:time-value="PT06H07M40S" calcext:value-type="time">
            <text:p>06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4" calcext:value-type="float">
            <text:p>-0,44</text:p>
          </table:table-cell>
          <table:table-cell office:value-type="float" office:value="970.2717" calcext:value-type="float">
            <text:p>970,2717</text:p>
          </table:table-cell>
        </table:table-row>
        <table:table-row table:style-name="ro1">
          <table:table-cell office:value-type="time" office:time-value="PT06H07M50S" calcext:value-type="time">
            <text:p>06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677" calcext:value-type="float">
            <text:p>970,2677</text:p>
          </table:table-cell>
        </table:table-row>
        <table:table-row table:style-name="ro1">
          <table:table-cell office:value-type="time" office:time-value="PT06H08M00S" calcext:value-type="time">
            <text:p>06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658" calcext:value-type="float">
            <text:p>970,2658</text:p>
          </table:table-cell>
        </table:table-row>
        <table:table-row table:style-name="ro1">
          <table:table-cell office:value-type="time" office:time-value="PT06H08M10S" calcext:value-type="time">
            <text:p>06:0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642" calcext:value-type="float">
            <text:p>970,2642</text:p>
          </table:table-cell>
        </table:table-row>
        <table:table-row table:style-name="ro1">
          <table:table-cell office:value-type="time" office:time-value="PT06H08M20S" calcext:value-type="time">
            <text:p>06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613" calcext:value-type="float">
            <text:p>970,2613</text:p>
          </table:table-cell>
        </table:table-row>
        <table:table-row table:style-name="ro1">
          <table:table-cell office:value-type="time" office:time-value="PT06H08M30S" calcext:value-type="time">
            <text:p>06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583" calcext:value-type="float">
            <text:p>970,2583</text:p>
          </table:table-cell>
        </table:table-row>
        <table:table-row table:style-name="ro1">
          <table:table-cell office:value-type="time" office:time-value="PT06H08M40S" calcext:value-type="time">
            <text:p>06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558" calcext:value-type="float">
            <text:p>970,2558</text:p>
          </table:table-cell>
        </table:table-row>
        <table:table-row table:style-name="ro1">
          <table:table-cell office:value-type="time" office:time-value="PT06H08M50S" calcext:value-type="time">
            <text:p>06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54" calcext:value-type="float">
            <text:p>970,254</text:p>
          </table:table-cell>
        </table:table-row>
        <table:table-row table:style-name="ro1">
          <table:table-cell office:value-type="time" office:time-value="PT06H09M00S" calcext:value-type="time">
            <text:p>06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513" calcext:value-type="float">
            <text:p>970,2513</text:p>
          </table:table-cell>
        </table:table-row>
        <table:table-row table:style-name="ro1">
          <table:table-cell office:value-type="time" office:time-value="PT06H09M10S" calcext:value-type="time">
            <text:p>06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485" calcext:value-type="float">
            <text:p>970,2485</text:p>
          </table:table-cell>
        </table:table-row>
        <table:table-row table:style-name="ro1">
          <table:table-cell office:value-type="time" office:time-value="PT06H09M20S" calcext:value-type="time">
            <text:p>06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458" calcext:value-type="float">
            <text:p>970,2458</text:p>
          </table:table-cell>
        </table:table-row>
        <table:table-row table:style-name="ro1">
          <table:table-cell office:value-type="time" office:time-value="PT06H09M30S" calcext:value-type="time">
            <text:p>06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437" calcext:value-type="float">
            <text:p>970,2437</text:p>
          </table:table-cell>
        </table:table-row>
        <table:table-row table:style-name="ro1">
          <table:table-cell office:value-type="time" office:time-value="PT06H09M40S" calcext:value-type="time">
            <text:p>06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421" calcext:value-type="float">
            <text:p>970,2421</text:p>
          </table:table-cell>
        </table:table-row>
        <table:table-row table:style-name="ro1">
          <table:table-cell office:value-type="time" office:time-value="PT06H09M50S" calcext:value-type="time">
            <text:p>06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2393" calcext:value-type="float">
            <text:p>970,2393</text:p>
          </table:table-cell>
        </table:table-row>
        <table:table-row table:style-name="ro1">
          <table:table-cell office:value-type="time" office:time-value="PT06H10M00S" calcext:value-type="time">
            <text:p>06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2352" calcext:value-type="float">
            <text:p>970,2352</text:p>
          </table:table-cell>
        </table:table-row>
        <table:table-row table:style-name="ro1">
          <table:table-cell office:value-type="time" office:time-value="PT06H10M10S" calcext:value-type="time">
            <text:p>06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331" calcext:value-type="float">
            <text:p>970,2331</text:p>
          </table:table-cell>
        </table:table-row>
        <table:table-row table:style-name="ro1">
          <table:table-cell office:value-type="time" office:time-value="PT06H10M20S" calcext:value-type="time">
            <text:p>06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324" calcext:value-type="float">
            <text:p>970,2324</text:p>
          </table:table-cell>
        </table:table-row>
        <table:table-row table:style-name="ro1">
          <table:table-cell office:value-type="time" office:time-value="PT06H10M29S" calcext:value-type="time">
            <text:p>06:10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302" calcext:value-type="float">
            <text:p>970,2302</text:p>
          </table:table-cell>
        </table:table-row>
        <table:table-row table:style-name="ro1">
          <table:table-cell office:value-type="time" office:time-value="PT06H10M40S" calcext:value-type="time">
            <text:p>06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266" calcext:value-type="float">
            <text:p>970,2266</text:p>
          </table:table-cell>
        </table:table-row>
        <table:table-row table:style-name="ro1">
          <table:table-cell office:value-type="time" office:time-value="PT06H10M50S" calcext:value-type="time">
            <text:p>06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239" calcext:value-type="float">
            <text:p>970,2239</text:p>
          </table:table-cell>
        </table:table-row>
        <table:table-row table:style-name="ro1">
          <table:table-cell office:value-type="time" office:time-value="PT06H11M00S" calcext:value-type="time">
            <text:p>06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216" calcext:value-type="float">
            <text:p>970,2216</text:p>
          </table:table-cell>
        </table:table-row>
        <table:table-row table:style-name="ro1">
          <table:table-cell office:value-type="time" office:time-value="PT06H11M10S" calcext:value-type="time">
            <text:p>06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191" calcext:value-type="float">
            <text:p>970,2191</text:p>
          </table:table-cell>
        </table:table-row>
        <table:table-row table:style-name="ro1">
          <table:table-cell office:value-type="time" office:time-value="PT06H11M20S" calcext:value-type="time">
            <text:p>06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2162" calcext:value-type="float">
            <text:p>970,2162</text:p>
          </table:table-cell>
        </table:table-row>
        <table:table-row table:style-name="ro1">
          <table:table-cell office:value-type="time" office:time-value="PT06H11M30S" calcext:value-type="time">
            <text:p>06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2138" calcext:value-type="float">
            <text:p>970,2138</text:p>
          </table:table-cell>
        </table:table-row>
        <table:table-row table:style-name="ro1">
          <table:table-cell office:value-type="time" office:time-value="PT06H11M40S" calcext:value-type="time">
            <text:p>06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113" calcext:value-type="float">
            <text:p>970,2113</text:p>
          </table:table-cell>
        </table:table-row>
        <table:table-row table:style-name="ro1">
          <table:table-cell office:value-type="time" office:time-value="PT06H11M50S" calcext:value-type="time">
            <text:p>06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087" calcext:value-type="float">
            <text:p>970,2087</text:p>
          </table:table-cell>
        </table:table-row>
        <table:table-row table:style-name="ro1">
          <table:table-cell office:value-type="time" office:time-value="PT06H12M00S" calcext:value-type="time">
            <text:p>06:1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058" calcext:value-type="float">
            <text:p>970,2058</text:p>
          </table:table-cell>
        </table:table-row>
        <table:table-row table:style-name="ro1">
          <table:table-cell office:value-type="time" office:time-value="PT06H12M10S" calcext:value-type="time">
            <text:p>06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029" calcext:value-type="float">
            <text:p>970,2029</text:p>
          </table:table-cell>
        </table:table-row>
        <table:table-row table:style-name="ro1">
          <table:table-cell office:value-type="time" office:time-value="PT06H12M20S" calcext:value-type="time">
            <text:p>06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002" calcext:value-type="float">
            <text:p>970,2002</text:p>
          </table:table-cell>
        </table:table-row>
        <table:table-row table:style-name="ro1">
          <table:table-cell office:value-type="time" office:time-value="PT06H12M30S" calcext:value-type="time">
            <text:p>06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982" calcext:value-type="float">
            <text:p>970,1982</text:p>
          </table:table-cell>
        </table:table-row>
        <table:table-row table:style-name="ro1">
          <table:table-cell office:value-type="time" office:time-value="PT06H12M40S" calcext:value-type="time">
            <text:p>06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1967" calcext:value-type="float">
            <text:p>970,1967</text:p>
          </table:table-cell>
        </table:table-row>
        <table:table-row table:style-name="ro1">
          <table:table-cell office:value-type="time" office:time-value="PT06H12M50S" calcext:value-type="time">
            <text:p>06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1939" calcext:value-type="float">
            <text:p>970,1939</text:p>
          </table:table-cell>
        </table:table-row>
        <table:table-row table:style-name="ro1">
          <table:table-cell office:value-type="time" office:time-value="PT06H13M00S" calcext:value-type="time">
            <text:p>06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904" calcext:value-type="float">
            <text:p>970,1904</text:p>
          </table:table-cell>
        </table:table-row>
        <table:table-row table:style-name="ro1">
          <table:table-cell office:value-type="time" office:time-value="PT06H13M10S" calcext:value-type="time">
            <text:p>06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88" calcext:value-type="float">
            <text:p>970,188</text:p>
          </table:table-cell>
        </table:table-row>
        <table:table-row table:style-name="ro1">
          <table:table-cell office:value-type="time" office:time-value="PT06H13M20S" calcext:value-type="time">
            <text:p>06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858" calcext:value-type="float">
            <text:p>970,1858</text:p>
          </table:table-cell>
        </table:table-row>
        <table:table-row table:style-name="ro1">
          <table:table-cell office:value-type="time" office:time-value="PT06H13M30S" calcext:value-type="time">
            <text:p>06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838" calcext:value-type="float">
            <text:p>970,1838</text:p>
          </table:table-cell>
        </table:table-row>
        <table:table-row table:style-name="ro1">
          <table:table-cell office:value-type="time" office:time-value="PT06H13M40S" calcext:value-type="time">
            <text:p>06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819" calcext:value-type="float">
            <text:p>970,1819</text:p>
          </table:table-cell>
        </table:table-row>
        <table:table-row table:style-name="ro1">
          <table:table-cell office:value-type="time" office:time-value="PT06H13M50S" calcext:value-type="time">
            <text:p>06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801" calcext:value-type="float">
            <text:p>970,1801</text:p>
          </table:table-cell>
        </table:table-row>
        <table:table-row table:style-name="ro1">
          <table:table-cell office:value-type="time" office:time-value="PT06H14M00S" calcext:value-type="time">
            <text:p>06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785" calcext:value-type="float">
            <text:p>970,1785</text:p>
          </table:table-cell>
        </table:table-row>
        <table:table-row table:style-name="ro1">
          <table:table-cell office:value-type="time" office:time-value="PT06H14M10S" calcext:value-type="time">
            <text:p>06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767" calcext:value-type="float">
            <text:p>970,1767</text:p>
          </table:table-cell>
        </table:table-row>
        <table:table-row table:style-name="ro1">
          <table:table-cell office:value-type="time" office:time-value="PT06H14M20S" calcext:value-type="time">
            <text:p>06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3" calcext:value-type="float">
            <text:p>-0,43</text:p>
          </table:table-cell>
          <table:table-cell office:value-type="float" office:value="970.1738" calcext:value-type="float">
            <text:p>970,1738</text:p>
          </table:table-cell>
        </table:table-row>
        <table:table-row table:style-name="ro1">
          <table:table-cell office:value-type="time" office:time-value="PT06H14M30S" calcext:value-type="time">
            <text:p>06:1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707" calcext:value-type="float">
            <text:p>970,1707</text:p>
          </table:table-cell>
        </table:table-row>
        <table:table-row table:style-name="ro1">
          <table:table-cell office:value-type="time" office:time-value="PT06H14M40S" calcext:value-type="time">
            <text:p>06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69" calcext:value-type="float">
            <text:p>970,169</text:p>
          </table:table-cell>
        </table:table-row>
        <table:table-row table:style-name="ro1">
          <table:table-cell office:value-type="time" office:time-value="PT06H14M50S" calcext:value-type="time">
            <text:p>06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675" calcext:value-type="float">
            <text:p>970,1675</text:p>
          </table:table-cell>
        </table:table-row>
        <table:table-row table:style-name="ro1">
          <table:table-cell office:value-type="time" office:time-value="PT06H15M00S" calcext:value-type="time">
            <text:p>06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654" calcext:value-type="float">
            <text:p>970,1654</text:p>
          </table:table-cell>
        </table:table-row>
        <table:table-row table:style-name="ro1">
          <table:table-cell office:value-type="time" office:time-value="PT06H15M10S" calcext:value-type="time">
            <text:p>06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63" calcext:value-type="float">
            <text:p>970,163</text:p>
          </table:table-cell>
        </table:table-row>
        <table:table-row table:style-name="ro1">
          <table:table-cell office:value-type="time" office:time-value="PT06H15M20S" calcext:value-type="time">
            <text:p>06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605" calcext:value-type="float">
            <text:p>970,1605</text:p>
          </table:table-cell>
        </table:table-row>
        <table:table-row table:style-name="ro1">
          <table:table-cell office:value-type="time" office:time-value="PT06H15M30S" calcext:value-type="time">
            <text:p>06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587" calcext:value-type="float">
            <text:p>970,1587</text:p>
          </table:table-cell>
        </table:table-row>
        <table:table-row table:style-name="ro1">
          <table:table-cell office:value-type="time" office:time-value="PT06H15M40S" calcext:value-type="time">
            <text:p>06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57" calcext:value-type="float">
            <text:p>970,157</text:p>
          </table:table-cell>
        </table:table-row>
        <table:table-row table:style-name="ro1">
          <table:table-cell office:value-type="time" office:time-value="PT06H15M50S" calcext:value-type="time">
            <text:p>06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1546" calcext:value-type="float">
            <text:p>970,1546</text:p>
          </table:table-cell>
        </table:table-row>
        <table:table-row table:style-name="ro1">
          <table:table-cell office:value-type="time" office:time-value="PT06H16M00S" calcext:value-type="time">
            <text:p>06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1526" calcext:value-type="float">
            <text:p>970,1526</text:p>
          </table:table-cell>
        </table:table-row>
        <table:table-row table:style-name="ro1">
          <table:table-cell office:value-type="time" office:time-value="PT06H16M10S" calcext:value-type="time">
            <text:p>06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503" calcext:value-type="float">
            <text:p>970,1503</text:p>
          </table:table-cell>
        </table:table-row>
        <table:table-row table:style-name="ro1">
          <table:table-cell office:value-type="time" office:time-value="PT06H16M20S" calcext:value-type="time">
            <text:p>06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48" calcext:value-type="float">
            <text:p>970,148</text:p>
          </table:table-cell>
        </table:table-row>
        <table:table-row table:style-name="ro1">
          <table:table-cell office:value-type="time" office:time-value="PT06H16M30S" calcext:value-type="time">
            <text:p>06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457" calcext:value-type="float">
            <text:p>970,1457</text:p>
          </table:table-cell>
        </table:table-row>
        <table:table-row table:style-name="ro1">
          <table:table-cell office:value-type="time" office:time-value="PT06H16M40S" calcext:value-type="time">
            <text:p>06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434" calcext:value-type="float">
            <text:p>970,1434</text:p>
          </table:table-cell>
        </table:table-row>
        <table:table-row table:style-name="ro1">
          <table:table-cell office:value-type="time" office:time-value="PT06H16M50S" calcext:value-type="time">
            <text:p>06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415" calcext:value-type="float">
            <text:p>970,1415</text:p>
          </table:table-cell>
        </table:table-row>
        <table:table-row table:style-name="ro1">
          <table:table-cell office:value-type="time" office:time-value="PT06H17M00S" calcext:value-type="time">
            <text:p>06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404" calcext:value-type="float">
            <text:p>970,1404</text:p>
          </table:table-cell>
        </table:table-row>
        <table:table-row table:style-name="ro1">
          <table:table-cell office:value-type="time" office:time-value="PT06H17M10S" calcext:value-type="time">
            <text:p>06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387" calcext:value-type="float">
            <text:p>970,1387</text:p>
          </table:table-cell>
        </table:table-row>
        <table:table-row table:style-name="ro1">
          <table:table-cell office:value-type="time" office:time-value="PT06H17M20S" calcext:value-type="time">
            <text:p>06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136" calcext:value-type="float">
            <text:p>970,136</text:p>
          </table:table-cell>
        </table:table-row>
        <table:table-row table:style-name="ro1">
          <table:table-cell office:value-type="time" office:time-value="PT06H17M30S" calcext:value-type="time">
            <text:p>06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1344" calcext:value-type="float">
            <text:p>970,1344</text:p>
          </table:table-cell>
        </table:table-row>
        <table:table-row table:style-name="ro1">
          <table:table-cell office:value-type="time" office:time-value="PT06H17M40S" calcext:value-type="time">
            <text:p>06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2" calcext:value-type="float">
            <text:p>-0,42</text:p>
          </table:table-cell>
          <table:table-cell office:value-type="float" office:value="970.1324" calcext:value-type="float">
            <text:p>970,1324</text:p>
          </table:table-cell>
        </table:table-row>
        <table:table-row table:style-name="ro1">
          <table:table-cell office:value-type="time" office:time-value="PT06H17M50S" calcext:value-type="time">
            <text:p>06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295" calcext:value-type="float">
            <text:p>970,1295</text:p>
          </table:table-cell>
        </table:table-row>
        <table:table-row table:style-name="ro1">
          <table:table-cell office:value-type="time" office:time-value="PT06H18M00S" calcext:value-type="time">
            <text:p>06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276" calcext:value-type="float">
            <text:p>970,1276</text:p>
          </table:table-cell>
        </table:table-row>
        <table:table-row table:style-name="ro1">
          <table:table-cell office:value-type="time" office:time-value="PT06H18M10S" calcext:value-type="time">
            <text:p>06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263" calcext:value-type="float">
            <text:p>970,1263</text:p>
          </table:table-cell>
        </table:table-row>
        <table:table-row table:style-name="ro1">
          <table:table-cell office:value-type="time" office:time-value="PT06H18M20S" calcext:value-type="time">
            <text:p>06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248" calcext:value-type="float">
            <text:p>970,1248</text:p>
          </table:table-cell>
        </table:table-row>
        <table:table-row table:style-name="ro1">
          <table:table-cell office:value-type="time" office:time-value="PT06H18M30S" calcext:value-type="time">
            <text:p>06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231" calcext:value-type="float">
            <text:p>970,1231</text:p>
          </table:table-cell>
        </table:table-row>
        <table:table-row table:style-name="ro1">
          <table:table-cell office:value-type="time" office:time-value="PT06H18M40S" calcext:value-type="time">
            <text:p>06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218" calcext:value-type="float">
            <text:p>970,1218</text:p>
          </table:table-cell>
        </table:table-row>
        <table:table-row table:style-name="ro1">
          <table:table-cell office:value-type="time" office:time-value="PT06H18M50S" calcext:value-type="time">
            <text:p>06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207" calcext:value-type="float">
            <text:p>970,1207</text:p>
          </table:table-cell>
        </table:table-row>
        <table:table-row table:style-name="ro1">
          <table:table-cell office:value-type="time" office:time-value="PT06H19M00S" calcext:value-type="time">
            <text:p>06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189" calcext:value-type="float">
            <text:p>970,1189</text:p>
          </table:table-cell>
        </table:table-row>
        <table:table-row table:style-name="ro1">
          <table:table-cell office:value-type="time" office:time-value="PT06H19M10S" calcext:value-type="time">
            <text:p>06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174" calcext:value-type="float">
            <text:p>970,1174</text:p>
          </table:table-cell>
        </table:table-row>
        <table:table-row table:style-name="ro1">
          <table:table-cell office:value-type="time" office:time-value="PT06H19M20S" calcext:value-type="time">
            <text:p>06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158" calcext:value-type="float">
            <text:p>970,1158</text:p>
          </table:table-cell>
        </table:table-row>
        <table:table-row table:style-name="ro1">
          <table:table-cell office:value-type="time" office:time-value="PT06H19M30S" calcext:value-type="time">
            <text:p>06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1134" calcext:value-type="float">
            <text:p>970,1134</text:p>
          </table:table-cell>
        </table:table-row>
        <table:table-row table:style-name="ro1">
          <table:table-cell office:value-type="time" office:time-value="PT06H19M40S" calcext:value-type="time">
            <text:p>06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121" calcext:value-type="float">
            <text:p>970,1121</text:p>
          </table:table-cell>
        </table:table-row>
        <table:table-row table:style-name="ro1">
          <table:table-cell office:value-type="time" office:time-value="PT06H19M50S" calcext:value-type="time">
            <text:p>06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111" calcext:value-type="float">
            <text:p>970,1111</text:p>
          </table:table-cell>
        </table:table-row>
        <table:table-row table:style-name="ro1">
          <table:table-cell office:value-type="time" office:time-value="PT06H20M00S" calcext:value-type="time">
            <text:p>06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098" calcext:value-type="float">
            <text:p>970,1098</text:p>
          </table:table-cell>
        </table:table-row>
        <table:table-row table:style-name="ro1">
          <table:table-cell office:value-type="time" office:time-value="PT06H20M10S" calcext:value-type="time">
            <text:p>06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079" calcext:value-type="float">
            <text:p>970,1079</text:p>
          </table:table-cell>
        </table:table-row>
        <table:table-row table:style-name="ro1">
          <table:table-cell office:value-type="time" office:time-value="PT06H20M20S" calcext:value-type="time">
            <text:p>06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063" calcext:value-type="float">
            <text:p>970,1063</text:p>
          </table:table-cell>
        </table:table-row>
        <table:table-row table:style-name="ro1">
          <table:table-cell office:value-type="time" office:time-value="PT06H20M30S" calcext:value-type="time">
            <text:p>06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05" calcext:value-type="float">
            <text:p>970,105</text:p>
          </table:table-cell>
        </table:table-row>
        <table:table-row table:style-name="ro1">
          <table:table-cell office:value-type="time" office:time-value="PT06H20M40S" calcext:value-type="time">
            <text:p>06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035" calcext:value-type="float">
            <text:p>970,1035</text:p>
          </table:table-cell>
        </table:table-row>
        <table:table-row table:style-name="ro1">
          <table:table-cell office:value-type="time" office:time-value="PT06H20M50S" calcext:value-type="time">
            <text:p>06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022" calcext:value-type="float">
            <text:p>970,1022</text:p>
          </table:table-cell>
        </table:table-row>
        <table:table-row table:style-name="ro1">
          <table:table-cell office:value-type="time" office:time-value="PT06H21M00S" calcext:value-type="time">
            <text:p>06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008" calcext:value-type="float">
            <text:p>970,1008</text:p>
          </table:table-cell>
        </table:table-row>
        <table:table-row table:style-name="ro1">
          <table:table-cell office:value-type="time" office:time-value="PT06H21M10S" calcext:value-type="time">
            <text:p>06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989" calcext:value-type="float">
            <text:p>970,0989</text:p>
          </table:table-cell>
        </table:table-row>
        <table:table-row table:style-name="ro1">
          <table:table-cell office:value-type="time" office:time-value="PT06H21M20S" calcext:value-type="time">
            <text:p>06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97" calcext:value-type="float">
            <text:p>970,097</text:p>
          </table:table-cell>
        </table:table-row>
        <table:table-row table:style-name="ro1">
          <table:table-cell office:value-type="time" office:time-value="PT06H21M30S" calcext:value-type="time">
            <text:p>06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952" calcext:value-type="float">
            <text:p>970,0952</text:p>
          </table:table-cell>
        </table:table-row>
        <table:table-row table:style-name="ro1">
          <table:table-cell office:value-type="time" office:time-value="PT06H21M40S" calcext:value-type="time">
            <text:p>06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942" calcext:value-type="float">
            <text:p>970,0942</text:p>
          </table:table-cell>
        </table:table-row>
        <table:table-row table:style-name="ro1">
          <table:table-cell office:value-type="time" office:time-value="PT06H21M50S" calcext:value-type="time">
            <text:p>06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929" calcext:value-type="float">
            <text:p>970,0929</text:p>
          </table:table-cell>
        </table:table-row>
        <table:table-row table:style-name="ro1">
          <table:table-cell office:value-type="time" office:time-value="PT06H22M00S" calcext:value-type="time">
            <text:p>06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0915" calcext:value-type="float">
            <text:p>970,0915</text:p>
          </table:table-cell>
        </table:table-row>
        <table:table-row table:style-name="ro1">
          <table:table-cell office:value-type="time" office:time-value="PT06H22M10S" calcext:value-type="time">
            <text:p>06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0893" calcext:value-type="float">
            <text:p>970,0893</text:p>
          </table:table-cell>
        </table:table-row>
        <table:table-row table:style-name="ro1">
          <table:table-cell office:value-type="time" office:time-value="PT06H22M20S" calcext:value-type="time">
            <text:p>06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868" calcext:value-type="float">
            <text:p>970,0868</text:p>
          </table:table-cell>
        </table:table-row>
        <table:table-row table:style-name="ro1">
          <table:table-cell office:value-type="time" office:time-value="PT06H22M30S" calcext:value-type="time">
            <text:p>06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848" calcext:value-type="float">
            <text:p>970,0848</text:p>
          </table:table-cell>
        </table:table-row>
        <table:table-row table:style-name="ro1">
          <table:table-cell office:value-type="time" office:time-value="PT06H22M40S" calcext:value-type="time">
            <text:p>06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83" calcext:value-type="float">
            <text:p>970,083</text:p>
          </table:table-cell>
        </table:table-row>
        <table:table-row table:style-name="ro1">
          <table:table-cell office:value-type="time" office:time-value="PT06H22M50S" calcext:value-type="time">
            <text:p>06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816" calcext:value-type="float">
            <text:p>970,0816</text:p>
          </table:table-cell>
        </table:table-row>
        <table:table-row table:style-name="ro1">
          <table:table-cell office:value-type="time" office:time-value="PT06H23M00S" calcext:value-type="time">
            <text:p>06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804" calcext:value-type="float">
            <text:p>970,0804</text:p>
          </table:table-cell>
        </table:table-row>
        <table:table-row table:style-name="ro1">
          <table:table-cell office:value-type="time" office:time-value="PT06H23M10S" calcext:value-type="time">
            <text:p>06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789" calcext:value-type="float">
            <text:p>970,0789</text:p>
          </table:table-cell>
        </table:table-row>
        <table:table-row table:style-name="ro1">
          <table:table-cell office:value-type="time" office:time-value="PT06H23M20S" calcext:value-type="time">
            <text:p>06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769" calcext:value-type="float">
            <text:p>970,0769</text:p>
          </table:table-cell>
        </table:table-row>
        <table:table-row table:style-name="ro1">
          <table:table-cell office:value-type="time" office:time-value="PT06H23M30S" calcext:value-type="time">
            <text:p>06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753" calcext:value-type="float">
            <text:p>970,0753</text:p>
          </table:table-cell>
        </table:table-row>
        <table:table-row table:style-name="ro1">
          <table:table-cell office:value-type="time" office:time-value="PT06H23M40S" calcext:value-type="time">
            <text:p>06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75" calcext:value-type="float">
            <text:p>970,075</text:p>
          </table:table-cell>
        </table:table-row>
        <table:table-row table:style-name="ro1">
          <table:table-cell office:value-type="time" office:time-value="PT06H23M50S" calcext:value-type="time">
            <text:p>06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0736" calcext:value-type="float">
            <text:p>970,0736</text:p>
          </table:table-cell>
        </table:table-row>
        <table:table-row table:style-name="ro1">
          <table:table-cell office:value-type="time" office:time-value="PT06H23M59S" calcext:value-type="time">
            <text:p>06:23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722" calcext:value-type="float">
            <text:p>970,0722</text:p>
          </table:table-cell>
        </table:table-row>
        <table:table-row table:style-name="ro1">
          <table:table-cell office:value-type="time" office:time-value="PT06H24M10S" calcext:value-type="time">
            <text:p>06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0713" calcext:value-type="float">
            <text:p>970,0713</text:p>
          </table:table-cell>
        </table:table-row>
        <table:table-row table:style-name="ro1">
          <table:table-cell office:value-type="time" office:time-value="PT06H24M20S" calcext:value-type="time">
            <text:p>06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0695" calcext:value-type="float">
            <text:p>970,0695</text:p>
          </table:table-cell>
        </table:table-row>
        <table:table-row table:style-name="ro1">
          <table:table-cell office:value-type="time" office:time-value="PT06H24M30S" calcext:value-type="time">
            <text:p>06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668" calcext:value-type="float">
            <text:p>970,0668</text:p>
          </table:table-cell>
        </table:table-row>
        <table:table-row table:style-name="ro1">
          <table:table-cell office:value-type="time" office:time-value="PT06H24M40S" calcext:value-type="time">
            <text:p>06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65" calcext:value-type="float">
            <text:p>970,065</text:p>
          </table:table-cell>
        </table:table-row>
        <table:table-row table:style-name="ro1">
          <table:table-cell office:value-type="time" office:time-value="PT06H24M50S" calcext:value-type="time">
            <text:p>06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636" calcext:value-type="float">
            <text:p>970,0636</text:p>
          </table:table-cell>
        </table:table-row>
        <table:table-row table:style-name="ro1">
          <table:table-cell office:value-type="time" office:time-value="PT06H25M00S" calcext:value-type="time">
            <text:p>06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621" calcext:value-type="float">
            <text:p>970,0621</text:p>
          </table:table-cell>
        </table:table-row>
        <table:table-row table:style-name="ro1">
          <table:table-cell office:value-type="time" office:time-value="PT06H25M10S" calcext:value-type="time">
            <text:p>06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611" calcext:value-type="float">
            <text:p>970,0611</text:p>
          </table:table-cell>
        </table:table-row>
        <table:table-row table:style-name="ro1">
          <table:table-cell office:value-type="time" office:time-value="PT06H25M20S" calcext:value-type="time">
            <text:p>06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603" calcext:value-type="float">
            <text:p>970,0603</text:p>
          </table:table-cell>
        </table:table-row>
        <table:table-row table:style-name="ro1">
          <table:table-cell office:value-type="time" office:time-value="PT06H25M30S" calcext:value-type="time">
            <text:p>06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595" calcext:value-type="float">
            <text:p>970,0595</text:p>
          </table:table-cell>
        </table:table-row>
        <table:table-row table:style-name="ro1">
          <table:table-cell office:value-type="time" office:time-value="PT06H25M40S" calcext:value-type="time">
            <text:p>06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588" calcext:value-type="float">
            <text:p>970,0588</text:p>
          </table:table-cell>
        </table:table-row>
        <table:table-row table:style-name="ro1">
          <table:table-cell office:value-type="time" office:time-value="PT06H25M50S" calcext:value-type="time">
            <text:p>06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58" calcext:value-type="float">
            <text:p>970,058</text:p>
          </table:table-cell>
        </table:table-row>
        <table:table-row table:style-name="ro1">
          <table:table-cell office:value-type="time" office:time-value="PT06H26M00S" calcext:value-type="time">
            <text:p>06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571" calcext:value-type="float">
            <text:p>970,0571</text:p>
          </table:table-cell>
        </table:table-row>
        <table:table-row table:style-name="ro1">
          <table:table-cell office:value-type="time" office:time-value="PT06H26M10S" calcext:value-type="time">
            <text:p>06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561" calcext:value-type="float">
            <text:p>970,0561</text:p>
          </table:table-cell>
        </table:table-row>
        <table:table-row table:style-name="ro1">
          <table:table-cell office:value-type="time" office:time-value="PT06H26M20S" calcext:value-type="time">
            <text:p>06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547" calcext:value-type="float">
            <text:p>970,0547</text:p>
          </table:table-cell>
        </table:table-row>
        <table:table-row table:style-name="ro1">
          <table:table-cell office:value-type="time" office:time-value="PT06H26M29S" calcext:value-type="time">
            <text:p>06:26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534" calcext:value-type="float">
            <text:p>970,0534</text:p>
          </table:table-cell>
        </table:table-row>
        <table:table-row table:style-name="ro1">
          <table:table-cell office:value-type="time" office:time-value="PT06H26M40S" calcext:value-type="time">
            <text:p>06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518" calcext:value-type="float">
            <text:p>970,0518</text:p>
          </table:table-cell>
        </table:table-row>
        <table:table-row table:style-name="ro1">
          <table:table-cell office:value-type="time" office:time-value="PT06H26M50S" calcext:value-type="time">
            <text:p>06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509" calcext:value-type="float">
            <text:p>970,0509</text:p>
          </table:table-cell>
        </table:table-row>
        <table:table-row table:style-name="ro1">
          <table:table-cell office:value-type="time" office:time-value="PT06H27M00S" calcext:value-type="time">
            <text:p>06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503" calcext:value-type="float">
            <text:p>970,0503</text:p>
          </table:table-cell>
        </table:table-row>
        <table:table-row table:style-name="ro1">
          <table:table-cell office:value-type="time" office:time-value="PT06H27M10S" calcext:value-type="time">
            <text:p>06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495" calcext:value-type="float">
            <text:p>970,0495</text:p>
          </table:table-cell>
        </table:table-row>
        <table:table-row table:style-name="ro1">
          <table:table-cell office:value-type="time" office:time-value="PT06H27M20S" calcext:value-type="time">
            <text:p>06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489" calcext:value-type="float">
            <text:p>970,0489</text:p>
          </table:table-cell>
        </table:table-row>
        <table:table-row table:style-name="ro1">
          <table:table-cell office:value-type="time" office:time-value="PT06H27M30S" calcext:value-type="time">
            <text:p>06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479" calcext:value-type="float">
            <text:p>970,0479</text:p>
          </table:table-cell>
        </table:table-row>
        <table:table-row table:style-name="ro1">
          <table:table-cell office:value-type="time" office:time-value="PT06H27M40S" calcext:value-type="time">
            <text:p>06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46" calcext:value-type="float">
            <text:p>970,046</text:p>
          </table:table-cell>
        </table:table-row>
        <table:table-row table:style-name="ro1">
          <table:table-cell office:value-type="time" office:time-value="PT06H27M50S" calcext:value-type="time">
            <text:p>06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42" calcext:value-type="float">
            <text:p>970,0442</text:p>
          </table:table-cell>
        </table:table-row>
        <table:table-row table:style-name="ro1">
          <table:table-cell office:value-type="time" office:time-value="PT06H28M00S" calcext:value-type="time">
            <text:p>06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31" calcext:value-type="float">
            <text:p>970,0431</text:p>
          </table:table-cell>
        </table:table-row>
        <table:table-row table:style-name="ro1">
          <table:table-cell office:value-type="time" office:time-value="PT06H28M10S" calcext:value-type="time">
            <text:p>06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26" calcext:value-type="float">
            <text:p>970,0426</text:p>
          </table:table-cell>
        </table:table-row>
        <table:table-row table:style-name="ro1">
          <table:table-cell office:value-type="time" office:time-value="PT06H28M20S" calcext:value-type="time">
            <text:p>06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22" calcext:value-type="float">
            <text:p>970,0422</text:p>
          </table:table-cell>
        </table:table-row>
        <table:table-row table:style-name="ro1">
          <table:table-cell office:value-type="time" office:time-value="PT06H28M30S" calcext:value-type="time">
            <text:p>06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11" calcext:value-type="float">
            <text:p>970,0411</text:p>
          </table:table-cell>
        </table:table-row>
        <table:table-row table:style-name="ro1">
          <table:table-cell office:value-type="time" office:time-value="PT06H28M40S" calcext:value-type="time">
            <text:p>06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" calcext:value-type="float">
            <text:p>970,04</text:p>
          </table:table-cell>
        </table:table-row>
        <table:table-row table:style-name="ro1">
          <table:table-cell office:value-type="time" office:time-value="PT06H28M50S" calcext:value-type="time">
            <text:p>06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389" calcext:value-type="float">
            <text:p>970,0389</text:p>
          </table:table-cell>
        </table:table-row>
        <table:table-row table:style-name="ro1">
          <table:table-cell office:value-type="time" office:time-value="PT06H29M00S" calcext:value-type="time">
            <text:p>06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377" calcext:value-type="float">
            <text:p>970,0377</text:p>
          </table:table-cell>
        </table:table-row>
        <table:table-row table:style-name="ro1">
          <table:table-cell office:value-type="time" office:time-value="PT06H29M10S" calcext:value-type="time">
            <text:p>06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63" calcext:value-type="float">
            <text:p>970,0363</text:p>
          </table:table-cell>
        </table:table-row>
        <table:table-row table:style-name="ro1">
          <table:table-cell office:value-type="time" office:time-value="PT06H29M20S" calcext:value-type="time">
            <text:p>06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52" calcext:value-type="float">
            <text:p>970,0352</text:p>
          </table:table-cell>
        </table:table-row>
        <table:table-row table:style-name="ro1">
          <table:table-cell office:value-type="time" office:time-value="PT06H29M30S" calcext:value-type="time">
            <text:p>06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338" calcext:value-type="float">
            <text:p>970,0338</text:p>
          </table:table-cell>
        </table:table-row>
        <table:table-row table:style-name="ro1">
          <table:table-cell office:value-type="time" office:time-value="PT06H29M40S" calcext:value-type="time">
            <text:p>06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325" calcext:value-type="float">
            <text:p>970,0325</text:p>
          </table:table-cell>
        </table:table-row>
        <table:table-row table:style-name="ro1">
          <table:table-cell office:value-type="time" office:time-value="PT06H29M50S" calcext:value-type="time">
            <text:p>06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22" calcext:value-type="float">
            <text:p>970,0322</text:p>
          </table:table-cell>
        </table:table-row>
        <table:table-row table:style-name="ro1">
          <table:table-cell office:value-type="time" office:time-value="PT06H30M00S" calcext:value-type="time">
            <text:p>06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18" calcext:value-type="float">
            <text:p>970,0318</text:p>
          </table:table-cell>
        </table:table-row>
        <table:table-row table:style-name="ro1">
          <table:table-cell office:value-type="time" office:time-value="PT06H30M10S" calcext:value-type="time">
            <text:p>06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312" calcext:value-type="float">
            <text:p>970,0312</text:p>
          </table:table-cell>
        </table:table-row>
        <table:table-row table:style-name="ro1">
          <table:table-cell office:value-type="time" office:time-value="PT06H30M20S" calcext:value-type="time">
            <text:p>06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299" calcext:value-type="float">
            <text:p>970,0299</text:p>
          </table:table-cell>
        </table:table-row>
        <table:table-row table:style-name="ro1">
          <table:table-cell office:value-type="time" office:time-value="PT06H30M30S" calcext:value-type="time">
            <text:p>06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282" calcext:value-type="float">
            <text:p>970,0282</text:p>
          </table:table-cell>
        </table:table-row>
        <table:table-row table:style-name="ro1">
          <table:table-cell office:value-type="time" office:time-value="PT06H30M40S" calcext:value-type="time">
            <text:p>06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269" calcext:value-type="float">
            <text:p>970,0269</text:p>
          </table:table-cell>
        </table:table-row>
        <table:table-row table:style-name="ro1">
          <table:table-cell office:value-type="time" office:time-value="PT06H30M50S" calcext:value-type="time">
            <text:p>06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26" calcext:value-type="float">
            <text:p>970,026</text:p>
          </table:table-cell>
        </table:table-row>
        <table:table-row table:style-name="ro1">
          <table:table-cell office:value-type="time" office:time-value="PT06H31M00S" calcext:value-type="time">
            <text:p>06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251" calcext:value-type="float">
            <text:p>970,0251</text:p>
          </table:table-cell>
        </table:table-row>
        <table:table-row table:style-name="ro1">
          <table:table-cell office:value-type="time" office:time-value="PT06H31M10S" calcext:value-type="time">
            <text:p>06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244" calcext:value-type="float">
            <text:p>970,0244</text:p>
          </table:table-cell>
        </table:table-row>
        <table:table-row table:style-name="ro1">
          <table:table-cell office:value-type="time" office:time-value="PT06H31M20S" calcext:value-type="time">
            <text:p>06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236" calcext:value-type="float">
            <text:p>970,0236</text:p>
          </table:table-cell>
        </table:table-row>
        <table:table-row table:style-name="ro1">
          <table:table-cell office:value-type="time" office:time-value="PT06H31M30S" calcext:value-type="time">
            <text:p>06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28" calcext:value-type="float">
            <text:p>970,0228</text:p>
          </table:table-cell>
        </table:table-row>
        <table:table-row table:style-name="ro1">
          <table:table-cell office:value-type="time" office:time-value="PT06H31M40S" calcext:value-type="time">
            <text:p>06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217" calcext:value-type="float">
            <text:p>970,0217</text:p>
          </table:table-cell>
        </table:table-row>
        <table:table-row table:style-name="ro1">
          <table:table-cell office:value-type="time" office:time-value="PT06H31M50S" calcext:value-type="time">
            <text:p>06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205" calcext:value-type="float">
            <text:p>970,0205</text:p>
          </table:table-cell>
        </table:table-row>
        <table:table-row table:style-name="ro1">
          <table:table-cell office:value-type="time" office:time-value="PT06H31M59S" calcext:value-type="time">
            <text:p>06:31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197" calcext:value-type="float">
            <text:p>970,0197</text:p>
          </table:table-cell>
        </table:table-row>
        <table:table-row table:style-name="ro1">
          <table:table-cell office:value-type="time" office:time-value="PT06H32M10S" calcext:value-type="time">
            <text:p>06:3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187" calcext:value-type="float">
            <text:p>970,0187</text:p>
          </table:table-cell>
        </table:table-row>
        <table:table-row table:style-name="ro1">
          <table:table-cell office:value-type="time" office:time-value="PT06H32M20S" calcext:value-type="time">
            <text:p>06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177" calcext:value-type="float">
            <text:p>970,0177</text:p>
          </table:table-cell>
        </table:table-row>
        <table:table-row table:style-name="ro1">
          <table:table-cell office:value-type="time" office:time-value="PT06H32M30S" calcext:value-type="time">
            <text:p>06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171" calcext:value-type="float">
            <text:p>970,0171</text:p>
          </table:table-cell>
        </table:table-row>
        <table:table-row table:style-name="ro1">
          <table:table-cell office:value-type="time" office:time-value="PT06H32M40S" calcext:value-type="time">
            <text:p>06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167" calcext:value-type="float">
            <text:p>970,0167</text:p>
          </table:table-cell>
        </table:table-row>
        <table:table-row table:style-name="ro1">
          <table:table-cell office:value-type="time" office:time-value="PT06H32M50S" calcext:value-type="time">
            <text:p>06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157" calcext:value-type="float">
            <text:p>970,0157</text:p>
          </table:table-cell>
        </table:table-row>
        <table:table-row table:style-name="ro1">
          <table:table-cell office:value-type="time" office:time-value="PT06H33M00S" calcext:value-type="time">
            <text:p>06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148" calcext:value-type="float">
            <text:p>970,0148</text:p>
          </table:table-cell>
        </table:table-row>
        <table:table-row table:style-name="ro1">
          <table:table-cell office:value-type="time" office:time-value="PT06H33M10S" calcext:value-type="time">
            <text:p>06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145" calcext:value-type="float">
            <text:p>970,0145</text:p>
          </table:table-cell>
        </table:table-row>
        <table:table-row table:style-name="ro1">
          <table:table-cell office:value-type="time" office:time-value="PT06H33M20S" calcext:value-type="time">
            <text:p>06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38" calcext:value-type="float">
            <text:p>970,0138</text:p>
          </table:table-cell>
        </table:table-row>
        <table:table-row table:style-name="ro1">
          <table:table-cell office:value-type="time" office:time-value="PT06H33M30S" calcext:value-type="time">
            <text:p>06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125" calcext:value-type="float">
            <text:p>970,0125</text:p>
          </table:table-cell>
        </table:table-row>
        <table:table-row table:style-name="ro1">
          <table:table-cell office:value-type="time" office:time-value="PT06H33M40S" calcext:value-type="time">
            <text:p>06:3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116" calcext:value-type="float">
            <text:p>970,0116</text:p>
          </table:table-cell>
        </table:table-row>
        <table:table-row table:style-name="ro1">
          <table:table-cell office:value-type="time" office:time-value="PT06H33M50S" calcext:value-type="time">
            <text:p>06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109" calcext:value-type="float">
            <text:p>970,0109</text:p>
          </table:table-cell>
        </table:table-row>
        <table:table-row table:style-name="ro1">
          <table:table-cell office:value-type="time" office:time-value="PT06H34M00S" calcext:value-type="time">
            <text:p>06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098" calcext:value-type="float">
            <text:p>970,0098</text:p>
          </table:table-cell>
        </table:table-row>
        <table:table-row table:style-name="ro1">
          <table:table-cell office:value-type="time" office:time-value="PT06H34M10S" calcext:value-type="time">
            <text:p>06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086" calcext:value-type="float">
            <text:p>970,0086</text:p>
          </table:table-cell>
        </table:table-row>
        <table:table-row table:style-name="ro1">
          <table:table-cell office:value-type="time" office:time-value="PT06H34M20S" calcext:value-type="time">
            <text:p>06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76" calcext:value-type="float">
            <text:p>970,0076</text:p>
          </table:table-cell>
        </table:table-row>
        <table:table-row table:style-name="ro1">
          <table:table-cell office:value-type="time" office:time-value="PT06H34M29S" calcext:value-type="time">
            <text:p>06:34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66" calcext:value-type="float">
            <text:p>970,0066</text:p>
          </table:table-cell>
        </table:table-row>
        <table:table-row table:style-name="ro1">
          <table:table-cell office:value-type="time" office:time-value="PT06H34M40S" calcext:value-type="time">
            <text:p>06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61" calcext:value-type="float">
            <text:p>970,0061</text:p>
          </table:table-cell>
        </table:table-row>
        <table:table-row table:style-name="ro1">
          <table:table-cell office:value-type="time" office:time-value="PT06H34M50S" calcext:value-type="time">
            <text:p>06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5" calcext:value-type="float">
            <text:p>970,005</text:p>
          </table:table-cell>
        </table:table-row>
        <table:table-row table:style-name="ro1">
          <table:table-cell office:value-type="time" office:time-value="PT06H35M00S" calcext:value-type="time">
            <text:p>06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035" calcext:value-type="float">
            <text:p>970,0035</text:p>
          </table:table-cell>
        </table:table-row>
        <table:table-row table:style-name="ro1">
          <table:table-cell office:value-type="time" office:time-value="PT06H35M10S" calcext:value-type="time">
            <text:p>06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31" calcext:value-type="float">
            <text:p>970,0031</text:p>
          </table:table-cell>
        </table:table-row>
        <table:table-row table:style-name="ro1">
          <table:table-cell office:value-type="time" office:time-value="PT06H35M20S" calcext:value-type="time">
            <text:p>06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032" calcext:value-type="float">
            <text:p>970,0032</text:p>
          </table:table-cell>
        </table:table-row>
        <table:table-row table:style-name="ro1">
          <table:table-cell office:value-type="time" office:time-value="PT06H35M30S" calcext:value-type="time">
            <text:p>06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24" calcext:value-type="float">
            <text:p>970,0024</text:p>
          </table:table-cell>
        </table:table-row>
        <table:table-row table:style-name="ro1">
          <table:table-cell office:value-type="time" office:time-value="PT06H35M40S" calcext:value-type="time">
            <text:p>06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2" calcext:value-type="float">
            <text:p>970,002</text:p>
          </table:table-cell>
        </table:table-row>
        <table:table-row table:style-name="ro1">
          <table:table-cell office:value-type="time" office:time-value="PT06H35M50S" calcext:value-type="time">
            <text:p>06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23" calcext:value-type="float">
            <text:p>970,0023</text:p>
          </table:table-cell>
        </table:table-row>
        <table:table-row table:style-name="ro1">
          <table:table-cell office:value-type="time" office:time-value="PT06H36M00S" calcext:value-type="time">
            <text:p>06:3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18" calcext:value-type="float">
            <text:p>970,0018</text:p>
          </table:table-cell>
        </table:table-row>
        <table:table-row table:style-name="ro1">
          <table:table-cell office:value-type="time" office:time-value="PT06H36M10S" calcext:value-type="time">
            <text:p>06:3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7" calcext:value-type="float">
            <text:p>970,0007</text:p>
          </table:table-cell>
        </table:table-row>
        <table:table-row table:style-name="ro1">
          <table:table-cell office:value-type="time" office:time-value="PT06H36M20S" calcext:value-type="time">
            <text:p>06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time" office:time-value="PT06H36M30S" calcext:value-type="time">
            <text:p>06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time" office:time-value="PT06H36M40S" calcext:value-type="time">
            <text:p>06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99" calcext:value-type="float">
            <text:p>969,9999</text:p>
          </table:table-cell>
        </table:table-row>
        <table:table-row table:style-name="ro1">
          <table:table-cell office:value-type="time" office:time-value="PT06H36M50S" calcext:value-type="time">
            <text:p>06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97" calcext:value-type="float">
            <text:p>969,9997</text:p>
          </table:table-cell>
        </table:table-row>
        <table:table-row table:style-name="ro1">
          <table:table-cell office:value-type="time" office:time-value="PT06H37M00S" calcext:value-type="time">
            <text:p>06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93" calcext:value-type="float">
            <text:p>969,9993</text:p>
          </table:table-cell>
        </table:table-row>
        <table:table-row table:style-name="ro1">
          <table:table-cell office:value-type="time" office:time-value="PT06H37M10S" calcext:value-type="time">
            <text:p>06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84" calcext:value-type="float">
            <text:p>969,9984</text:p>
          </table:table-cell>
        </table:table-row>
        <table:table-row table:style-name="ro1">
          <table:table-cell office:value-type="time" office:time-value="PT06H37M20S" calcext:value-type="time">
            <text:p>06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79" calcext:value-type="float">
            <text:p>969,9979</text:p>
          </table:table-cell>
        </table:table-row>
        <table:table-row table:style-name="ro1">
          <table:table-cell office:value-type="time" office:time-value="PT06H37M30S" calcext:value-type="time">
            <text:p>06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81" calcext:value-type="float">
            <text:p>969,9981</text:p>
          </table:table-cell>
        </table:table-row>
        <table:table-row table:style-name="ro1">
          <table:table-cell office:value-type="time" office:time-value="PT06H37M40S" calcext:value-type="time">
            <text:p>06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73" calcext:value-type="float">
            <text:p>969,9973</text:p>
          </table:table-cell>
        </table:table-row>
        <table:table-row table:style-name="ro1">
          <table:table-cell office:value-type="time" office:time-value="PT06H37M50S" calcext:value-type="time">
            <text:p>06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7" calcext:value-type="float">
            <text:p>969,9967</text:p>
          </table:table-cell>
        </table:table-row>
        <table:table-row table:style-name="ro1">
          <table:table-cell office:value-type="time" office:time-value="PT06H38M00S" calcext:value-type="time">
            <text:p>06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67" calcext:value-type="float">
            <text:p>969,9967</text:p>
          </table:table-cell>
        </table:table-row>
        <table:table-row table:style-name="ro1">
          <table:table-cell office:value-type="time" office:time-value="PT06H38M10S" calcext:value-type="time">
            <text:p>06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4" calcext:value-type="float">
            <text:p>969,9964</text:p>
          </table:table-cell>
        </table:table-row>
        <table:table-row table:style-name="ro1">
          <table:table-cell office:value-type="time" office:time-value="PT06H38M20S" calcext:value-type="time">
            <text:p>06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62" calcext:value-type="float">
            <text:p>969,9962</text:p>
          </table:table-cell>
        </table:table-row>
        <table:table-row table:style-name="ro1">
          <table:table-cell office:value-type="time" office:time-value="PT06H38M30S" calcext:value-type="time">
            <text:p>06:3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" calcext:value-type="float">
            <text:p>969,996</text:p>
          </table:table-cell>
        </table:table-row>
        <table:table-row table:style-name="ro1">
          <table:table-cell office:value-type="time" office:time-value="PT06H38M40S" calcext:value-type="time">
            <text:p>06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61" calcext:value-type="float">
            <text:p>969,9961</text:p>
          </table:table-cell>
        </table:table-row>
        <table:table-row table:style-name="ro1">
          <table:table-cell office:value-type="time" office:time-value="PT06H38M50S" calcext:value-type="time">
            <text:p>06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1" calcext:value-type="float">
            <text:p>969,9961</text:p>
          </table:table-cell>
        </table:table-row>
        <table:table-row table:style-name="ro1">
          <table:table-cell office:value-type="time" office:time-value="PT06H39M00S" calcext:value-type="time">
            <text:p>06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" calcext:value-type="float">
            <text:p>969,996</text:p>
          </table:table-cell>
        </table:table-row>
        <table:table-row table:style-name="ro1">
          <table:table-cell office:value-type="time" office:time-value="PT06H39M10S" calcext:value-type="time">
            <text:p>06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59" calcext:value-type="float">
            <text:p>969,9959</text:p>
          </table:table-cell>
        </table:table-row>
        <table:table-row table:style-name="ro1">
          <table:table-cell office:value-type="time" office:time-value="PT06H39M20S" calcext:value-type="time">
            <text:p>06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55" calcext:value-type="float">
            <text:p>969,9955</text:p>
          </table:table-cell>
        </table:table-row>
        <table:table-row table:style-name="ro1">
          <table:table-cell office:value-type="time" office:time-value="PT06H39M30S" calcext:value-type="time">
            <text:p>06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45" calcext:value-type="float">
            <text:p>969,9945</text:p>
          </table:table-cell>
        </table:table-row>
        <table:table-row table:style-name="ro1">
          <table:table-cell office:value-type="time" office:time-value="PT06H39M40S" calcext:value-type="time">
            <text:p>06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1" calcext:value-type="float">
            <text:p>969,9941</text:p>
          </table:table-cell>
        </table:table-row>
        <table:table-row table:style-name="ro1">
          <table:table-cell office:value-type="time" office:time-value="PT06H39M50S" calcext:value-type="time">
            <text:p>06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3" calcext:value-type="float">
            <text:p>969,9943</text:p>
          </table:table-cell>
        </table:table-row>
        <table:table-row table:style-name="ro1">
          <table:table-cell office:value-type="time" office:time-value="PT06H40M00S" calcext:value-type="time">
            <text:p>06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5" calcext:value-type="float">
            <text:p>969,9945</text:p>
          </table:table-cell>
        </table:table-row>
        <table:table-row table:style-name="ro1">
          <table:table-cell office:value-type="time" office:time-value="PT06H40M10S" calcext:value-type="time">
            <text:p>06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6" calcext:value-type="float">
            <text:p>969,9946</text:p>
          </table:table-cell>
        </table:table-row>
        <table:table-row table:style-name="ro1">
          <table:table-cell office:value-type="time" office:time-value="PT06H40M20S" calcext:value-type="time">
            <text:p>06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6" calcext:value-type="float">
            <text:p>969,9946</text:p>
          </table:table-cell>
        </table:table-row>
        <table:table-row table:style-name="ro1">
          <table:table-cell office:value-type="time" office:time-value="PT06H40M30S" calcext:value-type="time">
            <text:p>06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4" calcext:value-type="float">
            <text:p>969,9944</text:p>
          </table:table-cell>
        </table:table-row>
        <table:table-row table:style-name="ro1">
          <table:table-cell office:value-type="time" office:time-value="PT06H40M40S" calcext:value-type="time">
            <text:p>06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8" calcext:value-type="float">
            <text:p>969,9938</text:p>
          </table:table-cell>
        </table:table-row>
        <table:table-row table:style-name="ro1">
          <table:table-cell office:value-type="time" office:time-value="PT06H40M50S" calcext:value-type="time">
            <text:p>06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4" calcext:value-type="float">
            <text:p>969,9934</text:p>
          </table:table-cell>
        </table:table-row>
        <table:table-row table:style-name="ro1">
          <table:table-cell office:value-type="time" office:time-value="PT06H41M00S" calcext:value-type="time">
            <text:p>06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5" calcext:value-type="float">
            <text:p>969,9935</text:p>
          </table:table-cell>
        </table:table-row>
        <table:table-row table:style-name="ro1">
          <table:table-cell office:value-type="time" office:time-value="PT06H41M10S" calcext:value-type="time">
            <text:p>06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5" calcext:value-type="float">
            <text:p>969,9935</text:p>
          </table:table-cell>
        </table:table-row>
        <table:table-row table:style-name="ro1">
          <table:table-cell office:value-type="time" office:time-value="PT06H41M20S" calcext:value-type="time">
            <text:p>06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5" calcext:value-type="float">
            <text:p>969,9935</text:p>
          </table:table-cell>
        </table:table-row>
        <table:table-row table:style-name="ro1">
          <table:table-cell office:value-type="time" office:time-value="PT06H41M30S" calcext:value-type="time">
            <text:p>06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" calcext:value-type="float">
            <text:p>969,994</text:p>
          </table:table-cell>
        </table:table-row>
        <table:table-row table:style-name="ro1">
          <table:table-cell office:value-type="time" office:time-value="PT06H41M40S" calcext:value-type="time">
            <text:p>06:4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2" calcext:value-type="float">
            <text:p>969,9942</text:p>
          </table:table-cell>
        </table:table-row>
        <table:table-row table:style-name="ro1">
          <table:table-cell office:value-type="time" office:time-value="PT06H41M50S" calcext:value-type="time">
            <text:p>06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9" calcext:value-type="float">
            <text:p>969,9939</text:p>
          </table:table-cell>
        </table:table-row>
        <table:table-row table:style-name="ro1">
          <table:table-cell office:value-type="time" office:time-value="PT06H42M00S" calcext:value-type="time">
            <text:p>06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3" calcext:value-type="float">
            <text:p>969,9943</text:p>
          </table:table-cell>
        </table:table-row>
        <table:table-row table:style-name="ro1">
          <table:table-cell office:value-type="time" office:time-value="PT06H42M10S" calcext:value-type="time">
            <text:p>06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4" calcext:value-type="float">
            <text:p>969,9944</text:p>
          </table:table-cell>
        </table:table-row>
        <table:table-row table:style-name="ro1">
          <table:table-cell office:value-type="time" office:time-value="PT06H42M20S" calcext:value-type="time">
            <text:p>06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9" calcext:value-type="float">
            <text:p>969,9939</text:p>
          </table:table-cell>
        </table:table-row>
        <table:table-row table:style-name="ro1">
          <table:table-cell office:value-type="time" office:time-value="PT06H42M29S" calcext:value-type="time">
            <text:p>06:42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3" calcext:value-type="float">
            <text:p>969,9943</text:p>
          </table:table-cell>
        </table:table-row>
        <table:table-row table:style-name="ro1">
          <table:table-cell office:value-type="time" office:time-value="PT06H42M40S" calcext:value-type="time">
            <text:p>06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5" calcext:value-type="float">
            <text:p>969,9945</text:p>
          </table:table-cell>
        </table:table-row>
        <table:table-row table:style-name="ro1">
          <table:table-cell office:value-type="time" office:time-value="PT06H42M50S" calcext:value-type="time">
            <text:p>06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2" calcext:value-type="float">
            <text:p>969,9942</text:p>
          </table:table-cell>
        </table:table-row>
        <table:table-row table:style-name="ro1">
          <table:table-cell office:value-type="time" office:time-value="PT06H43M00S" calcext:value-type="time">
            <text:p>06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8" calcext:value-type="float">
            <text:p>969,9938</text:p>
          </table:table-cell>
        </table:table-row>
        <table:table-row table:style-name="ro1">
          <table:table-cell office:value-type="time" office:time-value="PT06H43M10S" calcext:value-type="time">
            <text:p>06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8" calcext:value-type="float">
            <text:p>969,9938</text:p>
          </table:table-cell>
        </table:table-row>
        <table:table-row table:style-name="ro1">
          <table:table-cell office:value-type="time" office:time-value="PT06H43M20S" calcext:value-type="time">
            <text:p>06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9" calcext:value-type="float">
            <text:p>969,9939</text:p>
          </table:table-cell>
        </table:table-row>
        <table:table-row table:style-name="ro1">
          <table:table-cell office:value-type="time" office:time-value="PT06H43M30S" calcext:value-type="time">
            <text:p>06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8" calcext:value-type="float">
            <text:p>969,9938</text:p>
          </table:table-cell>
        </table:table-row>
        <table:table-row table:style-name="ro1">
          <table:table-cell office:value-type="time" office:time-value="PT06H43M40S" calcext:value-type="time">
            <text:p>06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8" calcext:value-type="float">
            <text:p>969,9938</text:p>
          </table:table-cell>
        </table:table-row>
        <table:table-row table:style-name="ro1">
          <table:table-cell office:value-type="time" office:time-value="PT06H43M50S" calcext:value-type="time">
            <text:p>06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9" calcext:value-type="float">
            <text:p>969,9939</text:p>
          </table:table-cell>
        </table:table-row>
        <table:table-row table:style-name="ro1">
          <table:table-cell office:value-type="time" office:time-value="PT06H44M00S" calcext:value-type="time">
            <text:p>06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3" calcext:value-type="float">
            <text:p>969,9933</text:p>
          </table:table-cell>
        </table:table-row>
        <table:table-row table:style-name="ro1">
          <table:table-cell office:value-type="time" office:time-value="PT06H44M10S" calcext:value-type="time">
            <text:p>06:4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6" calcext:value-type="float">
            <text:p>969,9926</text:p>
          </table:table-cell>
        </table:table-row>
        <table:table-row table:style-name="ro1">
          <table:table-cell office:value-type="time" office:time-value="PT06H44M20S" calcext:value-type="time">
            <text:p>06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4" calcext:value-type="float">
            <text:p>969,9924</text:p>
          </table:table-cell>
        </table:table-row>
        <table:table-row table:style-name="ro1">
          <table:table-cell office:value-type="time" office:time-value="PT06H44M30S" calcext:value-type="time">
            <text:p>06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5" calcext:value-type="float">
            <text:p>969,9925</text:p>
          </table:table-cell>
        </table:table-row>
        <table:table-row table:style-name="ro1">
          <table:table-cell office:value-type="time" office:time-value="PT06H44M40S" calcext:value-type="time">
            <text:p>06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" calcext:value-type="float">
            <text:p>969,993</text:p>
          </table:table-cell>
        </table:table-row>
        <table:table-row table:style-name="ro1">
          <table:table-cell office:value-type="time" office:time-value="PT06H44M50S" calcext:value-type="time">
            <text:p>06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9" calcext:value-type="float">
            <text:p>969,9929</text:p>
          </table:table-cell>
        </table:table-row>
        <table:table-row table:style-name="ro1">
          <table:table-cell office:value-type="time" office:time-value="PT06H45M00S" calcext:value-type="time">
            <text:p>06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" calcext:value-type="float">
            <text:p>969,993</text:p>
          </table:table-cell>
        </table:table-row>
        <table:table-row table:style-name="ro1">
          <table:table-cell office:value-type="time" office:time-value="PT06H45M10S" calcext:value-type="time">
            <text:p>06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9" calcext:value-type="float">
            <text:p>969,9929</text:p>
          </table:table-cell>
        </table:table-row>
        <table:table-row table:style-name="ro1">
          <table:table-cell office:value-type="time" office:time-value="PT06H45M20S" calcext:value-type="time">
            <text:p>06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29" calcext:value-type="float">
            <text:p>969,9929</text:p>
          </table:table-cell>
        </table:table-row>
        <table:table-row table:style-name="ro1">
          <table:table-cell office:value-type="time" office:time-value="PT06H45M30S" calcext:value-type="time">
            <text:p>06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2" calcext:value-type="float">
            <text:p>969,9932</text:p>
          </table:table-cell>
        </table:table-row>
        <table:table-row table:style-name="ro1">
          <table:table-cell office:value-type="time" office:time-value="PT06H45M40S" calcext:value-type="time">
            <text:p>06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6" calcext:value-type="float">
            <text:p>969,9936</text:p>
          </table:table-cell>
        </table:table-row>
        <table:table-row table:style-name="ro1">
          <table:table-cell office:value-type="time" office:time-value="PT06H45M50S" calcext:value-type="time">
            <text:p>06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7" calcext:value-type="float">
            <text:p>969,9937</text:p>
          </table:table-cell>
        </table:table-row>
        <table:table-row table:style-name="ro1">
          <table:table-cell office:value-type="time" office:time-value="PT06H46M00S" calcext:value-type="time">
            <text:p>06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69.9933" calcext:value-type="float">
            <text:p>969,9933</text:p>
          </table:table-cell>
        </table:table-row>
        <table:table-row table:style-name="ro1">
          <table:table-cell office:value-type="time" office:time-value="PT06H46M10S" calcext:value-type="time">
            <text:p>06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37" calcext:value-type="float">
            <text:p>969,9937</text:p>
          </table:table-cell>
        </table:table-row>
        <table:table-row table:style-name="ro1">
          <table:table-cell office:value-type="time" office:time-value="PT06H46M20S" calcext:value-type="time">
            <text:p>06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3" calcext:value-type="float">
            <text:p>969,9943</text:p>
          </table:table-cell>
        </table:table-row>
        <table:table-row table:style-name="ro1">
          <table:table-cell office:value-type="time" office:time-value="PT06H46M30S" calcext:value-type="time">
            <text:p>06:4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7" calcext:value-type="float">
            <text:p>969,9947</text:p>
          </table:table-cell>
        </table:table-row>
        <table:table-row table:style-name="ro1">
          <table:table-cell office:value-type="time" office:time-value="PT06H46M40S" calcext:value-type="time">
            <text:p>06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7" calcext:value-type="float">
            <text:p>969,9947</text:p>
          </table:table-cell>
        </table:table-row>
        <table:table-row table:style-name="ro1">
          <table:table-cell office:value-type="time" office:time-value="PT06H46M50S" calcext:value-type="time">
            <text:p>06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49" calcext:value-type="float">
            <text:p>969,9949</text:p>
          </table:table-cell>
        </table:table-row>
        <table:table-row table:style-name="ro1">
          <table:table-cell office:value-type="time" office:time-value="PT06H47M00S" calcext:value-type="time">
            <text:p>06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52" calcext:value-type="float">
            <text:p>969,9952</text:p>
          </table:table-cell>
        </table:table-row>
        <table:table-row table:style-name="ro1">
          <table:table-cell office:value-type="time" office:time-value="PT06H47M10S" calcext:value-type="time">
            <text:p>06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69.9953" calcext:value-type="float">
            <text:p>969,9953</text:p>
          </table:table-cell>
        </table:table-row>
        <table:table-row table:style-name="ro1">
          <table:table-cell office:value-type="time" office:time-value="PT06H47M20S" calcext:value-type="time">
            <text:p>06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63" calcext:value-type="float">
            <text:p>969,9963</text:p>
          </table:table-cell>
        </table:table-row>
        <table:table-row table:style-name="ro1">
          <table:table-cell office:value-type="time" office:time-value="PT06H47M30S" calcext:value-type="time">
            <text:p>06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68" calcext:value-type="float">
            <text:p>969,9968</text:p>
          </table:table-cell>
        </table:table-row>
        <table:table-row table:style-name="ro1">
          <table:table-cell office:value-type="time" office:time-value="PT06H47M40S" calcext:value-type="time">
            <text:p>06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1" calcext:value-type="float">
            <text:p>969,9961</text:p>
          </table:table-cell>
        </table:table-row>
        <table:table-row table:style-name="ro1">
          <table:table-cell office:value-type="time" office:time-value="PT06H47M50S" calcext:value-type="time">
            <text:p>06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69.9961" calcext:value-type="float">
            <text:p>969,9961</text:p>
          </table:table-cell>
        </table:table-row>
        <table:table-row table:style-name="ro1">
          <table:table-cell office:value-type="time" office:time-value="PT06H48M00S" calcext:value-type="time">
            <text:p>06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64" calcext:value-type="float">
            <text:p>969,9964</text:p>
          </table:table-cell>
        </table:table-row>
        <table:table-row table:style-name="ro1">
          <table:table-cell office:value-type="time" office:time-value="PT06H48M10S" calcext:value-type="time">
            <text:p>06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69.997" calcext:value-type="float">
            <text:p>969,997</text:p>
          </table:table-cell>
        </table:table-row>
        <table:table-row table:style-name="ro1">
          <table:table-cell office:value-type="time" office:time-value="PT06H48M20S" calcext:value-type="time">
            <text:p>06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8" calcext:value-type="float">
            <text:p>969,998</text:p>
          </table:table-cell>
        </table:table-row>
        <table:table-row table:style-name="ro1">
          <table:table-cell office:value-type="time" office:time-value="PT06H48M30S" calcext:value-type="time">
            <text:p>06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84" calcext:value-type="float">
            <text:p>969,9984</text:p>
          </table:table-cell>
        </table:table-row>
        <table:table-row table:style-name="ro1">
          <table:table-cell office:value-type="time" office:time-value="PT06H48M40S" calcext:value-type="time">
            <text:p>06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8" calcext:value-type="float">
            <text:p>969,998</text:p>
          </table:table-cell>
        </table:table-row>
        <table:table-row table:style-name="ro1">
          <table:table-cell office:value-type="time" office:time-value="PT06H48M50S" calcext:value-type="time">
            <text:p>06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69.9979" calcext:value-type="float">
            <text:p>969,9979</text:p>
          </table:table-cell>
        </table:table-row>
        <table:table-row table:style-name="ro1">
          <table:table-cell office:value-type="time" office:time-value="PT06H49M00S" calcext:value-type="time">
            <text:p>06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86" calcext:value-type="float">
            <text:p>969,9986</text:p>
          </table:table-cell>
        </table:table-row>
        <table:table-row table:style-name="ro1">
          <table:table-cell office:value-type="time" office:time-value="PT06H49M10S" calcext:value-type="time">
            <text:p>06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69.9994" calcext:value-type="float">
            <text:p>969,9994</text:p>
          </table:table-cell>
        </table:table-row>
        <table:table-row table:style-name="ro1">
          <table:table-cell office:value-type="time" office:time-value="PT06H49M20S" calcext:value-type="time">
            <text:p>06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1" calcext:value-type="float">
            <text:p>970,0001</text:p>
          </table:table-cell>
        </table:table-row>
        <table:table-row table:style-name="ro1">
          <table:table-cell office:value-type="time" office:time-value="PT06H49M30S" calcext:value-type="time">
            <text:p>06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6" calcext:value-type="float">
            <text:p>970,0006</text:p>
          </table:table-cell>
        </table:table-row>
        <table:table-row table:style-name="ro1">
          <table:table-cell office:value-type="time" office:time-value="PT06H49M40S" calcext:value-type="time">
            <text:p>06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7" calcext:value-type="float">
            <text:p>970,0007</text:p>
          </table:table-cell>
        </table:table-row>
        <table:table-row table:style-name="ro1">
          <table:table-cell office:value-type="time" office:time-value="PT06H49M50S" calcext:value-type="time">
            <text:p>06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4" calcext:value-type="float">
            <text:p>970,0004</text:p>
          </table:table-cell>
        </table:table-row>
        <table:table-row table:style-name="ro1">
          <table:table-cell office:value-type="time" office:time-value="PT06H50M00S" calcext:value-type="time">
            <text:p>06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05" calcext:value-type="float">
            <text:p>970,0005</text:p>
          </table:table-cell>
        </table:table-row>
        <table:table-row table:style-name="ro1">
          <table:table-cell office:value-type="time" office:time-value="PT06H50M10S" calcext:value-type="time">
            <text:p>06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11" calcext:value-type="float">
            <text:p>970,0011</text:p>
          </table:table-cell>
        </table:table-row>
        <table:table-row table:style-name="ro1">
          <table:table-cell office:value-type="time" office:time-value="PT06H50M20S" calcext:value-type="time">
            <text:p>06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19" calcext:value-type="float">
            <text:p>970,0019</text:p>
          </table:table-cell>
        </table:table-row>
        <table:table-row table:style-name="ro1">
          <table:table-cell office:value-type="time" office:time-value="PT06H50M30S" calcext:value-type="time">
            <text:p>06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26" calcext:value-type="float">
            <text:p>970,0026</text:p>
          </table:table-cell>
        </table:table-row>
        <table:table-row table:style-name="ro1">
          <table:table-cell office:value-type="time" office:time-value="PT06H50M40S" calcext:value-type="time">
            <text:p>06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29" calcext:value-type="float">
            <text:p>970,0029</text:p>
          </table:table-cell>
        </table:table-row>
        <table:table-row table:style-name="ro1">
          <table:table-cell office:value-type="time" office:time-value="PT06H50M50S" calcext:value-type="time">
            <text:p>06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032" calcext:value-type="float">
            <text:p>970,0032</text:p>
          </table:table-cell>
        </table:table-row>
        <table:table-row table:style-name="ro1">
          <table:table-cell office:value-type="time" office:time-value="PT06H51M00S" calcext:value-type="time">
            <text:p>06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04" calcext:value-type="float">
            <text:p>970,004</text:p>
          </table:table-cell>
        </table:table-row>
        <table:table-row table:style-name="ro1">
          <table:table-cell office:value-type="time" office:time-value="PT06H51M10S" calcext:value-type="time">
            <text:p>06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049" calcext:value-type="float">
            <text:p>970,0049</text:p>
          </table:table-cell>
        </table:table-row>
        <table:table-row table:style-name="ro1">
          <table:table-cell office:value-type="time" office:time-value="PT06H51M20S" calcext:value-type="time">
            <text:p>06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051" calcext:value-type="float">
            <text:p>970,0051</text:p>
          </table:table-cell>
        </table:table-row>
        <table:table-row table:style-name="ro1">
          <table:table-cell office:value-type="time" office:time-value="PT06H51M30S" calcext:value-type="time">
            <text:p>06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051" calcext:value-type="float">
            <text:p>970,0051</text:p>
          </table:table-cell>
        </table:table-row>
        <table:table-row table:style-name="ro1">
          <table:table-cell office:value-type="time" office:time-value="PT06H51M40S" calcext:value-type="time">
            <text:p>06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055" calcext:value-type="float">
            <text:p>970,0055</text:p>
          </table:table-cell>
        </table:table-row>
        <table:table-row table:style-name="ro1">
          <table:table-cell office:value-type="time" office:time-value="PT06H51M50S" calcext:value-type="time">
            <text:p>06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06" calcext:value-type="float">
            <text:p>970,006</text:p>
          </table:table-cell>
        </table:table-row>
        <table:table-row table:style-name="ro1">
          <table:table-cell office:value-type="time" office:time-value="PT06H52M00S" calcext:value-type="time">
            <text:p>06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66" calcext:value-type="float">
            <text:p>970,0066</text:p>
          </table:table-cell>
        </table:table-row>
        <table:table-row table:style-name="ro1">
          <table:table-cell office:value-type="time" office:time-value="PT06H52M10S" calcext:value-type="time">
            <text:p>06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7" calcext:value-type="float">
            <text:p>970,007</text:p>
          </table:table-cell>
        </table:table-row>
        <table:table-row table:style-name="ro1">
          <table:table-cell office:value-type="time" office:time-value="PT06H52M20S" calcext:value-type="time">
            <text:p>06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74" calcext:value-type="float">
            <text:p>970,0074</text:p>
          </table:table-cell>
        </table:table-row>
        <table:table-row table:style-name="ro1">
          <table:table-cell office:value-type="time" office:time-value="PT06H52M30S" calcext:value-type="time">
            <text:p>06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2" calcext:value-type="float">
            <text:p>970,0082</text:p>
          </table:table-cell>
        </table:table-row>
        <table:table-row table:style-name="ro1">
          <table:table-cell office:value-type="time" office:time-value="PT06H52M40S" calcext:value-type="time">
            <text:p>06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4" calcext:value-type="float">
            <text:p>970,0084</text:p>
          </table:table-cell>
        </table:table-row>
        <table:table-row table:style-name="ro1">
          <table:table-cell office:value-type="time" office:time-value="PT06H52M50S" calcext:value-type="time">
            <text:p>06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082" calcext:value-type="float">
            <text:p>970,0082</text:p>
          </table:table-cell>
        </table:table-row>
        <table:table-row table:style-name="ro1">
          <table:table-cell office:value-type="time" office:time-value="PT06H53M00S" calcext:value-type="time">
            <text:p>06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6" calcext:value-type="float">
            <text:p>970,0086</text:p>
          </table:table-cell>
        </table:table-row>
        <table:table-row table:style-name="ro1">
          <table:table-cell office:value-type="time" office:time-value="PT06H53M10S" calcext:value-type="time">
            <text:p>06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092" calcext:value-type="float">
            <text:p>970,0092</text:p>
          </table:table-cell>
        </table:table-row>
        <table:table-row table:style-name="ro1">
          <table:table-cell office:value-type="time" office:time-value="PT06H53M20S" calcext:value-type="time">
            <text:p>06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9" calcext:value-type="float">
            <text:p>970,0089</text:p>
          </table:table-cell>
        </table:table-row>
        <table:table-row table:style-name="ro1">
          <table:table-cell office:value-type="time" office:time-value="PT06H53M29S" calcext:value-type="time">
            <text:p>06:53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4" calcext:value-type="float">
            <text:p>970,0084</text:p>
          </table:table-cell>
        </table:table-row>
        <table:table-row table:style-name="ro1">
          <table:table-cell office:value-type="time" office:time-value="PT06H53M40S" calcext:value-type="time">
            <text:p>06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085" calcext:value-type="float">
            <text:p>970,0085</text:p>
          </table:table-cell>
        </table:table-row>
        <table:table-row table:style-name="ro1">
          <table:table-cell office:value-type="time" office:time-value="PT06H53M50S" calcext:value-type="time">
            <text:p>06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092" calcext:value-type="float">
            <text:p>970,0092</text:p>
          </table:table-cell>
        </table:table-row>
        <table:table-row table:style-name="ro1">
          <table:table-cell office:value-type="time" office:time-value="PT06H54M00S" calcext:value-type="time">
            <text:p>06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03" calcext:value-type="float">
            <text:p>970,0103</text:p>
          </table:table-cell>
        </table:table-row>
        <table:table-row table:style-name="ro1">
          <table:table-cell office:value-type="time" office:time-value="PT06H54M10S" calcext:value-type="time">
            <text:p>06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12" calcext:value-type="float">
            <text:p>970,0112</text:p>
          </table:table-cell>
        </table:table-row>
        <table:table-row table:style-name="ro1">
          <table:table-cell office:value-type="time" office:time-value="PT06H54M20S" calcext:value-type="time">
            <text:p>06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23" calcext:value-type="float">
            <text:p>970,0123</text:p>
          </table:table-cell>
        </table:table-row>
        <table:table-row table:style-name="ro1">
          <table:table-cell office:value-type="time" office:time-value="PT06H54M30S" calcext:value-type="time">
            <text:p>06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3" calcext:value-type="float">
            <text:p>970,013</text:p>
          </table:table-cell>
        </table:table-row>
        <table:table-row table:style-name="ro1">
          <table:table-cell office:value-type="time" office:time-value="PT06H54M40S" calcext:value-type="time">
            <text:p>06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134" calcext:value-type="float">
            <text:p>970,0134</text:p>
          </table:table-cell>
        </table:table-row>
        <table:table-row table:style-name="ro1">
          <table:table-cell office:value-type="time" office:time-value="PT06H54M50S" calcext:value-type="time">
            <text:p>06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145" calcext:value-type="float">
            <text:p>970,0145</text:p>
          </table:table-cell>
        </table:table-row>
        <table:table-row table:style-name="ro1">
          <table:table-cell office:value-type="time" office:time-value="PT06H55M00S" calcext:value-type="time">
            <text:p>06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155" calcext:value-type="float">
            <text:p>970,0155</text:p>
          </table:table-cell>
        </table:table-row>
        <table:table-row table:style-name="ro1">
          <table:table-cell office:value-type="time" office:time-value="PT06H55M10S" calcext:value-type="time">
            <text:p>06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162" calcext:value-type="float">
            <text:p>970,0162</text:p>
          </table:table-cell>
        </table:table-row>
        <table:table-row table:style-name="ro1">
          <table:table-cell office:value-type="time" office:time-value="PT06H55M20S" calcext:value-type="time">
            <text:p>06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169" calcext:value-type="float">
            <text:p>970,0169</text:p>
          </table:table-cell>
        </table:table-row>
        <table:table-row table:style-name="ro1">
          <table:table-cell office:value-type="time" office:time-value="PT06H55M30S" calcext:value-type="time">
            <text:p>06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178" calcext:value-type="float">
            <text:p>970,0178</text:p>
          </table:table-cell>
        </table:table-row>
        <table:table-row table:style-name="ro1">
          <table:table-cell office:value-type="time" office:time-value="PT06H55M40S" calcext:value-type="time">
            <text:p>06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188" calcext:value-type="float">
            <text:p>970,0188</text:p>
          </table:table-cell>
        </table:table-row>
        <table:table-row table:style-name="ro1">
          <table:table-cell office:value-type="time" office:time-value="PT06H55M50S" calcext:value-type="time">
            <text:p>06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02" calcext:value-type="float">
            <text:p>970,0202</text:p>
          </table:table-cell>
        </table:table-row>
        <table:table-row table:style-name="ro1">
          <table:table-cell office:value-type="time" office:time-value="PT06H56M00S" calcext:value-type="time">
            <text:p>06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14" calcext:value-type="float">
            <text:p>970,0214</text:p>
          </table:table-cell>
        </table:table-row>
        <table:table-row table:style-name="ro1">
          <table:table-cell office:value-type="time" office:time-value="PT06H56M10S" calcext:value-type="time">
            <text:p>06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15" calcext:value-type="float">
            <text:p>970,0215</text:p>
          </table:table-cell>
        </table:table-row>
        <table:table-row table:style-name="ro1">
          <table:table-cell office:value-type="time" office:time-value="PT06H56M20S" calcext:value-type="time">
            <text:p>06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16" calcext:value-type="float">
            <text:p>970,0216</text:p>
          </table:table-cell>
        </table:table-row>
        <table:table-row table:style-name="ro1">
          <table:table-cell office:value-type="time" office:time-value="PT06H56M30S" calcext:value-type="time">
            <text:p>06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25" calcext:value-type="float">
            <text:p>970,0225</text:p>
          </table:table-cell>
        </table:table-row>
        <table:table-row table:style-name="ro1">
          <table:table-cell office:value-type="time" office:time-value="PT06H56M40S" calcext:value-type="time">
            <text:p>06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34" calcext:value-type="float">
            <text:p>970,0234</text:p>
          </table:table-cell>
        </table:table-row>
        <table:table-row table:style-name="ro1">
          <table:table-cell office:value-type="time" office:time-value="PT06H56M50S" calcext:value-type="time">
            <text:p>06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241" calcext:value-type="float">
            <text:p>970,0241</text:p>
          </table:table-cell>
        </table:table-row>
        <table:table-row table:style-name="ro1">
          <table:table-cell office:value-type="time" office:time-value="PT06H57M00S" calcext:value-type="time">
            <text:p>06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248" calcext:value-type="float">
            <text:p>970,0248</text:p>
          </table:table-cell>
        </table:table-row>
        <table:table-row table:style-name="ro1">
          <table:table-cell office:value-type="time" office:time-value="PT06H57M10S" calcext:value-type="time">
            <text:p>06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257" calcext:value-type="float">
            <text:p>970,0257</text:p>
          </table:table-cell>
        </table:table-row>
        <table:table-row table:style-name="ro1">
          <table:table-cell office:value-type="time" office:time-value="PT06H57M20S" calcext:value-type="time">
            <text:p>06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27" calcext:value-type="float">
            <text:p>970,027</text:p>
          </table:table-cell>
        </table:table-row>
        <table:table-row table:style-name="ro1">
          <table:table-cell office:value-type="time" office:time-value="PT06H57M30S" calcext:value-type="time">
            <text:p>06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283" calcext:value-type="float">
            <text:p>970,0283</text:p>
          </table:table-cell>
        </table:table-row>
        <table:table-row table:style-name="ro1">
          <table:table-cell office:value-type="time" office:time-value="PT06H57M40S" calcext:value-type="time">
            <text:p>06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294" calcext:value-type="float">
            <text:p>970,0294</text:p>
          </table:table-cell>
        </table:table-row>
        <table:table-row table:style-name="ro1">
          <table:table-cell office:value-type="time" office:time-value="PT06H57M50S" calcext:value-type="time">
            <text:p>06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297" calcext:value-type="float">
            <text:p>970,0297</text:p>
          </table:table-cell>
        </table:table-row>
        <table:table-row table:style-name="ro1">
          <table:table-cell office:value-type="time" office:time-value="PT06H58M00S" calcext:value-type="time">
            <text:p>06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296" calcext:value-type="float">
            <text:p>970,0296</text:p>
          </table:table-cell>
        </table:table-row>
        <table:table-row table:style-name="ro1">
          <table:table-cell office:value-type="time" office:time-value="PT06H58M10S" calcext:value-type="time">
            <text:p>06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3" calcext:value-type="float">
            <text:p>970,03</text:p>
          </table:table-cell>
        </table:table-row>
        <table:table-row table:style-name="ro1">
          <table:table-cell office:value-type="time" office:time-value="PT06H58M20S" calcext:value-type="time">
            <text:p>06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12" calcext:value-type="float">
            <text:p>970,0312</text:p>
          </table:table-cell>
        </table:table-row>
        <table:table-row table:style-name="ro1">
          <table:table-cell office:value-type="time" office:time-value="PT06H58M30S" calcext:value-type="time">
            <text:p>06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24" calcext:value-type="float">
            <text:p>970,0324</text:p>
          </table:table-cell>
        </table:table-row>
        <table:table-row table:style-name="ro1">
          <table:table-cell office:value-type="time" office:time-value="PT06H58M40S" calcext:value-type="time">
            <text:p>06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338" calcext:value-type="float">
            <text:p>970,0338</text:p>
          </table:table-cell>
        </table:table-row>
        <table:table-row table:style-name="ro1">
          <table:table-cell office:value-type="time" office:time-value="PT06H58M50S" calcext:value-type="time">
            <text:p>06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35" calcext:value-type="float">
            <text:p>970,035</text:p>
          </table:table-cell>
        </table:table-row>
        <table:table-row table:style-name="ro1">
          <table:table-cell office:value-type="time" office:time-value="PT06H59M00S" calcext:value-type="time">
            <text:p>06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359" calcext:value-type="float">
            <text:p>970,0359</text:p>
          </table:table-cell>
        </table:table-row>
        <table:table-row table:style-name="ro1">
          <table:table-cell office:value-type="time" office:time-value="PT06H59M10S" calcext:value-type="time">
            <text:p>06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365" calcext:value-type="float">
            <text:p>970,0365</text:p>
          </table:table-cell>
        </table:table-row>
        <table:table-row table:style-name="ro1">
          <table:table-cell office:value-type="time" office:time-value="PT06H59M20S" calcext:value-type="time">
            <text:p>06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371" calcext:value-type="float">
            <text:p>970,0371</text:p>
          </table:table-cell>
        </table:table-row>
        <table:table-row table:style-name="ro1">
          <table:table-cell office:value-type="time" office:time-value="PT06H59M30S" calcext:value-type="time">
            <text:p>06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377" calcext:value-type="float">
            <text:p>970,0377</text:p>
          </table:table-cell>
        </table:table-row>
        <table:table-row table:style-name="ro1">
          <table:table-cell office:value-type="time" office:time-value="PT06H59M40S" calcext:value-type="time">
            <text:p>06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387" calcext:value-type="float">
            <text:p>970,0387</text:p>
          </table:table-cell>
        </table:table-row>
        <table:table-row table:style-name="ro1">
          <table:table-cell office:value-type="time" office:time-value="PT06H59M50S" calcext:value-type="time">
            <text:p>06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396" calcext:value-type="float">
            <text:p>970,0396</text:p>
          </table:table-cell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06" calcext:value-type="float">
            <text:p>970,0406</text:p>
          </table:table-cell>
        </table:table-row>
        <table:table-row table:style-name="ro1">
          <table:table-cell office:value-type="time" office:time-value="PT07H00M10S" calcext:value-type="time">
            <text:p>07:0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18" calcext:value-type="float">
            <text:p>970,0418</text:p>
          </table:table-cell>
        </table:table-row>
        <table:table-row table:style-name="ro1">
          <table:table-cell office:value-type="time" office:time-value="PT07H00M20S" calcext:value-type="time">
            <text:p>07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27" calcext:value-type="float">
            <text:p>970,0427</text:p>
          </table:table-cell>
        </table:table-row>
        <table:table-row table:style-name="ro1">
          <table:table-cell office:value-type="time" office:time-value="PT07H00M30S" calcext:value-type="time">
            <text:p>07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432" calcext:value-type="float">
            <text:p>970,0432</text:p>
          </table:table-cell>
        </table:table-row>
        <table:table-row table:style-name="ro1">
          <table:table-cell office:value-type="time" office:time-value="PT07H00M40S" calcext:value-type="time">
            <text:p>07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44" calcext:value-type="float">
            <text:p>970,0444</text:p>
          </table:table-cell>
        </table:table-row>
        <table:table-row table:style-name="ro1">
          <table:table-cell office:value-type="time" office:time-value="PT07H00M50S" calcext:value-type="time">
            <text:p>07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456" calcext:value-type="float">
            <text:p>970,0456</text:p>
          </table:table-cell>
        </table:table-row>
        <table:table-row table:style-name="ro1">
          <table:table-cell office:value-type="time" office:time-value="PT07H01M00S" calcext:value-type="time">
            <text:p>07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57" calcext:value-type="float">
            <text:p>970,0457</text:p>
          </table:table-cell>
        </table:table-row>
        <table:table-row table:style-name="ro1">
          <table:table-cell office:value-type="time" office:time-value="PT07H01M10S" calcext:value-type="time">
            <text:p>07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458" calcext:value-type="float">
            <text:p>970,0458</text:p>
          </table:table-cell>
        </table:table-row>
        <table:table-row table:style-name="ro1">
          <table:table-cell office:value-type="time" office:time-value="PT07H01M20S" calcext:value-type="time">
            <text:p>07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467" calcext:value-type="float">
            <text:p>970,0467</text:p>
          </table:table-cell>
        </table:table-row>
        <table:table-row table:style-name="ro1">
          <table:table-cell office:value-type="time" office:time-value="PT07H01M29S" calcext:value-type="time">
            <text:p>07:01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48" calcext:value-type="float">
            <text:p>970,048</text:p>
          </table:table-cell>
        </table:table-row>
        <table:table-row table:style-name="ro1">
          <table:table-cell office:value-type="time" office:time-value="PT07H01M40S" calcext:value-type="time">
            <text:p>07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498" calcext:value-type="float">
            <text:p>970,0498</text:p>
          </table:table-cell>
        </table:table-row>
        <table:table-row table:style-name="ro1">
          <table:table-cell office:value-type="time" office:time-value="PT07H01M50S" calcext:value-type="time">
            <text:p>07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511" calcext:value-type="float">
            <text:p>970,0511</text:p>
          </table:table-cell>
        </table:table-row>
        <table:table-row table:style-name="ro1">
          <table:table-cell office:value-type="time" office:time-value="PT07H02M00S" calcext:value-type="time">
            <text:p>07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517" calcext:value-type="float">
            <text:p>970,0517</text:p>
          </table:table-cell>
        </table:table-row>
        <table:table-row table:style-name="ro1">
          <table:table-cell office:value-type="time" office:time-value="PT07H02M10S" calcext:value-type="time">
            <text:p>07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52" calcext:value-type="float">
            <text:p>970,052</text:p>
          </table:table-cell>
        </table:table-row>
        <table:table-row table:style-name="ro1">
          <table:table-cell office:value-type="time" office:time-value="PT07H02M20S" calcext:value-type="time">
            <text:p>07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524" calcext:value-type="float">
            <text:p>970,0524</text:p>
          </table:table-cell>
        </table:table-row>
        <table:table-row table:style-name="ro1">
          <table:table-cell office:value-type="time" office:time-value="PT07H02M30S" calcext:value-type="time">
            <text:p>07:0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53" calcext:value-type="float">
            <text:p>970,053</text:p>
          </table:table-cell>
        </table:table-row>
        <table:table-row table:style-name="ro1">
          <table:table-cell office:value-type="time" office:time-value="PT07H02M40S" calcext:value-type="time">
            <text:p>07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544" calcext:value-type="float">
            <text:p>970,0544</text:p>
          </table:table-cell>
        </table:table-row>
        <table:table-row table:style-name="ro1">
          <table:table-cell office:value-type="time" office:time-value="PT07H02M50S" calcext:value-type="time">
            <text:p>07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554" calcext:value-type="float">
            <text:p>970,0554</text:p>
          </table:table-cell>
        </table:table-row>
        <table:table-row table:style-name="ro1">
          <table:table-cell office:value-type="time" office:time-value="PT07H03M00S" calcext:value-type="time">
            <text:p>07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561" calcext:value-type="float">
            <text:p>970,0561</text:p>
          </table:table-cell>
        </table:table-row>
        <table:table-row table:style-name="ro1">
          <table:table-cell office:value-type="time" office:time-value="PT07H03M10S" calcext:value-type="time">
            <text:p>07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567" calcext:value-type="float">
            <text:p>970,0567</text:p>
          </table:table-cell>
        </table:table-row>
        <table:table-row table:style-name="ro1">
          <table:table-cell office:value-type="time" office:time-value="PT07H03M20S" calcext:value-type="time">
            <text:p>07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582" calcext:value-type="float">
            <text:p>970,0582</text:p>
          </table:table-cell>
        </table:table-row>
        <table:table-row table:style-name="ro1">
          <table:table-cell office:value-type="time" office:time-value="PT07H03M30S" calcext:value-type="time">
            <text:p>07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598" calcext:value-type="float">
            <text:p>970,0598</text:p>
          </table:table-cell>
        </table:table-row>
        <table:table-row table:style-name="ro1">
          <table:table-cell office:value-type="time" office:time-value="PT07H03M40S" calcext:value-type="time">
            <text:p>07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607" calcext:value-type="float">
            <text:p>970,0607</text:p>
          </table:table-cell>
        </table:table-row>
        <table:table-row table:style-name="ro1">
          <table:table-cell office:value-type="time" office:time-value="PT07H03M50S" calcext:value-type="time">
            <text:p>07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621" calcext:value-type="float">
            <text:p>970,0621</text:p>
          </table:table-cell>
        </table:table-row>
        <table:table-row table:style-name="ro1">
          <table:table-cell office:value-type="time" office:time-value="PT07H03M59S" calcext:value-type="time">
            <text:p>07:03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635" calcext:value-type="float">
            <text:p>970,0635</text:p>
          </table:table-cell>
        </table:table-row>
        <table:table-row table:style-name="ro1">
          <table:table-cell office:value-type="time" office:time-value="PT07H04M10S" calcext:value-type="time">
            <text:p>07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652" calcext:value-type="float">
            <text:p>970,0652</text:p>
          </table:table-cell>
        </table:table-row>
        <table:table-row table:style-name="ro1">
          <table:table-cell office:value-type="time" office:time-value="PT07H04M20S" calcext:value-type="time">
            <text:p>07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669" calcext:value-type="float">
            <text:p>970,0669</text:p>
          </table:table-cell>
        </table:table-row>
        <table:table-row table:style-name="ro1">
          <table:table-cell office:value-type="time" office:time-value="PT07H04M30S" calcext:value-type="time">
            <text:p>07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683" calcext:value-type="float">
            <text:p>970,0683</text:p>
          </table:table-cell>
        </table:table-row>
        <table:table-row table:style-name="ro1">
          <table:table-cell office:value-type="time" office:time-value="PT07H04M40S" calcext:value-type="time">
            <text:p>07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702" calcext:value-type="float">
            <text:p>970,0702</text:p>
          </table:table-cell>
        </table:table-row>
        <table:table-row table:style-name="ro1">
          <table:table-cell office:value-type="time" office:time-value="PT07H04M50S" calcext:value-type="time">
            <text:p>07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722" calcext:value-type="float">
            <text:p>970,0722</text:p>
          </table:table-cell>
        </table:table-row>
        <table:table-row table:style-name="ro1">
          <table:table-cell office:value-type="time" office:time-value="PT07H05M00S" calcext:value-type="time">
            <text:p>07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0738" calcext:value-type="float">
            <text:p>970,0738</text:p>
          </table:table-cell>
        </table:table-row>
        <table:table-row table:style-name="ro1">
          <table:table-cell office:value-type="time" office:time-value="PT07H05M10S" calcext:value-type="time">
            <text:p>07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759" calcext:value-type="float">
            <text:p>970,0759</text:p>
          </table:table-cell>
        </table:table-row>
        <table:table-row table:style-name="ro1">
          <table:table-cell office:value-type="time" office:time-value="PT07H05M20S" calcext:value-type="time">
            <text:p>07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779" calcext:value-type="float">
            <text:p>970,0779</text:p>
          </table:table-cell>
        </table:table-row>
        <table:table-row table:style-name="ro1">
          <table:table-cell office:value-type="time" office:time-value="PT07H05M30S" calcext:value-type="time">
            <text:p>07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794" calcext:value-type="float">
            <text:p>970,0794</text:p>
          </table:table-cell>
        </table:table-row>
        <table:table-row table:style-name="ro1">
          <table:table-cell office:value-type="time" office:time-value="PT07H05M40S" calcext:value-type="time">
            <text:p>07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808" calcext:value-type="float">
            <text:p>970,0808</text:p>
          </table:table-cell>
        </table:table-row>
        <table:table-row table:style-name="ro1">
          <table:table-cell office:value-type="time" office:time-value="PT07H05M50S" calcext:value-type="time">
            <text:p>07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824" calcext:value-type="float">
            <text:p>970,0824</text:p>
          </table:table-cell>
        </table:table-row>
        <table:table-row table:style-name="ro1">
          <table:table-cell office:value-type="time" office:time-value="PT07H06M00S" calcext:value-type="time">
            <text:p>07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0842" calcext:value-type="float">
            <text:p>970,0842</text:p>
          </table:table-cell>
        </table:table-row>
        <table:table-row table:style-name="ro1">
          <table:table-cell office:value-type="time" office:time-value="PT07H06M10S" calcext:value-type="time">
            <text:p>07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0856" calcext:value-type="float">
            <text:p>970,0856</text:p>
          </table:table-cell>
        </table:table-row>
        <table:table-row table:style-name="ro1">
          <table:table-cell office:value-type="time" office:time-value="PT07H06M20S" calcext:value-type="time">
            <text:p>07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871" calcext:value-type="float">
            <text:p>970,0871</text:p>
          </table:table-cell>
        </table:table-row>
        <table:table-row table:style-name="ro1">
          <table:table-cell office:value-type="time" office:time-value="PT07H06M29S" calcext:value-type="time">
            <text:p>07:06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0887" calcext:value-type="float">
            <text:p>970,0887</text:p>
          </table:table-cell>
        </table:table-row>
        <table:table-row table:style-name="ro1">
          <table:table-cell office:value-type="time" office:time-value="PT07H06M40S" calcext:value-type="time">
            <text:p>07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899" calcext:value-type="float">
            <text:p>970,0899</text:p>
          </table:table-cell>
        </table:table-row>
        <table:table-row table:style-name="ro1">
          <table:table-cell office:value-type="time" office:time-value="PT07H06M50S" calcext:value-type="time">
            <text:p>07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913" calcext:value-type="float">
            <text:p>970,0913</text:p>
          </table:table-cell>
        </table:table-row>
        <table:table-row table:style-name="ro1">
          <table:table-cell office:value-type="time" office:time-value="PT07H07M00S" calcext:value-type="time">
            <text:p>07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926" calcext:value-type="float">
            <text:p>970,0926</text:p>
          </table:table-cell>
        </table:table-row>
        <table:table-row table:style-name="ro1">
          <table:table-cell office:value-type="time" office:time-value="PT07H07M10S" calcext:value-type="time">
            <text:p>07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938" calcext:value-type="float">
            <text:p>970,0938</text:p>
          </table:table-cell>
        </table:table-row>
        <table:table-row table:style-name="ro1">
          <table:table-cell office:value-type="time" office:time-value="PT07H07M20S" calcext:value-type="time">
            <text:p>07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095" calcext:value-type="float">
            <text:p>970,095</text:p>
          </table:table-cell>
        </table:table-row>
        <table:table-row table:style-name="ro1">
          <table:table-cell office:value-type="time" office:time-value="PT07H07M30S" calcext:value-type="time">
            <text:p>07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0971" calcext:value-type="float">
            <text:p>970,0971</text:p>
          </table:table-cell>
        </table:table-row>
        <table:table-row table:style-name="ro1">
          <table:table-cell office:value-type="time" office:time-value="PT07H07M40S" calcext:value-type="time">
            <text:p>07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0991" calcext:value-type="float">
            <text:p>970,0991</text:p>
          </table:table-cell>
        </table:table-row>
        <table:table-row table:style-name="ro1">
          <table:table-cell office:value-type="time" office:time-value="PT07H07M50S" calcext:value-type="time">
            <text:p>07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008" calcext:value-type="float">
            <text:p>970,1008</text:p>
          </table:table-cell>
        </table:table-row>
        <table:table-row table:style-name="ro1">
          <table:table-cell office:value-type="time" office:time-value="PT07H08M00S" calcext:value-type="time">
            <text:p>07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1021" calcext:value-type="float">
            <text:p>970,1021</text:p>
          </table:table-cell>
        </table:table-row>
        <table:table-row table:style-name="ro1">
          <table:table-cell office:value-type="time" office:time-value="PT07H08M10S" calcext:value-type="time">
            <text:p>07:0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1027" calcext:value-type="float">
            <text:p>970,1027</text:p>
          </table:table-cell>
        </table:table-row>
        <table:table-row table:style-name="ro1">
          <table:table-cell office:value-type="time" office:time-value="PT07H08M20S" calcext:value-type="time">
            <text:p>07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038" calcext:value-type="float">
            <text:p>970,1038</text:p>
          </table:table-cell>
        </table:table-row>
        <table:table-row table:style-name="ro1">
          <table:table-cell office:value-type="time" office:time-value="PT07H08M30S" calcext:value-type="time">
            <text:p>07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056" calcext:value-type="float">
            <text:p>970,1056</text:p>
          </table:table-cell>
        </table:table-row>
        <table:table-row table:style-name="ro1">
          <table:table-cell office:value-type="time" office:time-value="PT07H08M40S" calcext:value-type="time">
            <text:p>07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072" calcext:value-type="float">
            <text:p>970,1072</text:p>
          </table:table-cell>
        </table:table-row>
        <table:table-row table:style-name="ro1">
          <table:table-cell office:value-type="time" office:time-value="PT07H08M50S" calcext:value-type="time">
            <text:p>07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085" calcext:value-type="float">
            <text:p>970,1085</text:p>
          </table:table-cell>
        </table:table-row>
        <table:table-row table:style-name="ro1">
          <table:table-cell office:value-type="time" office:time-value="PT07H09M00S" calcext:value-type="time">
            <text:p>07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101" calcext:value-type="float">
            <text:p>970,1101</text:p>
          </table:table-cell>
        </table:table-row>
        <table:table-row table:style-name="ro1">
          <table:table-cell office:value-type="time" office:time-value="PT07H09M10S" calcext:value-type="time">
            <text:p>07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114" calcext:value-type="float">
            <text:p>970,1114</text:p>
          </table:table-cell>
        </table:table-row>
        <table:table-row table:style-name="ro1">
          <table:table-cell office:value-type="time" office:time-value="PT07H09M20S" calcext:value-type="time">
            <text:p>07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132" calcext:value-type="float">
            <text:p>970,1132</text:p>
          </table:table-cell>
        </table:table-row>
        <table:table-row table:style-name="ro1">
          <table:table-cell office:value-type="time" office:time-value="PT07H09M30S" calcext:value-type="time">
            <text:p>07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146" calcext:value-type="float">
            <text:p>970,1146</text:p>
          </table:table-cell>
        </table:table-row>
        <table:table-row table:style-name="ro1">
          <table:table-cell office:value-type="time" office:time-value="PT07H09M40S" calcext:value-type="time">
            <text:p>07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157" calcext:value-type="float">
            <text:p>970,1157</text:p>
          </table:table-cell>
        </table:table-row>
        <table:table-row table:style-name="ro1">
          <table:table-cell office:value-type="time" office:time-value="PT07H09M50S" calcext:value-type="time">
            <text:p>07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175" calcext:value-type="float">
            <text:p>970,1175</text:p>
          </table:table-cell>
        </table:table-row>
        <table:table-row table:style-name="ro1">
          <table:table-cell office:value-type="time" office:time-value="PT07H10M00S" calcext:value-type="time">
            <text:p>07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195" calcext:value-type="float">
            <text:p>970,1195</text:p>
          </table:table-cell>
        </table:table-row>
        <table:table-row table:style-name="ro1">
          <table:table-cell office:value-type="time" office:time-value="PT07H10M10S" calcext:value-type="time">
            <text:p>07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214" calcext:value-type="float">
            <text:p>970,1214</text:p>
          </table:table-cell>
        </table:table-row>
        <table:table-row table:style-name="ro1">
          <table:table-cell office:value-type="time" office:time-value="PT07H10M20S" calcext:value-type="time">
            <text:p>07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1229" calcext:value-type="float">
            <text:p>970,1229</text:p>
          </table:table-cell>
        </table:table-row>
        <table:table-row table:style-name="ro1">
          <table:table-cell office:value-type="time" office:time-value="PT07H10M30S" calcext:value-type="time">
            <text:p>07:1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1239" calcext:value-type="float">
            <text:p>970,1239</text:p>
          </table:table-cell>
        </table:table-row>
        <table:table-row table:style-name="ro1">
          <table:table-cell office:value-type="time" office:time-value="PT07H10M40S" calcext:value-type="time">
            <text:p>07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254" calcext:value-type="float">
            <text:p>970,1254</text:p>
          </table:table-cell>
        </table:table-row>
        <table:table-row table:style-name="ro1">
          <table:table-cell office:value-type="time" office:time-value="PT07H10M50S" calcext:value-type="time">
            <text:p>07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276" calcext:value-type="float">
            <text:p>970,1276</text:p>
          </table:table-cell>
        </table:table-row>
        <table:table-row table:style-name="ro1">
          <table:table-cell office:value-type="time" office:time-value="PT07H11M00S" calcext:value-type="time">
            <text:p>07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295" calcext:value-type="float">
            <text:p>970,1295</text:p>
          </table:table-cell>
        </table:table-row>
        <table:table-row table:style-name="ro1">
          <table:table-cell office:value-type="time" office:time-value="PT07H11M10S" calcext:value-type="time">
            <text:p>07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31" calcext:value-type="float">
            <text:p>970,131</text:p>
          </table:table-cell>
        </table:table-row>
        <table:table-row table:style-name="ro1">
          <table:table-cell office:value-type="time" office:time-value="PT07H11M20S" calcext:value-type="time">
            <text:p>07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326" calcext:value-type="float">
            <text:p>970,1326</text:p>
          </table:table-cell>
        </table:table-row>
        <table:table-row table:style-name="ro1">
          <table:table-cell office:value-type="time" office:time-value="PT07H11M30S" calcext:value-type="time">
            <text:p>07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34" calcext:value-type="float">
            <text:p>970,134</text:p>
          </table:table-cell>
        </table:table-row>
        <table:table-row table:style-name="ro1">
          <table:table-cell office:value-type="time" office:time-value="PT07H11M40S" calcext:value-type="time">
            <text:p>07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358" calcext:value-type="float">
            <text:p>970,1358</text:p>
          </table:table-cell>
        </table:table-row>
        <table:table-row table:style-name="ro1">
          <table:table-cell office:value-type="time" office:time-value="PT07H11M50S" calcext:value-type="time">
            <text:p>07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379" calcext:value-type="float">
            <text:p>970,1379</text:p>
          </table:table-cell>
        </table:table-row>
        <table:table-row table:style-name="ro1">
          <table:table-cell office:value-type="time" office:time-value="PT07H11M59S" calcext:value-type="time">
            <text:p>07:11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401" calcext:value-type="float">
            <text:p>970,1401</text:p>
          </table:table-cell>
        </table:table-row>
        <table:table-row table:style-name="ro1">
          <table:table-cell office:value-type="time" office:time-value="PT07H12M10S" calcext:value-type="time">
            <text:p>07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418" calcext:value-type="float">
            <text:p>970,1418</text:p>
          </table:table-cell>
        </table:table-row>
        <table:table-row table:style-name="ro1">
          <table:table-cell office:value-type="time" office:time-value="PT07H12M20S" calcext:value-type="time">
            <text:p>07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1427" calcext:value-type="float">
            <text:p>970,1427</text:p>
          </table:table-cell>
        </table:table-row>
        <table:table-row table:style-name="ro1">
          <table:table-cell office:value-type="time" office:time-value="PT07H12M30S" calcext:value-type="time">
            <text:p>07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444" calcext:value-type="float">
            <text:p>970,1444</text:p>
          </table:table-cell>
        </table:table-row>
        <table:table-row table:style-name="ro1">
          <table:table-cell office:value-type="time" office:time-value="PT07H12M40S" calcext:value-type="time">
            <text:p>07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468" calcext:value-type="float">
            <text:p>970,1468</text:p>
          </table:table-cell>
        </table:table-row>
        <table:table-row table:style-name="ro1">
          <table:table-cell office:value-type="time" office:time-value="PT07H12M50S" calcext:value-type="time">
            <text:p>07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492" calcext:value-type="float">
            <text:p>970,1492</text:p>
          </table:table-cell>
        </table:table-row>
        <table:table-row table:style-name="ro1">
          <table:table-cell office:value-type="time" office:time-value="PT07H13M00S" calcext:value-type="time">
            <text:p>07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51" calcext:value-type="float">
            <text:p>970,151</text:p>
          </table:table-cell>
        </table:table-row>
        <table:table-row table:style-name="ro1">
          <table:table-cell office:value-type="time" office:time-value="PT07H13M10S" calcext:value-type="time">
            <text:p>07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527" calcext:value-type="float">
            <text:p>970,1527</text:p>
          </table:table-cell>
        </table:table-row>
        <table:table-row table:style-name="ro1">
          <table:table-cell office:value-type="time" office:time-value="PT07H13M20S" calcext:value-type="time">
            <text:p>07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545" calcext:value-type="float">
            <text:p>970,1545</text:p>
          </table:table-cell>
        </table:table-row>
        <table:table-row table:style-name="ro1">
          <table:table-cell office:value-type="time" office:time-value="PT07H13M30S" calcext:value-type="time">
            <text:p>07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568" calcext:value-type="float">
            <text:p>970,1568</text:p>
          </table:table-cell>
        </table:table-row>
        <table:table-row table:style-name="ro1">
          <table:table-cell office:value-type="time" office:time-value="PT07H13M40S" calcext:value-type="time">
            <text:p>07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593" calcext:value-type="float">
            <text:p>970,1593</text:p>
          </table:table-cell>
        </table:table-row>
        <table:table-row table:style-name="ro1">
          <table:table-cell office:value-type="time" office:time-value="PT07H13M50S" calcext:value-type="time">
            <text:p>07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611" calcext:value-type="float">
            <text:p>970,1611</text:p>
          </table:table-cell>
        </table:table-row>
        <table:table-row table:style-name="ro1">
          <table:table-cell office:value-type="time" office:time-value="PT07H14M00S" calcext:value-type="time">
            <text:p>07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626" calcext:value-type="float">
            <text:p>970,1626</text:p>
          </table:table-cell>
        </table:table-row>
        <table:table-row table:style-name="ro1">
          <table:table-cell office:value-type="time" office:time-value="PT07H14M10S" calcext:value-type="time">
            <text:p>07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646" calcext:value-type="float">
            <text:p>970,1646</text:p>
          </table:table-cell>
        </table:table-row>
        <table:table-row table:style-name="ro1">
          <table:table-cell office:value-type="time" office:time-value="PT07H14M20S" calcext:value-type="time">
            <text:p>07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667" calcext:value-type="float">
            <text:p>970,1667</text:p>
          </table:table-cell>
        </table:table-row>
        <table:table-row table:style-name="ro1">
          <table:table-cell office:value-type="time" office:time-value="PT07H14M29S" calcext:value-type="time">
            <text:p>07:14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683" calcext:value-type="float">
            <text:p>970,1683</text:p>
          </table:table-cell>
        </table:table-row>
        <table:table-row table:style-name="ro1">
          <table:table-cell office:value-type="time" office:time-value="PT07H14M40S" calcext:value-type="time">
            <text:p>07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702" calcext:value-type="float">
            <text:p>970,1702</text:p>
          </table:table-cell>
        </table:table-row>
        <table:table-row table:style-name="ro1">
          <table:table-cell office:value-type="time" office:time-value="PT07H14M50S" calcext:value-type="time">
            <text:p>07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724" calcext:value-type="float">
            <text:p>970,1724</text:p>
          </table:table-cell>
        </table:table-row>
        <table:table-row table:style-name="ro1">
          <table:table-cell office:value-type="time" office:time-value="PT07H15M00S" calcext:value-type="time">
            <text:p>07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741" calcext:value-type="float">
            <text:p>970,1741</text:p>
          </table:table-cell>
        </table:table-row>
        <table:table-row table:style-name="ro1">
          <table:table-cell office:value-type="time" office:time-value="PT07H15M10S" calcext:value-type="time">
            <text:p>07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1769" calcext:value-type="float">
            <text:p>970,1769</text:p>
          </table:table-cell>
        </table:table-row>
        <table:table-row table:style-name="ro1">
          <table:table-cell office:value-type="time" office:time-value="PT07H15M20S" calcext:value-type="time">
            <text:p>07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794" calcext:value-type="float">
            <text:p>970,1794</text:p>
          </table:table-cell>
        </table:table-row>
        <table:table-row table:style-name="ro1">
          <table:table-cell office:value-type="time" office:time-value="PT07H15M30S" calcext:value-type="time">
            <text:p>07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81" calcext:value-type="float">
            <text:p>970,181</text:p>
          </table:table-cell>
        </table:table-row>
        <table:table-row table:style-name="ro1">
          <table:table-cell office:value-type="time" office:time-value="PT07H15M40S" calcext:value-type="time">
            <text:p>07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825" calcext:value-type="float">
            <text:p>970,1825</text:p>
          </table:table-cell>
        </table:table-row>
        <table:table-row table:style-name="ro1">
          <table:table-cell office:value-type="time" office:time-value="PT07H15M50S" calcext:value-type="time">
            <text:p>07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1843" calcext:value-type="float">
            <text:p>970,1843</text:p>
          </table:table-cell>
        </table:table-row>
        <table:table-row table:style-name="ro1">
          <table:table-cell office:value-type="time" office:time-value="PT07H16M00S" calcext:value-type="time">
            <text:p>07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1864" calcext:value-type="float">
            <text:p>970,1864</text:p>
          </table:table-cell>
        </table:table-row>
        <table:table-row table:style-name="ro1">
          <table:table-cell office:value-type="time" office:time-value="PT07H16M10S" calcext:value-type="time">
            <text:p>07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882" calcext:value-type="float">
            <text:p>970,1882</text:p>
          </table:table-cell>
        </table:table-row>
        <table:table-row table:style-name="ro1">
          <table:table-cell office:value-type="time" office:time-value="PT07H16M20S" calcext:value-type="time">
            <text:p>07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1893" calcext:value-type="float">
            <text:p>970,1893</text:p>
          </table:table-cell>
        </table:table-row>
        <table:table-row table:style-name="ro1">
          <table:table-cell office:value-type="time" office:time-value="PT07H16M30S" calcext:value-type="time">
            <text:p>07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1904" calcext:value-type="float">
            <text:p>970,1904</text:p>
          </table:table-cell>
        </table:table-row>
        <table:table-row table:style-name="ro1">
          <table:table-cell office:value-type="time" office:time-value="PT07H16M40S" calcext:value-type="time">
            <text:p>07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1" calcext:value-type="float">
            <text:p>-0,41</text:p>
          </table:table-cell>
          <table:table-cell office:value-type="float" office:value="970.1931" calcext:value-type="float">
            <text:p>970,1931</text:p>
          </table:table-cell>
        </table:table-row>
        <table:table-row table:style-name="ro1">
          <table:table-cell office:value-type="time" office:time-value="PT07H16M50S" calcext:value-type="time">
            <text:p>07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953" calcext:value-type="float">
            <text:p>970,1953</text:p>
          </table:table-cell>
        </table:table-row>
        <table:table-row table:style-name="ro1">
          <table:table-cell office:value-type="time" office:time-value="PT07H17M00S" calcext:value-type="time">
            <text:p>07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958" calcext:value-type="float">
            <text:p>970,1958</text:p>
          </table:table-cell>
        </table:table-row>
        <table:table-row table:style-name="ro1">
          <table:table-cell office:value-type="time" office:time-value="PT07H17M10S" calcext:value-type="time">
            <text:p>07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1966" calcext:value-type="float">
            <text:p>970,1966</text:p>
          </table:table-cell>
        </table:table-row>
        <table:table-row table:style-name="ro1">
          <table:table-cell office:value-type="time" office:time-value="PT07H17M20S" calcext:value-type="time">
            <text:p>07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1983" calcext:value-type="float">
            <text:p>970,1983</text:p>
          </table:table-cell>
        </table:table-row>
        <table:table-row table:style-name="ro1">
          <table:table-cell office:value-type="time" office:time-value="PT07H17M30S" calcext:value-type="time">
            <text:p>07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001" calcext:value-type="float">
            <text:p>970,2001</text:p>
          </table:table-cell>
        </table:table-row>
        <table:table-row table:style-name="ro1">
          <table:table-cell office:value-type="time" office:time-value="PT07H17M40S" calcext:value-type="time">
            <text:p>07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017" calcext:value-type="float">
            <text:p>970,2017</text:p>
          </table:table-cell>
        </table:table-row>
        <table:table-row table:style-name="ro1">
          <table:table-cell office:value-type="time" office:time-value="PT07H17M50S" calcext:value-type="time">
            <text:p>07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028" calcext:value-type="float">
            <text:p>970,2028</text:p>
          </table:table-cell>
        </table:table-row>
        <table:table-row table:style-name="ro1">
          <table:table-cell office:value-type="time" office:time-value="PT07H18M00S" calcext:value-type="time">
            <text:p>07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039" calcext:value-type="float">
            <text:p>970,2039</text:p>
          </table:table-cell>
        </table:table-row>
        <table:table-row table:style-name="ro1">
          <table:table-cell office:value-type="time" office:time-value="PT07H18M10S" calcext:value-type="time">
            <text:p>07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053" calcext:value-type="float">
            <text:p>970,2053</text:p>
          </table:table-cell>
        </table:table-row>
        <table:table-row table:style-name="ro1">
          <table:table-cell office:value-type="time" office:time-value="PT07H18M20S" calcext:value-type="time">
            <text:p>07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069" calcext:value-type="float">
            <text:p>970,2069</text:p>
          </table:table-cell>
        </table:table-row>
        <table:table-row table:style-name="ro1">
          <table:table-cell office:value-type="time" office:time-value="PT07H18M30S" calcext:value-type="time">
            <text:p>07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084" calcext:value-type="float">
            <text:p>970,2084</text:p>
          </table:table-cell>
        </table:table-row>
        <table:table-row table:style-name="ro1">
          <table:table-cell office:value-type="time" office:time-value="PT07H18M40S" calcext:value-type="time">
            <text:p>07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101" calcext:value-type="float">
            <text:p>970,2101</text:p>
          </table:table-cell>
        </table:table-row>
        <table:table-row table:style-name="ro1">
          <table:table-cell office:value-type="time" office:time-value="PT07H18M50S" calcext:value-type="time">
            <text:p>07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122" calcext:value-type="float">
            <text:p>970,2122</text:p>
          </table:table-cell>
        </table:table-row>
        <table:table-row table:style-name="ro1">
          <table:table-cell office:value-type="time" office:time-value="PT07H19M00S" calcext:value-type="time">
            <text:p>07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141" calcext:value-type="float">
            <text:p>970,2141</text:p>
          </table:table-cell>
        </table:table-row>
        <table:table-row table:style-name="ro1">
          <table:table-cell office:value-type="time" office:time-value="PT07H19M10S" calcext:value-type="time">
            <text:p>07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15" calcext:value-type="float">
            <text:p>970,215</text:p>
          </table:table-cell>
        </table:table-row>
        <table:table-row table:style-name="ro1">
          <table:table-cell office:value-type="time" office:time-value="PT07H19M20S" calcext:value-type="time">
            <text:p>07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171" calcext:value-type="float">
            <text:p>970,2171</text:p>
          </table:table-cell>
        </table:table-row>
        <table:table-row table:style-name="ro1">
          <table:table-cell office:value-type="time" office:time-value="PT07H19M30S" calcext:value-type="time">
            <text:p>07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195" calcext:value-type="float">
            <text:p>970,2195</text:p>
          </table:table-cell>
        </table:table-row>
        <table:table-row table:style-name="ro1">
          <table:table-cell office:value-type="time" office:time-value="PT07H19M40S" calcext:value-type="time">
            <text:p>07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217" calcext:value-type="float">
            <text:p>970,2217</text:p>
          </table:table-cell>
        </table:table-row>
        <table:table-row table:style-name="ro1">
          <table:table-cell office:value-type="time" office:time-value="PT07H19M50S" calcext:value-type="time">
            <text:p>07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236" calcext:value-type="float">
            <text:p>970,2236</text:p>
          </table:table-cell>
        </table:table-row>
        <table:table-row table:style-name="ro1">
          <table:table-cell office:value-type="time" office:time-value="PT07H20M00S" calcext:value-type="time">
            <text:p>07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251" calcext:value-type="float">
            <text:p>970,2251</text:p>
          </table:table-cell>
        </table:table-row>
        <table:table-row table:style-name="ro1">
          <table:table-cell office:value-type="time" office:time-value="PT07H20M10S" calcext:value-type="time">
            <text:p>07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269" calcext:value-type="float">
            <text:p>970,2269</text:p>
          </table:table-cell>
        </table:table-row>
        <table:table-row table:style-name="ro1">
          <table:table-cell office:value-type="time" office:time-value="PT07H20M20S" calcext:value-type="time">
            <text:p>07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29" calcext:value-type="float">
            <text:p>970,229</text:p>
          </table:table-cell>
        </table:table-row>
        <table:table-row table:style-name="ro1">
          <table:table-cell office:value-type="time" office:time-value="PT07H20M30S" calcext:value-type="time">
            <text:p>07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309" calcext:value-type="float">
            <text:p>970,2309</text:p>
          </table:table-cell>
        </table:table-row>
        <table:table-row table:style-name="ro1">
          <table:table-cell office:value-type="time" office:time-value="PT07H20M40S" calcext:value-type="time">
            <text:p>07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324" calcext:value-type="float">
            <text:p>970,2324</text:p>
          </table:table-cell>
        </table:table-row>
        <table:table-row table:style-name="ro1">
          <table:table-cell office:value-type="time" office:time-value="PT07H20M50S" calcext:value-type="time">
            <text:p>07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343" calcext:value-type="float">
            <text:p>970,2343</text:p>
          </table:table-cell>
        </table:table-row>
        <table:table-row table:style-name="ro1">
          <table:table-cell office:value-type="time" office:time-value="PT07H21M00S" calcext:value-type="time">
            <text:p>07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366" calcext:value-type="float">
            <text:p>970,2366</text:p>
          </table:table-cell>
        </table:table-row>
        <table:table-row table:style-name="ro1">
          <table:table-cell office:value-type="time" office:time-value="PT07H21M10S" calcext:value-type="time">
            <text:p>07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386" calcext:value-type="float">
            <text:p>970,2386</text:p>
          </table:table-cell>
        </table:table-row>
        <table:table-row table:style-name="ro1">
          <table:table-cell office:value-type="time" office:time-value="PT07H21M20S" calcext:value-type="time">
            <text:p>07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401" calcext:value-type="float">
            <text:p>970,2401</text:p>
          </table:table-cell>
        </table:table-row>
        <table:table-row table:style-name="ro1">
          <table:table-cell office:value-type="time" office:time-value="PT07H21M30S" calcext:value-type="time">
            <text:p>07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419" calcext:value-type="float">
            <text:p>970,2419</text:p>
          </table:table-cell>
        </table:table-row>
        <table:table-row table:style-name="ro1">
          <table:table-cell office:value-type="time" office:time-value="PT07H21M40S" calcext:value-type="time">
            <text:p>07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443" calcext:value-type="float">
            <text:p>970,2443</text:p>
          </table:table-cell>
        </table:table-row>
        <table:table-row table:style-name="ro1">
          <table:table-cell office:value-type="time" office:time-value="PT07H21M50S" calcext:value-type="time">
            <text:p>07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468" calcext:value-type="float">
            <text:p>970,2468</text:p>
          </table:table-cell>
        </table:table-row>
        <table:table-row table:style-name="ro1">
          <table:table-cell office:value-type="time" office:time-value="PT07H22M00S" calcext:value-type="time">
            <text:p>07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49" calcext:value-type="float">
            <text:p>970,249</text:p>
          </table:table-cell>
        </table:table-row>
        <table:table-row table:style-name="ro1">
          <table:table-cell office:value-type="time" office:time-value="PT07H22M10S" calcext:value-type="time">
            <text:p>07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51" calcext:value-type="float">
            <text:p>970,251</text:p>
          </table:table-cell>
        </table:table-row>
        <table:table-row table:style-name="ro1">
          <table:table-cell office:value-type="time" office:time-value="PT07H22M20S" calcext:value-type="time">
            <text:p>07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531" calcext:value-type="float">
            <text:p>970,2531</text:p>
          </table:table-cell>
        </table:table-row>
        <table:table-row table:style-name="ro1">
          <table:table-cell office:value-type="time" office:time-value="PT07H22M30S" calcext:value-type="time">
            <text:p>07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548" calcext:value-type="float">
            <text:p>970,2548</text:p>
          </table:table-cell>
        </table:table-row>
        <table:table-row table:style-name="ro1">
          <table:table-cell office:value-type="time" office:time-value="PT07H22M40S" calcext:value-type="time">
            <text:p>07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577" calcext:value-type="float">
            <text:p>970,2577</text:p>
          </table:table-cell>
        </table:table-row>
        <table:table-row table:style-name="ro1">
          <table:table-cell office:value-type="time" office:time-value="PT07H22M50S" calcext:value-type="time">
            <text:p>07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604" calcext:value-type="float">
            <text:p>970,2604</text:p>
          </table:table-cell>
        </table:table-row>
        <table:table-row table:style-name="ro1">
          <table:table-cell office:value-type="time" office:time-value="PT07H23M00S" calcext:value-type="time">
            <text:p>07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616" calcext:value-type="float">
            <text:p>970,2616</text:p>
          </table:table-cell>
        </table:table-row>
        <table:table-row table:style-name="ro1">
          <table:table-cell office:value-type="time" office:time-value="PT07H23M10S" calcext:value-type="time">
            <text:p>07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626" calcext:value-type="float">
            <text:p>970,2626</text:p>
          </table:table-cell>
        </table:table-row>
        <table:table-row table:style-name="ro1">
          <table:table-cell office:value-type="time" office:time-value="PT07H23M20S" calcext:value-type="time">
            <text:p>07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641" calcext:value-type="float">
            <text:p>970,2641</text:p>
          </table:table-cell>
        </table:table-row>
        <table:table-row table:style-name="ro1">
          <table:table-cell office:value-type="time" office:time-value="PT07H23M30S" calcext:value-type="time">
            <text:p>07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658" calcext:value-type="float">
            <text:p>970,2658</text:p>
          </table:table-cell>
        </table:table-row>
        <table:table-row table:style-name="ro1">
          <table:table-cell office:value-type="time" office:time-value="PT07H23M40S" calcext:value-type="time">
            <text:p>07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678" calcext:value-type="float">
            <text:p>970,2678</text:p>
          </table:table-cell>
        </table:table-row>
        <table:table-row table:style-name="ro1">
          <table:table-cell office:value-type="time" office:time-value="PT07H23M50S" calcext:value-type="time">
            <text:p>07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2703" calcext:value-type="float">
            <text:p>970,2703</text:p>
          </table:table-cell>
        </table:table-row>
        <table:table-row table:style-name="ro1">
          <table:table-cell office:value-type="time" office:time-value="PT07H24M00S" calcext:value-type="time">
            <text:p>07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2725" calcext:value-type="float">
            <text:p>970,2725</text:p>
          </table:table-cell>
        </table:table-row>
        <table:table-row table:style-name="ro1">
          <table:table-cell office:value-type="time" office:time-value="PT07H24M10S" calcext:value-type="time">
            <text:p>07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75" calcext:value-type="float">
            <text:p>970,275</text:p>
          </table:table-cell>
        </table:table-row>
        <table:table-row table:style-name="ro1">
          <table:table-cell office:value-type="time" office:time-value="PT07H24M20S" calcext:value-type="time">
            <text:p>07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772" calcext:value-type="float">
            <text:p>970,2772</text:p>
          </table:table-cell>
        </table:table-row>
        <table:table-row table:style-name="ro1">
          <table:table-cell office:value-type="time" office:time-value="PT07H24M30S" calcext:value-type="time">
            <text:p>07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799" calcext:value-type="float">
            <text:p>970,2799</text:p>
          </table:table-cell>
        </table:table-row>
        <table:table-row table:style-name="ro1">
          <table:table-cell office:value-type="time" office:time-value="PT07H24M40S" calcext:value-type="time">
            <text:p>07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2823" calcext:value-type="float">
            <text:p>970,2823</text:p>
          </table:table-cell>
        </table:table-row>
        <table:table-row table:style-name="ro1">
          <table:table-cell office:value-type="time" office:time-value="PT07H24M50S" calcext:value-type="time">
            <text:p>07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845" calcext:value-type="float">
            <text:p>970,2845</text:p>
          </table:table-cell>
        </table:table-row>
        <table:table-row table:style-name="ro1">
          <table:table-cell office:value-type="time" office:time-value="PT07H25M00S" calcext:value-type="time">
            <text:p>07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2866" calcext:value-type="float">
            <text:p>970,2866</text:p>
          </table:table-cell>
        </table:table-row>
        <table:table-row table:style-name="ro1">
          <table:table-cell office:value-type="time" office:time-value="PT07H25M10S" calcext:value-type="time">
            <text:p>07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2887" calcext:value-type="float">
            <text:p>970,2887</text:p>
          </table:table-cell>
        </table:table-row>
        <table:table-row table:style-name="ro1">
          <table:table-cell office:value-type="time" office:time-value="PT07H25M20S" calcext:value-type="time">
            <text:p>07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2915" calcext:value-type="float">
            <text:p>970,2915</text:p>
          </table:table-cell>
        </table:table-row>
        <table:table-row table:style-name="ro1">
          <table:table-cell office:value-type="time" office:time-value="PT07H25M30S" calcext:value-type="time">
            <text:p>07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2945" calcext:value-type="float">
            <text:p>970,2945</text:p>
          </table:table-cell>
        </table:table-row>
        <table:table-row table:style-name="ro1">
          <table:table-cell office:value-type="time" office:time-value="PT07H25M40S" calcext:value-type="time">
            <text:p>07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2972" calcext:value-type="float">
            <text:p>970,2972</text:p>
          </table:table-cell>
        </table:table-row>
        <table:table-row table:style-name="ro1">
          <table:table-cell office:value-type="time" office:time-value="PT07H25M50S" calcext:value-type="time">
            <text:p>07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002" calcext:value-type="float">
            <text:p>970,3002</text:p>
          </table:table-cell>
        </table:table-row>
        <table:table-row table:style-name="ro1">
          <table:table-cell office:value-type="time" office:time-value="PT07H26M00S" calcext:value-type="time">
            <text:p>07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027" calcext:value-type="float">
            <text:p>970,3027</text:p>
          </table:table-cell>
        </table:table-row>
        <table:table-row table:style-name="ro1">
          <table:table-cell office:value-type="time" office:time-value="PT07H26M10S" calcext:value-type="time">
            <text:p>07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05" calcext:value-type="float">
            <text:p>970,305</text:p>
          </table:table-cell>
        </table:table-row>
        <table:table-row table:style-name="ro1">
          <table:table-cell office:value-type="time" office:time-value="PT07H26M20S" calcext:value-type="time">
            <text:p>07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072" calcext:value-type="float">
            <text:p>970,3072</text:p>
          </table:table-cell>
        </table:table-row>
        <table:table-row table:style-name="ro1">
          <table:table-cell office:value-type="time" office:time-value="PT07H26M30S" calcext:value-type="time">
            <text:p>07:2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095" calcext:value-type="float">
            <text:p>970,3095</text:p>
          </table:table-cell>
        </table:table-row>
        <table:table-row table:style-name="ro1">
          <table:table-cell office:value-type="time" office:time-value="PT07H26M40S" calcext:value-type="time">
            <text:p>07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118" calcext:value-type="float">
            <text:p>970,3118</text:p>
          </table:table-cell>
        </table:table-row>
        <table:table-row table:style-name="ro1">
          <table:table-cell office:value-type="time" office:time-value="PT07H26M50S" calcext:value-type="time">
            <text:p>07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141" calcext:value-type="float">
            <text:p>970,3141</text:p>
          </table:table-cell>
        </table:table-row>
        <table:table-row table:style-name="ro1">
          <table:table-cell office:value-type="time" office:time-value="PT07H27M00S" calcext:value-type="time">
            <text:p>07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166" calcext:value-type="float">
            <text:p>970,3166</text:p>
          </table:table-cell>
        </table:table-row>
        <table:table-row table:style-name="ro1">
          <table:table-cell office:value-type="time" office:time-value="PT07H27M10S" calcext:value-type="time">
            <text:p>07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193" calcext:value-type="float">
            <text:p>970,3193</text:p>
          </table:table-cell>
        </table:table-row>
        <table:table-row table:style-name="ro1">
          <table:table-cell office:value-type="time" office:time-value="PT07H27M20S" calcext:value-type="time">
            <text:p>07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217" calcext:value-type="float">
            <text:p>970,3217</text:p>
          </table:table-cell>
        </table:table-row>
        <table:table-row table:style-name="ro1">
          <table:table-cell office:value-type="time" office:time-value="PT07H27M30S" calcext:value-type="time">
            <text:p>07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234" calcext:value-type="float">
            <text:p>970,3234</text:p>
          </table:table-cell>
        </table:table-row>
        <table:table-row table:style-name="ro1">
          <table:table-cell office:value-type="time" office:time-value="PT07H27M40S" calcext:value-type="time">
            <text:p>07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252" calcext:value-type="float">
            <text:p>970,3252</text:p>
          </table:table-cell>
        </table:table-row>
        <table:table-row table:style-name="ro1">
          <table:table-cell office:value-type="time" office:time-value="PT07H27M50S" calcext:value-type="time">
            <text:p>07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278" calcext:value-type="float">
            <text:p>970,3278</text:p>
          </table:table-cell>
        </table:table-row>
        <table:table-row table:style-name="ro1">
          <table:table-cell office:value-type="time" office:time-value="PT07H27M59S" calcext:value-type="time">
            <text:p>07:27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304" calcext:value-type="float">
            <text:p>970,3304</text:p>
          </table:table-cell>
        </table:table-row>
        <table:table-row table:style-name="ro1">
          <table:table-cell office:value-type="time" office:time-value="PT07H28M10S" calcext:value-type="time">
            <text:p>07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329" calcext:value-type="float">
            <text:p>970,3329</text:p>
          </table:table-cell>
        </table:table-row>
        <table:table-row table:style-name="ro1">
          <table:table-cell office:value-type="time" office:time-value="PT07H28M20S" calcext:value-type="time">
            <text:p>07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354" calcext:value-type="float">
            <text:p>970,3354</text:p>
          </table:table-cell>
        </table:table-row>
        <table:table-row table:style-name="ro1">
          <table:table-cell office:value-type="time" office:time-value="PT07H28M30S" calcext:value-type="time">
            <text:p>07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375" calcext:value-type="float">
            <text:p>970,3375</text:p>
          </table:table-cell>
        </table:table-row>
        <table:table-row table:style-name="ro1">
          <table:table-cell office:value-type="time" office:time-value="PT07H28M40S" calcext:value-type="time">
            <text:p>07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398" calcext:value-type="float">
            <text:p>970,3398</text:p>
          </table:table-cell>
        </table:table-row>
        <table:table-row table:style-name="ro1">
          <table:table-cell office:value-type="time" office:time-value="PT07H28M50S" calcext:value-type="time">
            <text:p>07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418" calcext:value-type="float">
            <text:p>970,3418</text:p>
          </table:table-cell>
        </table:table-row>
        <table:table-row table:style-name="ro1">
          <table:table-cell office:value-type="time" office:time-value="PT07H29M00S" calcext:value-type="time">
            <text:p>07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436" calcext:value-type="float">
            <text:p>970,3436</text:p>
          </table:table-cell>
        </table:table-row>
        <table:table-row table:style-name="ro1">
          <table:table-cell office:value-type="time" office:time-value="PT07H29M10S" calcext:value-type="time">
            <text:p>07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459" calcext:value-type="float">
            <text:p>970,3459</text:p>
          </table:table-cell>
        </table:table-row>
        <table:table-row table:style-name="ro1">
          <table:table-cell office:value-type="time" office:time-value="PT07H29M20S" calcext:value-type="time">
            <text:p>07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483" calcext:value-type="float">
            <text:p>970,3483</text:p>
          </table:table-cell>
        </table:table-row>
        <table:table-row table:style-name="ro1">
          <table:table-cell office:value-type="time" office:time-value="PT07H29M30S" calcext:value-type="time">
            <text:p>07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498" calcext:value-type="float">
            <text:p>970,3498</text:p>
          </table:table-cell>
        </table:table-row>
        <table:table-row table:style-name="ro1">
          <table:table-cell office:value-type="time" office:time-value="PT07H29M40S" calcext:value-type="time">
            <text:p>07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3517" calcext:value-type="float">
            <text:p>970,3517</text:p>
          </table:table-cell>
        </table:table-row>
        <table:table-row table:style-name="ro1">
          <table:table-cell office:value-type="time" office:time-value="PT07H29M50S" calcext:value-type="time">
            <text:p>07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3548" calcext:value-type="float">
            <text:p>970,3548</text:p>
          </table:table-cell>
        </table:table-row>
        <table:table-row table:style-name="ro1">
          <table:table-cell office:value-type="time" office:time-value="PT07H30M00S" calcext:value-type="time">
            <text:p>07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576" calcext:value-type="float">
            <text:p>970,3576</text:p>
          </table:table-cell>
        </table:table-row>
        <table:table-row table:style-name="ro1">
          <table:table-cell office:value-type="time" office:time-value="PT07H30M10S" calcext:value-type="time">
            <text:p>07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602" calcext:value-type="float">
            <text:p>970,3602</text:p>
          </table:table-cell>
        </table:table-row>
        <table:table-row table:style-name="ro1">
          <table:table-cell office:value-type="time" office:time-value="PT07H30M20S" calcext:value-type="time">
            <text:p>07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627" calcext:value-type="float">
            <text:p>970,3627</text:p>
          </table:table-cell>
        </table:table-row>
        <table:table-row table:style-name="ro1">
          <table:table-cell office:value-type="time" office:time-value="PT07H30M30S" calcext:value-type="time">
            <text:p>07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649" calcext:value-type="float">
            <text:p>970,3649</text:p>
          </table:table-cell>
        </table:table-row>
        <table:table-row table:style-name="ro1">
          <table:table-cell office:value-type="time" office:time-value="PT07H30M40S" calcext:value-type="time">
            <text:p>07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674" calcext:value-type="float">
            <text:p>970,3674</text:p>
          </table:table-cell>
        </table:table-row>
        <table:table-row table:style-name="ro1">
          <table:table-cell office:value-type="time" office:time-value="PT07H30M50S" calcext:value-type="time">
            <text:p>07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702" calcext:value-type="float">
            <text:p>970,3702</text:p>
          </table:table-cell>
        </table:table-row>
        <table:table-row table:style-name="ro1">
          <table:table-cell office:value-type="time" office:time-value="PT07H31M00S" calcext:value-type="time">
            <text:p>07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728" calcext:value-type="float">
            <text:p>970,3728</text:p>
          </table:table-cell>
        </table:table-row>
        <table:table-row table:style-name="ro1">
          <table:table-cell office:value-type="time" office:time-value="PT07H31M10S" calcext:value-type="time">
            <text:p>07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752" calcext:value-type="float">
            <text:p>970,3752</text:p>
          </table:table-cell>
        </table:table-row>
        <table:table-row table:style-name="ro1">
          <table:table-cell office:value-type="time" office:time-value="PT07H31M20S" calcext:value-type="time">
            <text:p>07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3776" calcext:value-type="float">
            <text:p>970,3776</text:p>
          </table:table-cell>
        </table:table-row>
        <table:table-row table:style-name="ro1">
          <table:table-cell office:value-type="time" office:time-value="PT07H31M30S" calcext:value-type="time">
            <text:p>07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803" calcext:value-type="float">
            <text:p>970,3803</text:p>
          </table:table-cell>
        </table:table-row>
        <table:table-row table:style-name="ro1">
          <table:table-cell office:value-type="time" office:time-value="PT07H31M40S" calcext:value-type="time">
            <text:p>07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825" calcext:value-type="float">
            <text:p>970,3825</text:p>
          </table:table-cell>
        </table:table-row>
        <table:table-row table:style-name="ro1">
          <table:table-cell office:value-type="time" office:time-value="PT07H31M50S" calcext:value-type="time">
            <text:p>07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847" calcext:value-type="float">
            <text:p>970,3847</text:p>
          </table:table-cell>
        </table:table-row>
        <table:table-row table:style-name="ro1">
          <table:table-cell office:value-type="time" office:time-value="PT07H32M00S" calcext:value-type="time">
            <text:p>07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871" calcext:value-type="float">
            <text:p>970,3871</text:p>
          </table:table-cell>
        </table:table-row>
        <table:table-row table:style-name="ro1">
          <table:table-cell office:value-type="time" office:time-value="PT07H32M10S" calcext:value-type="time">
            <text:p>07:3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3888" calcext:value-type="float">
            <text:p>970,3888</text:p>
          </table:table-cell>
        </table:table-row>
        <table:table-row table:style-name="ro1">
          <table:table-cell office:value-type="time" office:time-value="PT07H32M20S" calcext:value-type="time">
            <text:p>07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3903" calcext:value-type="float">
            <text:p>970,3903</text:p>
          </table:table-cell>
        </table:table-row>
        <table:table-row table:style-name="ro1">
          <table:table-cell office:value-type="time" office:time-value="PT07H32M30S" calcext:value-type="time">
            <text:p>07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3918" calcext:value-type="float">
            <text:p>970,3918</text:p>
          </table:table-cell>
        </table:table-row>
        <table:table-row table:style-name="ro1">
          <table:table-cell office:value-type="time" office:time-value="PT07H32M40S" calcext:value-type="time">
            <text:p>07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393" calcext:value-type="float">
            <text:p>970,393</text:p>
          </table:table-cell>
        </table:table-row>
        <table:table-row table:style-name="ro1">
          <table:table-cell office:value-type="time" office:time-value="PT07H32M50S" calcext:value-type="time">
            <text:p>07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945" calcext:value-type="float">
            <text:p>970,3945</text:p>
          </table:table-cell>
        </table:table-row>
        <table:table-row table:style-name="ro1">
          <table:table-cell office:value-type="time" office:time-value="PT07H33M00S" calcext:value-type="time">
            <text:p>07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3959" calcext:value-type="float">
            <text:p>970,3959</text:p>
          </table:table-cell>
        </table:table-row>
        <table:table-row table:style-name="ro1">
          <table:table-cell office:value-type="time" office:time-value="PT07H33M10S" calcext:value-type="time">
            <text:p>07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972" calcext:value-type="float">
            <text:p>970,3972</text:p>
          </table:table-cell>
        </table:table-row>
        <table:table-row table:style-name="ro1">
          <table:table-cell office:value-type="time" office:time-value="PT07H33M20S" calcext:value-type="time">
            <text:p>07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982" calcext:value-type="float">
            <text:p>970,3982</text:p>
          </table:table-cell>
        </table:table-row>
        <table:table-row table:style-name="ro1">
          <table:table-cell office:value-type="time" office:time-value="PT07H33M30S" calcext:value-type="time">
            <text:p>07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3999" calcext:value-type="float">
            <text:p>970,3999</text:p>
          </table:table-cell>
        </table:table-row>
        <table:table-row table:style-name="ro1">
          <table:table-cell office:value-type="time" office:time-value="PT07H33M40S" calcext:value-type="time">
            <text:p>07:3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4019" calcext:value-type="float">
            <text:p>970,4019</text:p>
          </table:table-cell>
        </table:table-row>
        <table:table-row table:style-name="ro1">
          <table:table-cell office:value-type="time" office:time-value="PT07H33M50S" calcext:value-type="time">
            <text:p>07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037" calcext:value-type="float">
            <text:p>970,4037</text:p>
          </table:table-cell>
        </table:table-row>
        <table:table-row table:style-name="ro1">
          <table:table-cell office:value-type="time" office:time-value="PT07H34M00S" calcext:value-type="time">
            <text:p>07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053" calcext:value-type="float">
            <text:p>970,4053</text:p>
          </table:table-cell>
        </table:table-row>
        <table:table-row table:style-name="ro1">
          <table:table-cell office:value-type="time" office:time-value="PT07H34M10S" calcext:value-type="time">
            <text:p>07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4067" calcext:value-type="float">
            <text:p>970,4067</text:p>
          </table:table-cell>
        </table:table-row>
        <table:table-row table:style-name="ro1">
          <table:table-cell office:value-type="time" office:time-value="PT07H34M20S" calcext:value-type="time">
            <text:p>07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4079" calcext:value-type="float">
            <text:p>970,4079</text:p>
          </table:table-cell>
        </table:table-row>
        <table:table-row table:style-name="ro1">
          <table:table-cell office:value-type="time" office:time-value="PT07H34M30S" calcext:value-type="time">
            <text:p>07:3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1" calcext:value-type="float">
            <text:p>970,41</text:p>
          </table:table-cell>
        </table:table-row>
        <table:table-row table:style-name="ro1">
          <table:table-cell office:value-type="time" office:time-value="PT07H34M40S" calcext:value-type="time">
            <text:p>07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4125" calcext:value-type="float">
            <text:p>970,4125</text:p>
          </table:table-cell>
        </table:table-row>
        <table:table-row table:style-name="ro1">
          <table:table-cell office:value-type="time" office:time-value="PT07H34M50S" calcext:value-type="time">
            <text:p>07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4147" calcext:value-type="float">
            <text:p>970,4147</text:p>
          </table:table-cell>
        </table:table-row>
        <table:table-row table:style-name="ro1">
          <table:table-cell office:value-type="time" office:time-value="PT07H35M00S" calcext:value-type="time">
            <text:p>07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171" calcext:value-type="float">
            <text:p>970,4171</text:p>
          </table:table-cell>
        </table:table-row>
        <table:table-row table:style-name="ro1">
          <table:table-cell office:value-type="time" office:time-value="PT07H35M10S" calcext:value-type="time">
            <text:p>07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4187" calcext:value-type="float">
            <text:p>970,4187</text:p>
          </table:table-cell>
        </table:table-row>
        <table:table-row table:style-name="ro1">
          <table:table-cell office:value-type="time" office:time-value="PT07H35M20S" calcext:value-type="time">
            <text:p>07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209" calcext:value-type="float">
            <text:p>970,4209</text:p>
          </table:table-cell>
        </table:table-row>
        <table:table-row table:style-name="ro1">
          <table:table-cell office:value-type="time" office:time-value="PT07H35M30S" calcext:value-type="time">
            <text:p>07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4236" calcext:value-type="float">
            <text:p>970,4236</text:p>
          </table:table-cell>
        </table:table-row>
        <table:table-row table:style-name="ro1">
          <table:table-cell office:value-type="time" office:time-value="PT07H35M40S" calcext:value-type="time">
            <text:p>07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258" calcext:value-type="float">
            <text:p>970,4258</text:p>
          </table:table-cell>
        </table:table-row>
        <table:table-row table:style-name="ro1">
          <table:table-cell office:value-type="time" office:time-value="PT07H35M50S" calcext:value-type="time">
            <text:p>07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276" calcext:value-type="float">
            <text:p>970,4276</text:p>
          </table:table-cell>
        </table:table-row>
        <table:table-row table:style-name="ro1">
          <table:table-cell office:value-type="time" office:time-value="PT07H35M59S" calcext:value-type="time">
            <text:p>07:35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4294" calcext:value-type="float">
            <text:p>970,4294</text:p>
          </table:table-cell>
        </table:table-row>
        <table:table-row table:style-name="ro1">
          <table:table-cell office:value-type="time" office:time-value="PT07H36M10S" calcext:value-type="time">
            <text:p>07:3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315" calcext:value-type="float">
            <text:p>970,4315</text:p>
          </table:table-cell>
        </table:table-row>
        <table:table-row table:style-name="ro1">
          <table:table-cell office:value-type="time" office:time-value="PT07H36M20S" calcext:value-type="time">
            <text:p>07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4342" calcext:value-type="float">
            <text:p>970,4342</text:p>
          </table:table-cell>
        </table:table-row>
        <table:table-row table:style-name="ro1">
          <table:table-cell office:value-type="time" office:time-value="PT07H36M30S" calcext:value-type="time">
            <text:p>07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4371" calcext:value-type="float">
            <text:p>970,4371</text:p>
          </table:table-cell>
        </table:table-row>
        <table:table-row table:style-name="ro1">
          <table:table-cell office:value-type="time" office:time-value="PT07H36M40S" calcext:value-type="time">
            <text:p>07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439" calcext:value-type="float">
            <text:p>970,439</text:p>
          </table:table-cell>
        </table:table-row>
        <table:table-row table:style-name="ro1">
          <table:table-cell office:value-type="time" office:time-value="PT07H36M50S" calcext:value-type="time">
            <text:p>07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413" calcext:value-type="float">
            <text:p>970,4413</text:p>
          </table:table-cell>
        </table:table-row>
        <table:table-row table:style-name="ro1">
          <table:table-cell office:value-type="time" office:time-value="PT07H37M00S" calcext:value-type="time">
            <text:p>07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444" calcext:value-type="float">
            <text:p>970,444</text:p>
          </table:table-cell>
        </table:table-row>
        <table:table-row table:style-name="ro1">
          <table:table-cell office:value-type="time" office:time-value="PT07H37M10S" calcext:value-type="time">
            <text:p>07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462" calcext:value-type="float">
            <text:p>970,4462</text:p>
          </table:table-cell>
        </table:table-row>
        <table:table-row table:style-name="ro1">
          <table:table-cell office:value-type="time" office:time-value="PT07H37M20S" calcext:value-type="time">
            <text:p>07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48" calcext:value-type="float">
            <text:p>970,448</text:p>
          </table:table-cell>
        </table:table-row>
        <table:table-row table:style-name="ro1">
          <table:table-cell office:value-type="time" office:time-value="PT07H37M30S" calcext:value-type="time">
            <text:p>07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502" calcext:value-type="float">
            <text:p>970,4502</text:p>
          </table:table-cell>
        </table:table-row>
        <table:table-row table:style-name="ro1">
          <table:table-cell office:value-type="time" office:time-value="PT07H37M40S" calcext:value-type="time">
            <text:p>07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4525" calcext:value-type="float">
            <text:p>970,4525</text:p>
          </table:table-cell>
        </table:table-row>
        <table:table-row table:style-name="ro1">
          <table:table-cell office:value-type="time" office:time-value="PT07H37M50S" calcext:value-type="time">
            <text:p>07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4549" calcext:value-type="float">
            <text:p>970,4549</text:p>
          </table:table-cell>
        </table:table-row>
        <table:table-row table:style-name="ro1">
          <table:table-cell office:value-type="time" office:time-value="PT07H38M00S" calcext:value-type="time">
            <text:p>07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574" calcext:value-type="float">
            <text:p>970,4574</text:p>
          </table:table-cell>
        </table:table-row>
        <table:table-row table:style-name="ro1">
          <table:table-cell office:value-type="time" office:time-value="PT07H38M10S" calcext:value-type="time">
            <text:p>07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4602" calcext:value-type="float">
            <text:p>970,4602</text:p>
          </table:table-cell>
        </table:table-row>
        <table:table-row table:style-name="ro1">
          <table:table-cell office:value-type="time" office:time-value="PT07H38M20S" calcext:value-type="time">
            <text:p>07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4628" calcext:value-type="float">
            <text:p>970,4628</text:p>
          </table:table-cell>
        </table:table-row>
        <table:table-row table:style-name="ro1">
          <table:table-cell office:value-type="time" office:time-value="PT07H38M29S" calcext:value-type="time">
            <text:p>07:38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4649" calcext:value-type="float">
            <text:p>970,4649</text:p>
          </table:table-cell>
        </table:table-row>
        <table:table-row table:style-name="ro1">
          <table:table-cell office:value-type="time" office:time-value="PT07H38M40S" calcext:value-type="time">
            <text:p>07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676" calcext:value-type="float">
            <text:p>970,4676</text:p>
          </table:table-cell>
        </table:table-row>
        <table:table-row table:style-name="ro1">
          <table:table-cell office:value-type="time" office:time-value="PT07H38M50S" calcext:value-type="time">
            <text:p>07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7" calcext:value-type="float">
            <text:p>970,47</text:p>
          </table:table-cell>
        </table:table-row>
        <table:table-row table:style-name="ro1">
          <table:table-cell office:value-type="time" office:time-value="PT07H39M00S" calcext:value-type="time">
            <text:p>07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718" calcext:value-type="float">
            <text:p>970,4718</text:p>
          </table:table-cell>
        </table:table-row>
        <table:table-row table:style-name="ro1">
          <table:table-cell office:value-type="time" office:time-value="PT07H39M10S" calcext:value-type="time">
            <text:p>07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4734" calcext:value-type="float">
            <text:p>970,4734</text:p>
          </table:table-cell>
        </table:table-row>
        <table:table-row table:style-name="ro1">
          <table:table-cell office:value-type="time" office:time-value="PT07H39M20S" calcext:value-type="time">
            <text:p>07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4756" calcext:value-type="float">
            <text:p>970,4756</text:p>
          </table:table-cell>
        </table:table-row>
        <table:table-row table:style-name="ro1">
          <table:table-cell office:value-type="time" office:time-value="PT07H39M30S" calcext:value-type="time">
            <text:p>07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782" calcext:value-type="float">
            <text:p>970,4782</text:p>
          </table:table-cell>
        </table:table-row>
        <table:table-row table:style-name="ro1">
          <table:table-cell office:value-type="time" office:time-value="PT07H39M40S" calcext:value-type="time">
            <text:p>07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4806" calcext:value-type="float">
            <text:p>970,4806</text:p>
          </table:table-cell>
        </table:table-row>
        <table:table-row table:style-name="ro1">
          <table:table-cell office:value-type="time" office:time-value="PT07H39M50S" calcext:value-type="time">
            <text:p>07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4834" calcext:value-type="float">
            <text:p>970,4834</text:p>
          </table:table-cell>
        </table:table-row>
        <table:table-row table:style-name="ro1">
          <table:table-cell office:value-type="time" office:time-value="PT07H40M00S" calcext:value-type="time">
            <text:p>07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4864" calcext:value-type="float">
            <text:p>970,4864</text:p>
          </table:table-cell>
        </table:table-row>
        <table:table-row table:style-name="ro1">
          <table:table-cell office:value-type="time" office:time-value="PT07H40M10S" calcext:value-type="time">
            <text:p>07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893" calcext:value-type="float">
            <text:p>970,4893</text:p>
          </table:table-cell>
        </table:table-row>
        <table:table-row table:style-name="ro1">
          <table:table-cell office:value-type="time" office:time-value="PT07H40M20S" calcext:value-type="time">
            <text:p>07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4914" calcext:value-type="float">
            <text:p>970,4914</text:p>
          </table:table-cell>
        </table:table-row>
        <table:table-row table:style-name="ro1">
          <table:table-cell office:value-type="time" office:time-value="PT07H40M30S" calcext:value-type="time">
            <text:p>07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4936" calcext:value-type="float">
            <text:p>970,4936</text:p>
          </table:table-cell>
        </table:table-row>
        <table:table-row table:style-name="ro1">
          <table:table-cell office:value-type="time" office:time-value="PT07H40M40S" calcext:value-type="time">
            <text:p>07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4962" calcext:value-type="float">
            <text:p>970,4962</text:p>
          </table:table-cell>
        </table:table-row>
        <table:table-row table:style-name="ro1">
          <table:table-cell office:value-type="time" office:time-value="PT07H40M50S" calcext:value-type="time">
            <text:p>07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4992" calcext:value-type="float">
            <text:p>970,4992</text:p>
          </table:table-cell>
        </table:table-row>
        <table:table-row table:style-name="ro1">
          <table:table-cell office:value-type="time" office:time-value="PT07H41M00S" calcext:value-type="time">
            <text:p>07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022" calcext:value-type="float">
            <text:p>970,5022</text:p>
          </table:table-cell>
        </table:table-row>
        <table:table-row table:style-name="ro1">
          <table:table-cell office:value-type="time" office:time-value="PT07H41M10S" calcext:value-type="time">
            <text:p>07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5051" calcext:value-type="float">
            <text:p>970,5051</text:p>
          </table:table-cell>
        </table:table-row>
        <table:table-row table:style-name="ro1">
          <table:table-cell office:value-type="time" office:time-value="PT07H41M20S" calcext:value-type="time">
            <text:p>07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079" calcext:value-type="float">
            <text:p>970,5079</text:p>
          </table:table-cell>
        </table:table-row>
        <table:table-row table:style-name="ro1">
          <table:table-cell office:value-type="time" office:time-value="PT07H41M30S" calcext:value-type="time">
            <text:p>07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5109" calcext:value-type="float">
            <text:p>970,5109</text:p>
          </table:table-cell>
        </table:table-row>
        <table:table-row table:style-name="ro1">
          <table:table-cell office:value-type="time" office:time-value="PT07H41M40S" calcext:value-type="time">
            <text:p>07:4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134" calcext:value-type="float">
            <text:p>970,5134</text:p>
          </table:table-cell>
        </table:table-row>
        <table:table-row table:style-name="ro1">
          <table:table-cell office:value-type="time" office:time-value="PT07H41M50S" calcext:value-type="time">
            <text:p>07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5159" calcext:value-type="float">
            <text:p>970,5159</text:p>
          </table:table-cell>
        </table:table-row>
        <table:table-row table:style-name="ro1">
          <table:table-cell office:value-type="time" office:time-value="PT07H42M00S" calcext:value-type="time">
            <text:p>07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184" calcext:value-type="float">
            <text:p>970,5184</text:p>
          </table:table-cell>
        </table:table-row>
        <table:table-row table:style-name="ro1">
          <table:table-cell office:value-type="time" office:time-value="PT07H42M10S" calcext:value-type="time">
            <text:p>07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205" calcext:value-type="float">
            <text:p>970,5205</text:p>
          </table:table-cell>
        </table:table-row>
        <table:table-row table:style-name="ro1">
          <table:table-cell office:value-type="time" office:time-value="PT07H42M20S" calcext:value-type="time">
            <text:p>07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234" calcext:value-type="float">
            <text:p>970,5234</text:p>
          </table:table-cell>
        </table:table-row>
        <table:table-row table:style-name="ro1">
          <table:table-cell office:value-type="time" office:time-value="PT07H42M30S" calcext:value-type="time">
            <text:p>07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26" calcext:value-type="float">
            <text:p>970,526</text:p>
          </table:table-cell>
        </table:table-row>
        <table:table-row table:style-name="ro1">
          <table:table-cell office:value-type="time" office:time-value="PT07H42M40S" calcext:value-type="time">
            <text:p>07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277" calcext:value-type="float">
            <text:p>970,5277</text:p>
          </table:table-cell>
        </table:table-row>
        <table:table-row table:style-name="ro1">
          <table:table-cell office:value-type="time" office:time-value="PT07H42M50S" calcext:value-type="time">
            <text:p>07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296" calcext:value-type="float">
            <text:p>970,5296</text:p>
          </table:table-cell>
        </table:table-row>
        <table:table-row table:style-name="ro1">
          <table:table-cell office:value-type="time" office:time-value="PT07H43M00S" calcext:value-type="time">
            <text:p>07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5323" calcext:value-type="float">
            <text:p>970,5323</text:p>
          </table:table-cell>
        </table:table-row>
        <table:table-row table:style-name="ro1">
          <table:table-cell office:value-type="time" office:time-value="PT07H43M10S" calcext:value-type="time">
            <text:p>07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535" calcext:value-type="float">
            <text:p>970,535</text:p>
          </table:table-cell>
        </table:table-row>
        <table:table-row table:style-name="ro1">
          <table:table-cell office:value-type="time" office:time-value="PT07H43M20S" calcext:value-type="time">
            <text:p>07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373" calcext:value-type="float">
            <text:p>970,5373</text:p>
          </table:table-cell>
        </table:table-row>
        <table:table-row table:style-name="ro1">
          <table:table-cell office:value-type="time" office:time-value="PT07H43M30S" calcext:value-type="time">
            <text:p>07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398" calcext:value-type="float">
            <text:p>970,5398</text:p>
          </table:table-cell>
        </table:table-row>
        <table:table-row table:style-name="ro1">
          <table:table-cell office:value-type="time" office:time-value="PT07H43M40S" calcext:value-type="time">
            <text:p>07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418" calcext:value-type="float">
            <text:p>970,5418</text:p>
          </table:table-cell>
        </table:table-row>
        <table:table-row table:style-name="ro1">
          <table:table-cell office:value-type="time" office:time-value="PT07H43M50S" calcext:value-type="time">
            <text:p>07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443" calcext:value-type="float">
            <text:p>970,5443</text:p>
          </table:table-cell>
        </table:table-row>
        <table:table-row table:style-name="ro1">
          <table:table-cell office:value-type="time" office:time-value="PT07H44M00S" calcext:value-type="time">
            <text:p>07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471" calcext:value-type="float">
            <text:p>970,5471</text:p>
          </table:table-cell>
        </table:table-row>
        <table:table-row table:style-name="ro1">
          <table:table-cell office:value-type="time" office:time-value="PT07H44M10S" calcext:value-type="time">
            <text:p>07:4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499" calcext:value-type="float">
            <text:p>970,5499</text:p>
          </table:table-cell>
        </table:table-row>
        <table:table-row table:style-name="ro1">
          <table:table-cell office:value-type="time" office:time-value="PT07H44M20S" calcext:value-type="time">
            <text:p>07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523" calcext:value-type="float">
            <text:p>970,5523</text:p>
          </table:table-cell>
        </table:table-row>
        <table:table-row table:style-name="ro1">
          <table:table-cell office:value-type="time" office:time-value="PT07H44M30S" calcext:value-type="time">
            <text:p>07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545" calcext:value-type="float">
            <text:p>970,5545</text:p>
          </table:table-cell>
        </table:table-row>
        <table:table-row table:style-name="ro1">
          <table:table-cell office:value-type="time" office:time-value="PT07H44M40S" calcext:value-type="time">
            <text:p>07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5567" calcext:value-type="float">
            <text:p>970,5567</text:p>
          </table:table-cell>
        </table:table-row>
        <table:table-row table:style-name="ro1">
          <table:table-cell office:value-type="time" office:time-value="PT07H44M50S" calcext:value-type="time">
            <text:p>07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592" calcext:value-type="float">
            <text:p>970,5592</text:p>
          </table:table-cell>
        </table:table-row>
        <table:table-row table:style-name="ro1">
          <table:table-cell office:value-type="time" office:time-value="PT07H45M00S" calcext:value-type="time">
            <text:p>07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5623" calcext:value-type="float">
            <text:p>970,5623</text:p>
          </table:table-cell>
        </table:table-row>
        <table:table-row table:style-name="ro1">
          <table:table-cell office:value-type="time" office:time-value="PT07H45M10S" calcext:value-type="time">
            <text:p>07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5653" calcext:value-type="float">
            <text:p>970,5653</text:p>
          </table:table-cell>
        </table:table-row>
        <table:table-row table:style-name="ro1">
          <table:table-cell office:value-type="time" office:time-value="PT07H45M20S" calcext:value-type="time">
            <text:p>07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681" calcext:value-type="float">
            <text:p>970,5681</text:p>
          </table:table-cell>
        </table:table-row>
        <table:table-row table:style-name="ro1">
          <table:table-cell office:value-type="time" office:time-value="PT07H45M30S" calcext:value-type="time">
            <text:p>07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705" calcext:value-type="float">
            <text:p>970,5705</text:p>
          </table:table-cell>
        </table:table-row>
        <table:table-row table:style-name="ro1">
          <table:table-cell office:value-type="time" office:time-value="PT07H45M40S" calcext:value-type="time">
            <text:p>07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573" calcext:value-type="float">
            <text:p>970,573</text:p>
          </table:table-cell>
        </table:table-row>
        <table:table-row table:style-name="ro1">
          <table:table-cell office:value-type="time" office:time-value="PT07H45M50S" calcext:value-type="time">
            <text:p>07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5757" calcext:value-type="float">
            <text:p>970,5757</text:p>
          </table:table-cell>
        </table:table-row>
        <table:table-row table:style-name="ro1">
          <table:table-cell office:value-type="time" office:time-value="PT07H46M00S" calcext:value-type="time">
            <text:p>07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781" calcext:value-type="float">
            <text:p>970,5781</text:p>
          </table:table-cell>
        </table:table-row>
        <table:table-row table:style-name="ro1">
          <table:table-cell office:value-type="time" office:time-value="PT07H46M10S" calcext:value-type="time">
            <text:p>07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801" calcext:value-type="float">
            <text:p>970,5801</text:p>
          </table:table-cell>
        </table:table-row>
        <table:table-row table:style-name="ro1">
          <table:table-cell office:value-type="time" office:time-value="PT07H46M20S" calcext:value-type="time">
            <text:p>07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5824" calcext:value-type="float">
            <text:p>970,5824</text:p>
          </table:table-cell>
        </table:table-row>
        <table:table-row table:style-name="ro1">
          <table:table-cell office:value-type="time" office:time-value="PT07H46M29S" calcext:value-type="time">
            <text:p>07:46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5849" calcext:value-type="float">
            <text:p>970,5849</text:p>
          </table:table-cell>
        </table:table-row>
        <table:table-row table:style-name="ro1">
          <table:table-cell office:value-type="time" office:time-value="PT07H46M40S" calcext:value-type="time">
            <text:p>07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873" calcext:value-type="float">
            <text:p>970,5873</text:p>
          </table:table-cell>
        </table:table-row>
        <table:table-row table:style-name="ro1">
          <table:table-cell office:value-type="time" office:time-value="PT07H46M50S" calcext:value-type="time">
            <text:p>07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896" calcext:value-type="float">
            <text:p>970,5896</text:p>
          </table:table-cell>
        </table:table-row>
        <table:table-row table:style-name="ro1">
          <table:table-cell office:value-type="time" office:time-value="PT07H47M00S" calcext:value-type="time">
            <text:p>07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5921" calcext:value-type="float">
            <text:p>970,5921</text:p>
          </table:table-cell>
        </table:table-row>
        <table:table-row table:style-name="ro1">
          <table:table-cell office:value-type="time" office:time-value="PT07H47M10S" calcext:value-type="time">
            <text:p>07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5944" calcext:value-type="float">
            <text:p>970,5944</text:p>
          </table:table-cell>
        </table:table-row>
        <table:table-row table:style-name="ro1">
          <table:table-cell office:value-type="time" office:time-value="PT07H47M20S" calcext:value-type="time">
            <text:p>07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5962" calcext:value-type="float">
            <text:p>970,5962</text:p>
          </table:table-cell>
        </table:table-row>
        <table:table-row table:style-name="ro1">
          <table:table-cell office:value-type="time" office:time-value="PT07H47M30S" calcext:value-type="time">
            <text:p>07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5982" calcext:value-type="float">
            <text:p>970,5982</text:p>
          </table:table-cell>
        </table:table-row>
        <table:table-row table:style-name="ro1">
          <table:table-cell office:value-type="time" office:time-value="PT07H47M40S" calcext:value-type="time">
            <text:p>07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6012" calcext:value-type="float">
            <text:p>970,6012</text:p>
          </table:table-cell>
        </table:table-row>
        <table:table-row table:style-name="ro1">
          <table:table-cell office:value-type="time" office:time-value="PT07H47M50S" calcext:value-type="time">
            <text:p>07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036" calcext:value-type="float">
            <text:p>970,6036</text:p>
          </table:table-cell>
        </table:table-row>
        <table:table-row table:style-name="ro1">
          <table:table-cell office:value-type="time" office:time-value="PT07H48M00S" calcext:value-type="time">
            <text:p>07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056" calcext:value-type="float">
            <text:p>970,6056</text:p>
          </table:table-cell>
        </table:table-row>
        <table:table-row table:style-name="ro1">
          <table:table-cell office:value-type="time" office:time-value="PT07H48M10S" calcext:value-type="time">
            <text:p>07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074" calcext:value-type="float">
            <text:p>970,6074</text:p>
          </table:table-cell>
        </table:table-row>
        <table:table-row table:style-name="ro1">
          <table:table-cell office:value-type="time" office:time-value="PT07H48M20S" calcext:value-type="time">
            <text:p>07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092" calcext:value-type="float">
            <text:p>970,6092</text:p>
          </table:table-cell>
        </table:table-row>
        <table:table-row table:style-name="ro1">
          <table:table-cell office:value-type="time" office:time-value="PT07H48M30S" calcext:value-type="time">
            <text:p>07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113" calcext:value-type="float">
            <text:p>970,6113</text:p>
          </table:table-cell>
        </table:table-row>
        <table:table-row table:style-name="ro1">
          <table:table-cell office:value-type="time" office:time-value="PT07H48M40S" calcext:value-type="time">
            <text:p>07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136" calcext:value-type="float">
            <text:p>970,6136</text:p>
          </table:table-cell>
        </table:table-row>
        <table:table-row table:style-name="ro1">
          <table:table-cell office:value-type="time" office:time-value="PT07H48M50S" calcext:value-type="time">
            <text:p>07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6163" calcext:value-type="float">
            <text:p>970,6163</text:p>
          </table:table-cell>
        </table:table-row>
        <table:table-row table:style-name="ro1">
          <table:table-cell office:value-type="time" office:time-value="PT07H49M00S" calcext:value-type="time">
            <text:p>07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6194" calcext:value-type="float">
            <text:p>970,6194</text:p>
          </table:table-cell>
        </table:table-row>
        <table:table-row table:style-name="ro1">
          <table:table-cell office:value-type="time" office:time-value="PT07H49M10S" calcext:value-type="time">
            <text:p>07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6218" calcext:value-type="float">
            <text:p>970,6218</text:p>
          </table:table-cell>
        </table:table-row>
        <table:table-row table:style-name="ro1">
          <table:table-cell office:value-type="time" office:time-value="PT07H49M20S" calcext:value-type="time">
            <text:p>07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244" calcext:value-type="float">
            <text:p>970,6244</text:p>
          </table:table-cell>
        </table:table-row>
        <table:table-row table:style-name="ro1">
          <table:table-cell office:value-type="time" office:time-value="PT07H49M30S" calcext:value-type="time">
            <text:p>07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265" calcext:value-type="float">
            <text:p>970,6265</text:p>
          </table:table-cell>
        </table:table-row>
        <table:table-row table:style-name="ro1">
          <table:table-cell office:value-type="time" office:time-value="PT07H49M40S" calcext:value-type="time">
            <text:p>07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6287" calcext:value-type="float">
            <text:p>970,6287</text:p>
          </table:table-cell>
        </table:table-row>
        <table:table-row table:style-name="ro1">
          <table:table-cell office:value-type="time" office:time-value="PT07H49M50S" calcext:value-type="time">
            <text:p>07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31" calcext:value-type="float">
            <text:p>970,631</text:p>
          </table:table-cell>
        </table:table-row>
        <table:table-row table:style-name="ro1">
          <table:table-cell office:value-type="time" office:time-value="PT07H50M00S" calcext:value-type="time">
            <text:p>07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6328" calcext:value-type="float">
            <text:p>970,6328</text:p>
          </table:table-cell>
        </table:table-row>
        <table:table-row table:style-name="ro1">
          <table:table-cell office:value-type="time" office:time-value="PT07H50M10S" calcext:value-type="time">
            <text:p>07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346" calcext:value-type="float">
            <text:p>970,6346</text:p>
          </table:table-cell>
        </table:table-row>
        <table:table-row table:style-name="ro1">
          <table:table-cell office:value-type="time" office:time-value="PT07H50M20S" calcext:value-type="time">
            <text:p>07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369" calcext:value-type="float">
            <text:p>970,6369</text:p>
          </table:table-cell>
        </table:table-row>
        <table:table-row table:style-name="ro1">
          <table:table-cell office:value-type="time" office:time-value="PT07H50M30S" calcext:value-type="time">
            <text:p>07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391" calcext:value-type="float">
            <text:p>970,6391</text:p>
          </table:table-cell>
        </table:table-row>
        <table:table-row table:style-name="ro1">
          <table:table-cell office:value-type="time" office:time-value="PT07H50M40S" calcext:value-type="time">
            <text:p>07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6413" calcext:value-type="float">
            <text:p>970,6413</text:p>
          </table:table-cell>
        </table:table-row>
        <table:table-row table:style-name="ro1">
          <table:table-cell office:value-type="time" office:time-value="PT07H50M50S" calcext:value-type="time">
            <text:p>07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4" calcext:value-type="float">
            <text:p>-0,4</text:p>
          </table:table-cell>
          <table:table-cell office:value-type="float" office:value="970.6439" calcext:value-type="float">
            <text:p>970,6439</text:p>
          </table:table-cell>
        </table:table-row>
        <table:table-row table:style-name="ro1">
          <table:table-cell office:value-type="time" office:time-value="PT07H51M00S" calcext:value-type="time">
            <text:p>07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469" calcext:value-type="float">
            <text:p>970,6469</text:p>
          </table:table-cell>
        </table:table-row>
        <table:table-row table:style-name="ro1">
          <table:table-cell office:value-type="time" office:time-value="PT07H51M10S" calcext:value-type="time">
            <text:p>07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49" calcext:value-type="float">
            <text:p>970,649</text:p>
          </table:table-cell>
        </table:table-row>
        <table:table-row table:style-name="ro1">
          <table:table-cell office:value-type="time" office:time-value="PT07H51M20S" calcext:value-type="time">
            <text:p>07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507" calcext:value-type="float">
            <text:p>970,6507</text:p>
          </table:table-cell>
        </table:table-row>
        <table:table-row table:style-name="ro1">
          <table:table-cell office:value-type="time" office:time-value="PT07H51M30S" calcext:value-type="time">
            <text:p>07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526" calcext:value-type="float">
            <text:p>970,6526</text:p>
          </table:table-cell>
        </table:table-row>
        <table:table-row table:style-name="ro1">
          <table:table-cell office:value-type="time" office:time-value="PT07H51M40S" calcext:value-type="time">
            <text:p>07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547" calcext:value-type="float">
            <text:p>970,6547</text:p>
          </table:table-cell>
        </table:table-row>
        <table:table-row table:style-name="ro1">
          <table:table-cell office:value-type="time" office:time-value="PT07H51M50S" calcext:value-type="time">
            <text:p>07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6566" calcext:value-type="float">
            <text:p>970,6566</text:p>
          </table:table-cell>
        </table:table-row>
        <table:table-row table:style-name="ro1">
          <table:table-cell office:value-type="time" office:time-value="PT07H51M59S" calcext:value-type="time">
            <text:p>07:51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658" calcext:value-type="float">
            <text:p>970,658</text:p>
          </table:table-cell>
        </table:table-row>
        <table:table-row table:style-name="ro1">
          <table:table-cell office:value-type="time" office:time-value="PT07H52M10S" calcext:value-type="time">
            <text:p>07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602" calcext:value-type="float">
            <text:p>970,6602</text:p>
          </table:table-cell>
        </table:table-row>
        <table:table-row table:style-name="ro1">
          <table:table-cell office:value-type="time" office:time-value="PT07H52M20S" calcext:value-type="time">
            <text:p>07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626" calcext:value-type="float">
            <text:p>970,6626</text:p>
          </table:table-cell>
        </table:table-row>
        <table:table-row table:style-name="ro1">
          <table:table-cell office:value-type="time" office:time-value="PT07H52M30S" calcext:value-type="time">
            <text:p>07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64" calcext:value-type="float">
            <text:p>970,664</text:p>
          </table:table-cell>
        </table:table-row>
        <table:table-row table:style-name="ro1">
          <table:table-cell office:value-type="time" office:time-value="PT07H52M40S" calcext:value-type="time">
            <text:p>07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6655" calcext:value-type="float">
            <text:p>970,6655</text:p>
          </table:table-cell>
        </table:table-row>
        <table:table-row table:style-name="ro1">
          <table:table-cell office:value-type="time" office:time-value="PT07H52M50S" calcext:value-type="time">
            <text:p>07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672" calcext:value-type="float">
            <text:p>970,6672</text:p>
          </table:table-cell>
        </table:table-row>
        <table:table-row table:style-name="ro1">
          <table:table-cell office:value-type="time" office:time-value="PT07H53M00S" calcext:value-type="time">
            <text:p>07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689" calcext:value-type="float">
            <text:p>970,6689</text:p>
          </table:table-cell>
        </table:table-row>
        <table:table-row table:style-name="ro1">
          <table:table-cell office:value-type="time" office:time-value="PT07H53M10S" calcext:value-type="time">
            <text:p>07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706" calcext:value-type="float">
            <text:p>970,6706</text:p>
          </table:table-cell>
        </table:table-row>
        <table:table-row table:style-name="ro1">
          <table:table-cell office:value-type="time" office:time-value="PT07H53M20S" calcext:value-type="time">
            <text:p>07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728" calcext:value-type="float">
            <text:p>970,6728</text:p>
          </table:table-cell>
        </table:table-row>
        <table:table-row table:style-name="ro1">
          <table:table-cell office:value-type="time" office:time-value="PT07H53M30S" calcext:value-type="time">
            <text:p>07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751" calcext:value-type="float">
            <text:p>970,6751</text:p>
          </table:table-cell>
        </table:table-row>
        <table:table-row table:style-name="ro1">
          <table:table-cell office:value-type="time" office:time-value="PT07H53M40S" calcext:value-type="time">
            <text:p>07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773" calcext:value-type="float">
            <text:p>970,6773</text:p>
          </table:table-cell>
        </table:table-row>
        <table:table-row table:style-name="ro1">
          <table:table-cell office:value-type="time" office:time-value="PT07H53M50S" calcext:value-type="time">
            <text:p>07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6793" calcext:value-type="float">
            <text:p>970,6793</text:p>
          </table:table-cell>
        </table:table-row>
        <table:table-row table:style-name="ro1">
          <table:table-cell office:value-type="time" office:time-value="PT07H54M00S" calcext:value-type="time">
            <text:p>07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6815" calcext:value-type="float">
            <text:p>970,6815</text:p>
          </table:table-cell>
        </table:table-row>
        <table:table-row table:style-name="ro1">
          <table:table-cell office:value-type="time" office:time-value="PT07H54M10S" calcext:value-type="time">
            <text:p>07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83" calcext:value-type="float">
            <text:p>970,683</text:p>
          </table:table-cell>
        </table:table-row>
        <table:table-row table:style-name="ro1">
          <table:table-cell office:value-type="time" office:time-value="PT07H54M20S" calcext:value-type="time">
            <text:p>07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685" calcext:value-type="float">
            <text:p>970,685</text:p>
          </table:table-cell>
        </table:table-row>
        <table:table-row table:style-name="ro1">
          <table:table-cell office:value-type="time" office:time-value="PT07H54M30S" calcext:value-type="time">
            <text:p>07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874" calcext:value-type="float">
            <text:p>970,6874</text:p>
          </table:table-cell>
        </table:table-row>
        <table:table-row table:style-name="ro1">
          <table:table-cell office:value-type="time" office:time-value="PT07H54M40S" calcext:value-type="time">
            <text:p>07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895" calcext:value-type="float">
            <text:p>970,6895</text:p>
          </table:table-cell>
        </table:table-row>
        <table:table-row table:style-name="ro1">
          <table:table-cell office:value-type="time" office:time-value="PT07H54M50S" calcext:value-type="time">
            <text:p>07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915" calcext:value-type="float">
            <text:p>970,6915</text:p>
          </table:table-cell>
        </table:table-row>
        <table:table-row table:style-name="ro1">
          <table:table-cell office:value-type="time" office:time-value="PT07H55M00S" calcext:value-type="time">
            <text:p>07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934" calcext:value-type="float">
            <text:p>970,6934</text:p>
          </table:table-cell>
        </table:table-row>
        <table:table-row table:style-name="ro1">
          <table:table-cell office:value-type="time" office:time-value="PT07H55M10S" calcext:value-type="time">
            <text:p>07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6954" calcext:value-type="float">
            <text:p>970,6954</text:p>
          </table:table-cell>
        </table:table-row>
        <table:table-row table:style-name="ro1">
          <table:table-cell office:value-type="time" office:time-value="PT07H55M20S" calcext:value-type="time">
            <text:p>07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6972" calcext:value-type="float">
            <text:p>970,6972</text:p>
          </table:table-cell>
        </table:table-row>
        <table:table-row table:style-name="ro1">
          <table:table-cell office:value-type="time" office:time-value="PT07H55M30S" calcext:value-type="time">
            <text:p>07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6987" calcext:value-type="float">
            <text:p>970,6987</text:p>
          </table:table-cell>
        </table:table-row>
        <table:table-row table:style-name="ro1">
          <table:table-cell office:value-type="time" office:time-value="PT07H55M40S" calcext:value-type="time">
            <text:p>07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007" calcext:value-type="float">
            <text:p>970,7007</text:p>
          </table:table-cell>
        </table:table-row>
        <table:table-row table:style-name="ro1">
          <table:table-cell office:value-type="time" office:time-value="PT07H55M50S" calcext:value-type="time">
            <text:p>07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032" calcext:value-type="float">
            <text:p>970,7032</text:p>
          </table:table-cell>
        </table:table-row>
        <table:table-row table:style-name="ro1">
          <table:table-cell office:value-type="time" office:time-value="PT07H56M00S" calcext:value-type="time">
            <text:p>07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047" calcext:value-type="float">
            <text:p>970,7047</text:p>
          </table:table-cell>
        </table:table-row>
        <table:table-row table:style-name="ro1">
          <table:table-cell office:value-type="time" office:time-value="PT07H56M10S" calcext:value-type="time">
            <text:p>07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7063" calcext:value-type="float">
            <text:p>970,7063</text:p>
          </table:table-cell>
        </table:table-row>
        <table:table-row table:style-name="ro1">
          <table:table-cell office:value-type="time" office:time-value="PT07H56M20S" calcext:value-type="time">
            <text:p>07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7083" calcext:value-type="float">
            <text:p>970,7083</text:p>
          </table:table-cell>
        </table:table-row>
        <table:table-row table:style-name="ro1">
          <table:table-cell office:value-type="time" office:time-value="PT07H56M30S" calcext:value-type="time">
            <text:p>07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106" calcext:value-type="float">
            <text:p>970,7106</text:p>
          </table:table-cell>
        </table:table-row>
        <table:table-row table:style-name="ro1">
          <table:table-cell office:value-type="time" office:time-value="PT07H56M40S" calcext:value-type="time">
            <text:p>07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131" calcext:value-type="float">
            <text:p>970,7131</text:p>
          </table:table-cell>
        </table:table-row>
        <table:table-row table:style-name="ro1">
          <table:table-cell office:value-type="time" office:time-value="PT07H56M50S" calcext:value-type="time">
            <text:p>07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152" calcext:value-type="float">
            <text:p>970,7152</text:p>
          </table:table-cell>
        </table:table-row>
        <table:table-row table:style-name="ro1">
          <table:table-cell office:value-type="time" office:time-value="PT07H57M00S" calcext:value-type="time">
            <text:p>07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171" calcext:value-type="float">
            <text:p>970,7171</text:p>
          </table:table-cell>
        </table:table-row>
        <table:table-row table:style-name="ro1">
          <table:table-cell office:value-type="time" office:time-value="PT07H57M10S" calcext:value-type="time">
            <text:p>07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198" calcext:value-type="float">
            <text:p>970,7198</text:p>
          </table:table-cell>
        </table:table-row>
        <table:table-row table:style-name="ro1">
          <table:table-cell office:value-type="time" office:time-value="PT07H57M20S" calcext:value-type="time">
            <text:p>07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7226" calcext:value-type="float">
            <text:p>970,7226</text:p>
          </table:table-cell>
        </table:table-row>
        <table:table-row table:style-name="ro1">
          <table:table-cell office:value-type="time" office:time-value="PT07H57M30S" calcext:value-type="time">
            <text:p>07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241" calcext:value-type="float">
            <text:p>970,7241</text:p>
          </table:table-cell>
        </table:table-row>
        <table:table-row table:style-name="ro1">
          <table:table-cell office:value-type="time" office:time-value="PT07H57M40S" calcext:value-type="time">
            <text:p>07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262" calcext:value-type="float">
            <text:p>970,7262</text:p>
          </table:table-cell>
        </table:table-row>
        <table:table-row table:style-name="ro1">
          <table:table-cell office:value-type="time" office:time-value="PT07H57M50S" calcext:value-type="time">
            <text:p>07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7288" calcext:value-type="float">
            <text:p>970,7288</text:p>
          </table:table-cell>
        </table:table-row>
        <table:table-row table:style-name="ro1">
          <table:table-cell office:value-type="time" office:time-value="PT07H58M00S" calcext:value-type="time">
            <text:p>07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315" calcext:value-type="float">
            <text:p>970,7315</text:p>
          </table:table-cell>
        </table:table-row>
        <table:table-row table:style-name="ro1">
          <table:table-cell office:value-type="time" office:time-value="PT07H58M10S" calcext:value-type="time">
            <text:p>07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342" calcext:value-type="float">
            <text:p>970,7342</text:p>
          </table:table-cell>
        </table:table-row>
        <table:table-row table:style-name="ro1">
          <table:table-cell office:value-type="time" office:time-value="PT07H58M20S" calcext:value-type="time">
            <text:p>07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7368" calcext:value-type="float">
            <text:p>970,7368</text:p>
          </table:table-cell>
        </table:table-row>
        <table:table-row table:style-name="ro1">
          <table:table-cell office:value-type="time" office:time-value="PT07H58M30S" calcext:value-type="time">
            <text:p>07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7389" calcext:value-type="float">
            <text:p>970,7389</text:p>
          </table:table-cell>
        </table:table-row>
        <table:table-row table:style-name="ro1">
          <table:table-cell office:value-type="time" office:time-value="PT07H58M40S" calcext:value-type="time">
            <text:p>07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41" calcext:value-type="float">
            <text:p>970,741</text:p>
          </table:table-cell>
        </table:table-row>
        <table:table-row table:style-name="ro1">
          <table:table-cell office:value-type="time" office:time-value="PT07H58M50S" calcext:value-type="time">
            <text:p>07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431" calcext:value-type="float">
            <text:p>970,7431</text:p>
          </table:table-cell>
        </table:table-row>
        <table:table-row table:style-name="ro1">
          <table:table-cell office:value-type="time" office:time-value="PT07H59M00S" calcext:value-type="time">
            <text:p>07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7448" calcext:value-type="float">
            <text:p>970,7448</text:p>
          </table:table-cell>
        </table:table-row>
        <table:table-row table:style-name="ro1">
          <table:table-cell office:value-type="time" office:time-value="PT07H59M10S" calcext:value-type="time">
            <text:p>07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472" calcext:value-type="float">
            <text:p>970,7472</text:p>
          </table:table-cell>
        </table:table-row>
        <table:table-row table:style-name="ro1">
          <table:table-cell office:value-type="time" office:time-value="PT07H59M20S" calcext:value-type="time">
            <text:p>07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7498" calcext:value-type="float">
            <text:p>970,7498</text:p>
          </table:table-cell>
        </table:table-row>
        <table:table-row table:style-name="ro1">
          <table:table-cell office:value-type="time" office:time-value="PT07H59M30S" calcext:value-type="time">
            <text:p>07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522" calcext:value-type="float">
            <text:p>970,7522</text:p>
          </table:table-cell>
        </table:table-row>
        <table:table-row table:style-name="ro1">
          <table:table-cell office:value-type="time" office:time-value="PT07H59M40S" calcext:value-type="time">
            <text:p>07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544" calcext:value-type="float">
            <text:p>970,7544</text:p>
          </table:table-cell>
        </table:table-row>
        <table:table-row table:style-name="ro1">
          <table:table-cell office:value-type="time" office:time-value="PT07H59M50S" calcext:value-type="time">
            <text:p>07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7568" calcext:value-type="float">
            <text:p>970,7568</text:p>
          </table:table-cell>
        </table:table-row>
        <table:table-row table:style-name="ro1">
          <table:table-cell office:value-type="time" office:time-value="PT07H59M59S" calcext:value-type="time">
            <text:p>07:59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7597" calcext:value-type="float">
            <text:p>970,7597</text:p>
          </table:table-cell>
        </table:table-row>
        <table:table-row table:style-name="ro1">
          <table:table-cell office:value-type="time" office:time-value="PT08H00M10S" calcext:value-type="time">
            <text:p>08:0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7624" calcext:value-type="float">
            <text:p>970,7624</text:p>
          </table:table-cell>
        </table:table-row>
        <table:table-row table:style-name="ro1">
          <table:table-cell office:value-type="time" office:time-value="PT08H00M20S" calcext:value-type="time">
            <text:p>08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642" calcext:value-type="float">
            <text:p>970,7642</text:p>
          </table:table-cell>
        </table:table-row>
        <table:table-row table:style-name="ro1">
          <table:table-cell office:value-type="time" office:time-value="PT08H00M30S" calcext:value-type="time">
            <text:p>08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7665" calcext:value-type="float">
            <text:p>970,7665</text:p>
          </table:table-cell>
        </table:table-row>
        <table:table-row table:style-name="ro1">
          <table:table-cell office:value-type="time" office:time-value="PT08H00M40S" calcext:value-type="time">
            <text:p>08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7688" calcext:value-type="float">
            <text:p>970,7688</text:p>
          </table:table-cell>
        </table:table-row>
        <table:table-row table:style-name="ro1">
          <table:table-cell office:value-type="time" office:time-value="PT08H00M50S" calcext:value-type="time">
            <text:p>08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709" calcext:value-type="float">
            <text:p>970,7709</text:p>
          </table:table-cell>
        </table:table-row>
        <table:table-row table:style-name="ro1">
          <table:table-cell office:value-type="time" office:time-value="PT08H01M00S" calcext:value-type="time">
            <text:p>08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726" calcext:value-type="float">
            <text:p>970,7726</text:p>
          </table:table-cell>
        </table:table-row>
        <table:table-row table:style-name="ro1">
          <table:table-cell office:value-type="time" office:time-value="PT08H01M10S" calcext:value-type="time">
            <text:p>08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748" calcext:value-type="float">
            <text:p>970,7748</text:p>
          </table:table-cell>
        </table:table-row>
        <table:table-row table:style-name="ro1">
          <table:table-cell office:value-type="time" office:time-value="PT08H01M20S" calcext:value-type="time">
            <text:p>08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771" calcext:value-type="float">
            <text:p>970,7771</text:p>
          </table:table-cell>
        </table:table-row>
        <table:table-row table:style-name="ro1">
          <table:table-cell office:value-type="time" office:time-value="PT08H01M30S" calcext:value-type="time">
            <text:p>08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779" calcext:value-type="float">
            <text:p>970,779</text:p>
          </table:table-cell>
        </table:table-row>
        <table:table-row table:style-name="ro1">
          <table:table-cell office:value-type="time" office:time-value="PT08H01M40S" calcext:value-type="time">
            <text:p>08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7811" calcext:value-type="float">
            <text:p>970,7811</text:p>
          </table:table-cell>
        </table:table-row>
        <table:table-row table:style-name="ro1">
          <table:table-cell office:value-type="time" office:time-value="PT08H01M50S" calcext:value-type="time">
            <text:p>08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7836" calcext:value-type="float">
            <text:p>970,7836</text:p>
          </table:table-cell>
        </table:table-row>
        <table:table-row table:style-name="ro1">
          <table:table-cell office:value-type="time" office:time-value="PT08H02M00S" calcext:value-type="time">
            <text:p>08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7862" calcext:value-type="float">
            <text:p>970,7862</text:p>
          </table:table-cell>
        </table:table-row>
        <table:table-row table:style-name="ro1">
          <table:table-cell office:value-type="time" office:time-value="PT08H02M10S" calcext:value-type="time">
            <text:p>08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7887" calcext:value-type="float">
            <text:p>970,7887</text:p>
          </table:table-cell>
        </table:table-row>
        <table:table-row table:style-name="ro1">
          <table:table-cell office:value-type="time" office:time-value="PT08H02M20S" calcext:value-type="time">
            <text:p>08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7909" calcext:value-type="float">
            <text:p>970,7909</text:p>
          </table:table-cell>
        </table:table-row>
        <table:table-row table:style-name="ro1">
          <table:table-cell office:value-type="time" office:time-value="PT08H02M29S" calcext:value-type="time">
            <text:p>08:02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7931" calcext:value-type="float">
            <text:p>970,7931</text:p>
          </table:table-cell>
        </table:table-row>
        <table:table-row table:style-name="ro1">
          <table:table-cell office:value-type="time" office:time-value="PT08H02M40S" calcext:value-type="time">
            <text:p>08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7956" calcext:value-type="float">
            <text:p>970,7956</text:p>
          </table:table-cell>
        </table:table-row>
        <table:table-row table:style-name="ro1">
          <table:table-cell office:value-type="time" office:time-value="PT08H02M50S" calcext:value-type="time">
            <text:p>08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7984" calcext:value-type="float">
            <text:p>970,7984</text:p>
          </table:table-cell>
        </table:table-row>
        <table:table-row table:style-name="ro1">
          <table:table-cell office:value-type="time" office:time-value="PT08H03M00S" calcext:value-type="time">
            <text:p>08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01" calcext:value-type="float">
            <text:p>970,801</text:p>
          </table:table-cell>
        </table:table-row>
        <table:table-row table:style-name="ro1">
          <table:table-cell office:value-type="time" office:time-value="PT08H03M10S" calcext:value-type="time">
            <text:p>08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035" calcext:value-type="float">
            <text:p>970,8035</text:p>
          </table:table-cell>
        </table:table-row>
        <table:table-row table:style-name="ro1">
          <table:table-cell office:value-type="time" office:time-value="PT08H03M20S" calcext:value-type="time">
            <text:p>08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059" calcext:value-type="float">
            <text:p>970,8059</text:p>
          </table:table-cell>
        </table:table-row>
        <table:table-row table:style-name="ro1">
          <table:table-cell office:value-type="time" office:time-value="PT08H03M30S" calcext:value-type="time">
            <text:p>08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8081" calcext:value-type="float">
            <text:p>970,8081</text:p>
          </table:table-cell>
        </table:table-row>
        <table:table-row table:style-name="ro1">
          <table:table-cell office:value-type="time" office:time-value="PT08H03M40S" calcext:value-type="time">
            <text:p>08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105" calcext:value-type="float">
            <text:p>970,8105</text:p>
          </table:table-cell>
        </table:table-row>
        <table:table-row table:style-name="ro1">
          <table:table-cell office:value-type="time" office:time-value="PT08H03M50S" calcext:value-type="time">
            <text:p>08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127" calcext:value-type="float">
            <text:p>970,8127</text:p>
          </table:table-cell>
        </table:table-row>
        <table:table-row table:style-name="ro1">
          <table:table-cell office:value-type="time" office:time-value="PT08H04M00S" calcext:value-type="time">
            <text:p>08:0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148" calcext:value-type="float">
            <text:p>970,8148</text:p>
          </table:table-cell>
        </table:table-row>
        <table:table-row table:style-name="ro1">
          <table:table-cell office:value-type="time" office:time-value="PT08H04M10S" calcext:value-type="time">
            <text:p>08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172" calcext:value-type="float">
            <text:p>970,8172</text:p>
          </table:table-cell>
        </table:table-row>
        <table:table-row table:style-name="ro1">
          <table:table-cell office:value-type="time" office:time-value="PT08H04M20S" calcext:value-type="time">
            <text:p>08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195" calcext:value-type="float">
            <text:p>970,8195</text:p>
          </table:table-cell>
        </table:table-row>
        <table:table-row table:style-name="ro1">
          <table:table-cell office:value-type="time" office:time-value="PT08H04M30S" calcext:value-type="time">
            <text:p>08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216" calcext:value-type="float">
            <text:p>970,8216</text:p>
          </table:table-cell>
        </table:table-row>
        <table:table-row table:style-name="ro1">
          <table:table-cell office:value-type="time" office:time-value="PT08H04M40S" calcext:value-type="time">
            <text:p>08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238" calcext:value-type="float">
            <text:p>970,8238</text:p>
          </table:table-cell>
        </table:table-row>
        <table:table-row table:style-name="ro1">
          <table:table-cell office:value-type="time" office:time-value="PT08H04M50S" calcext:value-type="time">
            <text:p>08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259" calcext:value-type="float">
            <text:p>970,8259</text:p>
          </table:table-cell>
        </table:table-row>
        <table:table-row table:style-name="ro1">
          <table:table-cell office:value-type="time" office:time-value="PT08H05M00S" calcext:value-type="time">
            <text:p>08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281" calcext:value-type="float">
            <text:p>970,8281</text:p>
          </table:table-cell>
        </table:table-row>
        <table:table-row table:style-name="ro1">
          <table:table-cell office:value-type="time" office:time-value="PT08H05M10S" calcext:value-type="time">
            <text:p>08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8301" calcext:value-type="float">
            <text:p>970,8301</text:p>
          </table:table-cell>
        </table:table-row>
        <table:table-row table:style-name="ro1">
          <table:table-cell office:value-type="time" office:time-value="PT08H05M20S" calcext:value-type="time">
            <text:p>08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322" calcext:value-type="float">
            <text:p>970,8322</text:p>
          </table:table-cell>
        </table:table-row>
        <table:table-row table:style-name="ro1">
          <table:table-cell office:value-type="time" office:time-value="PT08H05M30S" calcext:value-type="time">
            <text:p>08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341" calcext:value-type="float">
            <text:p>970,8341</text:p>
          </table:table-cell>
        </table:table-row>
        <table:table-row table:style-name="ro1">
          <table:table-cell office:value-type="time" office:time-value="PT08H05M40S" calcext:value-type="time">
            <text:p>08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361" calcext:value-type="float">
            <text:p>970,8361</text:p>
          </table:table-cell>
        </table:table-row>
        <table:table-row table:style-name="ro1">
          <table:table-cell office:value-type="time" office:time-value="PT08H05M50S" calcext:value-type="time">
            <text:p>08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379" calcext:value-type="float">
            <text:p>970,8379</text:p>
          </table:table-cell>
        </table:table-row>
        <table:table-row table:style-name="ro1">
          <table:table-cell office:value-type="time" office:time-value="PT08H06M00S" calcext:value-type="time">
            <text:p>08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397" calcext:value-type="float">
            <text:p>970,8397</text:p>
          </table:table-cell>
        </table:table-row>
        <table:table-row table:style-name="ro1">
          <table:table-cell office:value-type="time" office:time-value="PT08H06M10S" calcext:value-type="time">
            <text:p>08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8415" calcext:value-type="float">
            <text:p>970,8415</text:p>
          </table:table-cell>
        </table:table-row>
        <table:table-row table:style-name="ro1">
          <table:table-cell office:value-type="time" office:time-value="PT08H06M20S" calcext:value-type="time">
            <text:p>08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438" calcext:value-type="float">
            <text:p>970,8438</text:p>
          </table:table-cell>
        </table:table-row>
        <table:table-row table:style-name="ro1">
          <table:table-cell office:value-type="time" office:time-value="PT08H06M30S" calcext:value-type="time">
            <text:p>08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461" calcext:value-type="float">
            <text:p>970,8461</text:p>
          </table:table-cell>
        </table:table-row>
        <table:table-row table:style-name="ro1">
          <table:table-cell office:value-type="time" office:time-value="PT08H06M40S" calcext:value-type="time">
            <text:p>08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48" calcext:value-type="float">
            <text:p>970,848</text:p>
          </table:table-cell>
        </table:table-row>
        <table:table-row table:style-name="ro1">
          <table:table-cell office:value-type="time" office:time-value="PT08H06M50S" calcext:value-type="time">
            <text:p>08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499" calcext:value-type="float">
            <text:p>970,8499</text:p>
          </table:table-cell>
        </table:table-row>
        <table:table-row table:style-name="ro1">
          <table:table-cell office:value-type="time" office:time-value="PT08H07M00S" calcext:value-type="time">
            <text:p>08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527" calcext:value-type="float">
            <text:p>970,8527</text:p>
          </table:table-cell>
        </table:table-row>
        <table:table-row table:style-name="ro1">
          <table:table-cell office:value-type="time" office:time-value="PT08H07M10S" calcext:value-type="time">
            <text:p>08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8547" calcext:value-type="float">
            <text:p>970,8547</text:p>
          </table:table-cell>
        </table:table-row>
        <table:table-row table:style-name="ro1">
          <table:table-cell office:value-type="time" office:time-value="PT08H07M20S" calcext:value-type="time">
            <text:p>08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856" calcext:value-type="float">
            <text:p>970,856</text:p>
          </table:table-cell>
        </table:table-row>
        <table:table-row table:style-name="ro1">
          <table:table-cell office:value-type="time" office:time-value="PT08H07M30S" calcext:value-type="time">
            <text:p>08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576" calcext:value-type="float">
            <text:p>970,8576</text:p>
          </table:table-cell>
        </table:table-row>
        <table:table-row table:style-name="ro1">
          <table:table-cell office:value-type="time" office:time-value="PT08H07M40S" calcext:value-type="time">
            <text:p>08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594" calcext:value-type="float">
            <text:p>970,8594</text:p>
          </table:table-cell>
        </table:table-row>
        <table:table-row table:style-name="ro1">
          <table:table-cell office:value-type="time" office:time-value="PT08H07M50S" calcext:value-type="time">
            <text:p>08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8619" calcext:value-type="float">
            <text:p>970,8619</text:p>
          </table:table-cell>
        </table:table-row>
        <table:table-row table:style-name="ro1">
          <table:table-cell office:value-type="time" office:time-value="PT08H07M59S" calcext:value-type="time">
            <text:p>08:07:5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646" calcext:value-type="float">
            <text:p>970,8646</text:p>
          </table:table-cell>
        </table:table-row>
        <table:table-row table:style-name="ro1">
          <table:table-cell office:value-type="time" office:time-value="PT08H08M10S" calcext:value-type="time">
            <text:p>08:0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665" calcext:value-type="float">
            <text:p>970,8665</text:p>
          </table:table-cell>
        </table:table-row>
        <table:table-row table:style-name="ro1">
          <table:table-cell office:value-type="time" office:time-value="PT08H08M20S" calcext:value-type="time">
            <text:p>08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688" calcext:value-type="float">
            <text:p>970,8688</text:p>
          </table:table-cell>
        </table:table-row>
        <table:table-row table:style-name="ro1">
          <table:table-cell office:value-type="time" office:time-value="PT08H08M30S" calcext:value-type="time">
            <text:p>08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706" calcext:value-type="float">
            <text:p>970,8706</text:p>
          </table:table-cell>
        </table:table-row>
        <table:table-row table:style-name="ro1">
          <table:table-cell office:value-type="time" office:time-value="PT08H08M40S" calcext:value-type="time">
            <text:p>08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722" calcext:value-type="float">
            <text:p>970,8722</text:p>
          </table:table-cell>
        </table:table-row>
        <table:table-row table:style-name="ro1">
          <table:table-cell office:value-type="time" office:time-value="PT08H08M50S" calcext:value-type="time">
            <text:p>08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743" calcext:value-type="float">
            <text:p>970,8743</text:p>
          </table:table-cell>
        </table:table-row>
        <table:table-row table:style-name="ro1">
          <table:table-cell office:value-type="time" office:time-value="PT08H09M00S" calcext:value-type="time">
            <text:p>08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762" calcext:value-type="float">
            <text:p>970,8762</text:p>
          </table:table-cell>
        </table:table-row>
        <table:table-row table:style-name="ro1">
          <table:table-cell office:value-type="time" office:time-value="PT08H09M10S" calcext:value-type="time">
            <text:p>08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783" calcext:value-type="float">
            <text:p>970,8783</text:p>
          </table:table-cell>
        </table:table-row>
        <table:table-row table:style-name="ro1">
          <table:table-cell office:value-type="time" office:time-value="PT08H09M20S" calcext:value-type="time">
            <text:p>08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804" calcext:value-type="float">
            <text:p>970,8804</text:p>
          </table:table-cell>
        </table:table-row>
        <table:table-row table:style-name="ro1">
          <table:table-cell office:value-type="time" office:time-value="PT08H09M30S" calcext:value-type="time">
            <text:p>08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882" calcext:value-type="float">
            <text:p>970,882</text:p>
          </table:table-cell>
        </table:table-row>
        <table:table-row table:style-name="ro1">
          <table:table-cell office:value-type="time" office:time-value="PT08H09M40S" calcext:value-type="time">
            <text:p>08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837" calcext:value-type="float">
            <text:p>970,8837</text:p>
          </table:table-cell>
        </table:table-row>
        <table:table-row table:style-name="ro1">
          <table:table-cell office:value-type="time" office:time-value="PT08H09M50S" calcext:value-type="time">
            <text:p>08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8855" calcext:value-type="float">
            <text:p>970,8855</text:p>
          </table:table-cell>
        </table:table-row>
        <table:table-row table:style-name="ro1">
          <table:table-cell office:value-type="time" office:time-value="PT08H10M00S" calcext:value-type="time">
            <text:p>08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8874" calcext:value-type="float">
            <text:p>970,8874</text:p>
          </table:table-cell>
        </table:table-row>
        <table:table-row table:style-name="ro1">
          <table:table-cell office:value-type="time" office:time-value="PT08H10M10S" calcext:value-type="time">
            <text:p>08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8899" calcext:value-type="float">
            <text:p>970,8899</text:p>
          </table:table-cell>
        </table:table-row>
        <table:table-row table:style-name="ro1">
          <table:table-cell office:value-type="time" office:time-value="PT08H10M20S" calcext:value-type="time">
            <text:p>08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8921" calcext:value-type="float">
            <text:p>970,8921</text:p>
          </table:table-cell>
        </table:table-row>
        <table:table-row table:style-name="ro1">
          <table:table-cell office:value-type="time" office:time-value="PT08H10M29S" calcext:value-type="time">
            <text:p>08:10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8943" calcext:value-type="float">
            <text:p>970,8943</text:p>
          </table:table-cell>
        </table:table-row>
        <table:table-row table:style-name="ro1">
          <table:table-cell office:value-type="time" office:time-value="PT08H10M40S" calcext:value-type="time">
            <text:p>08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965" calcext:value-type="float">
            <text:p>970,8965</text:p>
          </table:table-cell>
        </table:table-row>
        <table:table-row table:style-name="ro1">
          <table:table-cell office:value-type="time" office:time-value="PT08H10M50S" calcext:value-type="time">
            <text:p>08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8982" calcext:value-type="float">
            <text:p>970,8982</text:p>
          </table:table-cell>
        </table:table-row>
        <table:table-row table:style-name="ro1">
          <table:table-cell office:value-type="time" office:time-value="PT08H11M00S" calcext:value-type="time">
            <text:p>08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8996" calcext:value-type="float">
            <text:p>970,8996</text:p>
          </table:table-cell>
        </table:table-row>
        <table:table-row table:style-name="ro1">
          <table:table-cell office:value-type="time" office:time-value="PT08H11M10S" calcext:value-type="time">
            <text:p>08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012" calcext:value-type="float">
            <text:p>970,9012</text:p>
          </table:table-cell>
        </table:table-row>
        <table:table-row table:style-name="ro1">
          <table:table-cell office:value-type="time" office:time-value="PT08H11M20S" calcext:value-type="time">
            <text:p>08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031" calcext:value-type="float">
            <text:p>970,9031</text:p>
          </table:table-cell>
        </table:table-row>
        <table:table-row table:style-name="ro1">
          <table:table-cell office:value-type="time" office:time-value="PT08H11M30S" calcext:value-type="time">
            <text:p>08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049" calcext:value-type="float">
            <text:p>970,9049</text:p>
          </table:table-cell>
        </table:table-row>
        <table:table-row table:style-name="ro1">
          <table:table-cell office:value-type="time" office:time-value="PT08H11M40S" calcext:value-type="time">
            <text:p>08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9067" calcext:value-type="float">
            <text:p>970,9067</text:p>
          </table:table-cell>
        </table:table-row>
        <table:table-row table:style-name="ro1">
          <table:table-cell office:value-type="time" office:time-value="PT08H11M50S" calcext:value-type="time">
            <text:p>08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089" calcext:value-type="float">
            <text:p>970,9089</text:p>
          </table:table-cell>
        </table:table-row>
        <table:table-row table:style-name="ro1">
          <table:table-cell office:value-type="time" office:time-value="PT08H12M00S" calcext:value-type="time">
            <text:p>08:1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108" calcext:value-type="float">
            <text:p>970,9108</text:p>
          </table:table-cell>
        </table:table-row>
        <table:table-row table:style-name="ro1">
          <table:table-cell office:value-type="time" office:time-value="PT08H12M10S" calcext:value-type="time">
            <text:p>08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129" calcext:value-type="float">
            <text:p>970,9129</text:p>
          </table:table-cell>
        </table:table-row>
        <table:table-row table:style-name="ro1">
          <table:table-cell office:value-type="time" office:time-value="PT08H12M20S" calcext:value-type="time">
            <text:p>08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147" calcext:value-type="float">
            <text:p>970,9147</text:p>
          </table:table-cell>
        </table:table-row>
        <table:table-row table:style-name="ro1">
          <table:table-cell office:value-type="time" office:time-value="PT08H12M30S" calcext:value-type="time">
            <text:p>08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166" calcext:value-type="float">
            <text:p>970,9166</text:p>
          </table:table-cell>
        </table:table-row>
        <table:table-row table:style-name="ro1">
          <table:table-cell office:value-type="time" office:time-value="PT08H12M40S" calcext:value-type="time">
            <text:p>08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189" calcext:value-type="float">
            <text:p>970,9189</text:p>
          </table:table-cell>
        </table:table-row>
        <table:table-row table:style-name="ro1">
          <table:table-cell office:value-type="time" office:time-value="PT08H12M50S" calcext:value-type="time">
            <text:p>08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211" calcext:value-type="float">
            <text:p>970,9211</text:p>
          </table:table-cell>
        </table:table-row>
        <table:table-row table:style-name="ro1">
          <table:table-cell office:value-type="time" office:time-value="PT08H13M00S" calcext:value-type="time">
            <text:p>08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9231" calcext:value-type="float">
            <text:p>970,9231</text:p>
          </table:table-cell>
        </table:table-row>
        <table:table-row table:style-name="ro1">
          <table:table-cell office:value-type="time" office:time-value="PT08H13M10S" calcext:value-type="time">
            <text:p>08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9253" calcext:value-type="float">
            <text:p>970,9253</text:p>
          </table:table-cell>
        </table:table-row>
        <table:table-row table:style-name="ro1">
          <table:table-cell office:value-type="time" office:time-value="PT08H13M20S" calcext:value-type="time">
            <text:p>08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271" calcext:value-type="float">
            <text:p>970,9271</text:p>
          </table:table-cell>
        </table:table-row>
        <table:table-row table:style-name="ro1">
          <table:table-cell office:value-type="time" office:time-value="PT08H13M30S" calcext:value-type="time">
            <text:p>08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287" calcext:value-type="float">
            <text:p>970,9287</text:p>
          </table:table-cell>
        </table:table-row>
        <table:table-row table:style-name="ro1">
          <table:table-cell office:value-type="time" office:time-value="PT08H13M40S" calcext:value-type="time">
            <text:p>08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304" calcext:value-type="float">
            <text:p>970,9304</text:p>
          </table:table-cell>
        </table:table-row>
        <table:table-row table:style-name="ro1">
          <table:table-cell office:value-type="time" office:time-value="PT08H13M50S" calcext:value-type="time">
            <text:p>08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324" calcext:value-type="float">
            <text:p>970,9324</text:p>
          </table:table-cell>
        </table:table-row>
        <table:table-row table:style-name="ro1">
          <table:table-cell office:value-type="time" office:time-value="PT08H14M00S" calcext:value-type="time">
            <text:p>08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344" calcext:value-type="float">
            <text:p>970,9344</text:p>
          </table:table-cell>
        </table:table-row>
        <table:table-row table:style-name="ro1">
          <table:table-cell office:value-type="time" office:time-value="PT08H14M10S" calcext:value-type="time">
            <text:p>08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363" calcext:value-type="float">
            <text:p>970,9363</text:p>
          </table:table-cell>
        </table:table-row>
        <table:table-row table:style-name="ro1">
          <table:table-cell office:value-type="time" office:time-value="PT08H14M20S" calcext:value-type="time">
            <text:p>08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383" calcext:value-type="float">
            <text:p>970,9383</text:p>
          </table:table-cell>
        </table:table-row>
        <table:table-row table:style-name="ro1">
          <table:table-cell office:value-type="time" office:time-value="PT08H14M30S" calcext:value-type="time">
            <text:p>08:1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404" calcext:value-type="float">
            <text:p>970,9404</text:p>
          </table:table-cell>
        </table:table-row>
        <table:table-row table:style-name="ro1">
          <table:table-cell office:value-type="time" office:time-value="PT08H14M40S" calcext:value-type="time">
            <text:p>08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427" calcext:value-type="float">
            <text:p>970,9427</text:p>
          </table:table-cell>
        </table:table-row>
        <table:table-row table:style-name="ro1">
          <table:table-cell office:value-type="time" office:time-value="PT08H14M50S" calcext:value-type="time">
            <text:p>08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448" calcext:value-type="float">
            <text:p>970,9448</text:p>
          </table:table-cell>
        </table:table-row>
        <table:table-row table:style-name="ro1">
          <table:table-cell office:value-type="time" office:time-value="PT08H15M00S" calcext:value-type="time">
            <text:p>08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9469" calcext:value-type="float">
            <text:p>970,9469</text:p>
          </table:table-cell>
        </table:table-row>
        <table:table-row table:style-name="ro1">
          <table:table-cell office:value-type="time" office:time-value="PT08H15M10S" calcext:value-type="time">
            <text:p>08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489" calcext:value-type="float">
            <text:p>970,9489</text:p>
          </table:table-cell>
        </table:table-row>
        <table:table-row table:style-name="ro1">
          <table:table-cell office:value-type="time" office:time-value="PT08H15M20S" calcext:value-type="time">
            <text:p>08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512" calcext:value-type="float">
            <text:p>970,9512</text:p>
          </table:table-cell>
        </table:table-row>
        <table:table-row table:style-name="ro1">
          <table:table-cell office:value-type="time" office:time-value="PT08H15M30S" calcext:value-type="time">
            <text:p>08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539" calcext:value-type="float">
            <text:p>970,9539</text:p>
          </table:table-cell>
        </table:table-row>
        <table:table-row table:style-name="ro1">
          <table:table-cell office:value-type="time" office:time-value="PT08H15M40S" calcext:value-type="time">
            <text:p>08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561" calcext:value-type="float">
            <text:p>970,9561</text:p>
          </table:table-cell>
        </table:table-row>
        <table:table-row table:style-name="ro1">
          <table:table-cell office:value-type="time" office:time-value="PT08H15M50S" calcext:value-type="time">
            <text:p>08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581" calcext:value-type="float">
            <text:p>970,9581</text:p>
          </table:table-cell>
        </table:table-row>
        <table:table-row table:style-name="ro1">
          <table:table-cell office:value-type="time" office:time-value="PT08H16M00S" calcext:value-type="time">
            <text:p>08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601" calcext:value-type="float">
            <text:p>970,9601</text:p>
          </table:table-cell>
        </table:table-row>
        <table:table-row table:style-name="ro1">
          <table:table-cell office:value-type="time" office:time-value="PT08H16M10S" calcext:value-type="time">
            <text:p>08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622" calcext:value-type="float">
            <text:p>970,9622</text:p>
          </table:table-cell>
        </table:table-row>
        <table:table-row table:style-name="ro1">
          <table:table-cell office:value-type="time" office:time-value="PT08H16M20S" calcext:value-type="time">
            <text:p>08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642" calcext:value-type="float">
            <text:p>970,9642</text:p>
          </table:table-cell>
        </table:table-row>
        <table:table-row table:style-name="ro1">
          <table:table-cell office:value-type="time" office:time-value="PT08H16M30S" calcext:value-type="time">
            <text:p>08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663" calcext:value-type="float">
            <text:p>970,9663</text:p>
          </table:table-cell>
        </table:table-row>
        <table:table-row table:style-name="ro1">
          <table:table-cell office:value-type="time" office:time-value="PT08H16M40S" calcext:value-type="time">
            <text:p>08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679" calcext:value-type="float">
            <text:p>970,9679</text:p>
          </table:table-cell>
        </table:table-row>
        <table:table-row table:style-name="ro1">
          <table:table-cell office:value-type="time" office:time-value="PT08H16M50S" calcext:value-type="time">
            <text:p>08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7" calcext:value-type="float">
            <text:p>970,97</text:p>
          </table:table-cell>
        </table:table-row>
        <table:table-row table:style-name="ro1">
          <table:table-cell office:value-type="time" office:time-value="PT08H17M00S" calcext:value-type="time">
            <text:p>08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726" calcext:value-type="float">
            <text:p>970,9726</text:p>
          </table:table-cell>
        </table:table-row>
        <table:table-row table:style-name="ro1">
          <table:table-cell office:value-type="time" office:time-value="PT08H17M10S" calcext:value-type="time">
            <text:p>08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751" calcext:value-type="float">
            <text:p>970,9751</text:p>
          </table:table-cell>
        </table:table-row>
        <table:table-row table:style-name="ro1">
          <table:table-cell office:value-type="time" office:time-value="PT08H17M20S" calcext:value-type="time">
            <text:p>08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9767" calcext:value-type="float">
            <text:p>970,9767</text:p>
          </table:table-cell>
        </table:table-row>
        <table:table-row table:style-name="ro1">
          <table:table-cell office:value-type="time" office:time-value="PT08H17M30S" calcext:value-type="time">
            <text:p>08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0.9783" calcext:value-type="float">
            <text:p>970,9783</text:p>
          </table:table-cell>
        </table:table-row>
        <table:table-row table:style-name="ro1">
          <table:table-cell office:value-type="time" office:time-value="PT08H17M40S" calcext:value-type="time">
            <text:p>08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803" calcext:value-type="float">
            <text:p>970,9803</text:p>
          </table:table-cell>
        </table:table-row>
        <table:table-row table:style-name="ro1">
          <table:table-cell office:value-type="time" office:time-value="PT08H17M50S" calcext:value-type="time">
            <text:p>08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0.9827" calcext:value-type="float">
            <text:p>970,9827</text:p>
          </table:table-cell>
        </table:table-row>
        <table:table-row table:style-name="ro1">
          <table:table-cell office:value-type="time" office:time-value="PT08H18M00S" calcext:value-type="time">
            <text:p>08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0.9848" calcext:value-type="float">
            <text:p>970,9848</text:p>
          </table:table-cell>
        </table:table-row>
        <table:table-row table:style-name="ro1">
          <table:table-cell office:value-type="time" office:time-value="PT08H18M10S" calcext:value-type="time">
            <text:p>08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867" calcext:value-type="float">
            <text:p>970,9867</text:p>
          </table:table-cell>
        </table:table-row>
        <table:table-row table:style-name="ro1">
          <table:table-cell office:value-type="time" office:time-value="PT08H18M20S" calcext:value-type="time">
            <text:p>08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0.9887" calcext:value-type="float">
            <text:p>970,9887</text:p>
          </table:table-cell>
        </table:table-row>
        <table:table-row table:style-name="ro1">
          <table:table-cell office:value-type="time" office:time-value="PT08H18M29S" calcext:value-type="time">
            <text:p>08:18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0.991" calcext:value-type="float">
            <text:p>970,991</text:p>
          </table:table-cell>
        </table:table-row>
        <table:table-row table:style-name="ro1">
          <table:table-cell office:value-type="time" office:time-value="PT08H18M40S" calcext:value-type="time">
            <text:p>08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0.9933" calcext:value-type="float">
            <text:p>970,9933</text:p>
          </table:table-cell>
        </table:table-row>
        <table:table-row table:style-name="ro1">
          <table:table-cell office:value-type="time" office:time-value="PT08H18M50S" calcext:value-type="time">
            <text:p>08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0.9954" calcext:value-type="float">
            <text:p>970,9954</text:p>
          </table:table-cell>
        </table:table-row>
        <table:table-row table:style-name="ro1">
          <table:table-cell office:value-type="time" office:time-value="PT08H19M00S" calcext:value-type="time">
            <text:p>08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973" calcext:value-type="float">
            <text:p>970,9973</text:p>
          </table:table-cell>
        </table:table-row>
        <table:table-row table:style-name="ro1">
          <table:table-cell office:value-type="time" office:time-value="PT08H19M10S" calcext:value-type="time">
            <text:p>08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0.9992" calcext:value-type="float">
            <text:p>970,9992</text:p>
          </table:table-cell>
        </table:table-row>
        <table:table-row table:style-name="ro1">
          <table:table-cell office:value-type="time" office:time-value="PT08H19M20S" calcext:value-type="time">
            <text:p>08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015" calcext:value-type="float">
            <text:p>971,0015</text:p>
          </table:table-cell>
        </table:table-row>
        <table:table-row table:style-name="ro1">
          <table:table-cell office:value-type="time" office:time-value="PT08H19M30S" calcext:value-type="time">
            <text:p>08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035" calcext:value-type="float">
            <text:p>971,0035</text:p>
          </table:table-cell>
        </table:table-row>
        <table:table-row table:style-name="ro1">
          <table:table-cell office:value-type="time" office:time-value="PT08H19M40S" calcext:value-type="time">
            <text:p>08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056" calcext:value-type="float">
            <text:p>971,0056</text:p>
          </table:table-cell>
        </table:table-row>
        <table:table-row table:style-name="ro1">
          <table:table-cell office:value-type="time" office:time-value="PT08H19M50S" calcext:value-type="time">
            <text:p>08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1.0084" calcext:value-type="float">
            <text:p>971,0084</text:p>
          </table:table-cell>
        </table:table-row>
        <table:table-row table:style-name="ro1">
          <table:table-cell office:value-type="time" office:time-value="PT08H20M00S" calcext:value-type="time">
            <text:p>08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103" calcext:value-type="float">
            <text:p>971,0103</text:p>
          </table:table-cell>
        </table:table-row>
        <table:table-row table:style-name="ro1">
          <table:table-cell office:value-type="time" office:time-value="PT08H20M10S" calcext:value-type="time">
            <text:p>08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119" calcext:value-type="float">
            <text:p>971,0119</text:p>
          </table:table-cell>
        </table:table-row>
        <table:table-row table:style-name="ro1">
          <table:table-cell office:value-type="time" office:time-value="PT08H20M20S" calcext:value-type="time">
            <text:p>08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139" calcext:value-type="float">
            <text:p>971,0139</text:p>
          </table:table-cell>
        </table:table-row>
        <table:table-row table:style-name="ro1">
          <table:table-cell office:value-type="time" office:time-value="PT08H20M30S" calcext:value-type="time">
            <text:p>08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16" calcext:value-type="float">
            <text:p>971,016</text:p>
          </table:table-cell>
        </table:table-row>
        <table:table-row table:style-name="ro1">
          <table:table-cell office:value-type="time" office:time-value="PT08H20M40S" calcext:value-type="time">
            <text:p>08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185" calcext:value-type="float">
            <text:p>971,0185</text:p>
          </table:table-cell>
        </table:table-row>
        <table:table-row table:style-name="ro1">
          <table:table-cell office:value-type="time" office:time-value="PT08H20M50S" calcext:value-type="time">
            <text:p>08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209" calcext:value-type="float">
            <text:p>971,0209</text:p>
          </table:table-cell>
        </table:table-row>
        <table:table-row table:style-name="ro1">
          <table:table-cell office:value-type="time" office:time-value="PT08H21M00S" calcext:value-type="time">
            <text:p>08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229" calcext:value-type="float">
            <text:p>971,0229</text:p>
          </table:table-cell>
        </table:table-row>
        <table:table-row table:style-name="ro1">
          <table:table-cell office:value-type="time" office:time-value="PT08H21M10S" calcext:value-type="time">
            <text:p>08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0247" calcext:value-type="float">
            <text:p>971,0247</text:p>
          </table:table-cell>
        </table:table-row>
        <table:table-row table:style-name="ro1">
          <table:table-cell office:value-type="time" office:time-value="PT08H21M20S" calcext:value-type="time">
            <text:p>08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268" calcext:value-type="float">
            <text:p>971,0268</text:p>
          </table:table-cell>
        </table:table-row>
        <table:table-row table:style-name="ro1">
          <table:table-cell office:value-type="time" office:time-value="PT08H21M30S" calcext:value-type="time">
            <text:p>08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288" calcext:value-type="float">
            <text:p>971,0288</text:p>
          </table:table-cell>
        </table:table-row>
        <table:table-row table:style-name="ro1">
          <table:table-cell office:value-type="time" office:time-value="PT08H21M40S" calcext:value-type="time">
            <text:p>08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1.0308" calcext:value-type="float">
            <text:p>971,0308</text:p>
          </table:table-cell>
        </table:table-row>
        <table:table-row table:style-name="ro1">
          <table:table-cell office:value-type="time" office:time-value="PT08H21M50S" calcext:value-type="time">
            <text:p>08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0334" calcext:value-type="float">
            <text:p>971,0334</text:p>
          </table:table-cell>
        </table:table-row>
        <table:table-row table:style-name="ro1">
          <table:table-cell office:value-type="time" office:time-value="PT08H22M00S" calcext:value-type="time">
            <text:p>08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355" calcext:value-type="float">
            <text:p>971,0355</text:p>
          </table:table-cell>
        </table:table-row>
        <table:table-row table:style-name="ro1">
          <table:table-cell office:value-type="time" office:time-value="PT08H22M10S" calcext:value-type="time">
            <text:p>08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376" calcext:value-type="float">
            <text:p>971,0376</text:p>
          </table:table-cell>
        </table:table-row>
        <table:table-row table:style-name="ro1">
          <table:table-cell office:value-type="time" office:time-value="PT08H22M20S" calcext:value-type="time">
            <text:p>08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404" calcext:value-type="float">
            <text:p>971,0404</text:p>
          </table:table-cell>
        </table:table-row>
        <table:table-row table:style-name="ro1">
          <table:table-cell office:value-type="time" office:time-value="PT08H22M30S" calcext:value-type="time">
            <text:p>08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0432" calcext:value-type="float">
            <text:p>971,0432</text:p>
          </table:table-cell>
        </table:table-row>
        <table:table-row table:style-name="ro1">
          <table:table-cell office:value-type="time" office:time-value="PT08H22M40S" calcext:value-type="time">
            <text:p>08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453" calcext:value-type="float">
            <text:p>971,0453</text:p>
          </table:table-cell>
        </table:table-row>
        <table:table-row table:style-name="ro1">
          <table:table-cell office:value-type="time" office:time-value="PT08H22M50S" calcext:value-type="time">
            <text:p>08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467" calcext:value-type="float">
            <text:p>971,0467</text:p>
          </table:table-cell>
        </table:table-row>
        <table:table-row table:style-name="ro1">
          <table:table-cell office:value-type="time" office:time-value="PT08H23M00S" calcext:value-type="time">
            <text:p>08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483" calcext:value-type="float">
            <text:p>971,0483</text:p>
          </table:table-cell>
        </table:table-row>
        <table:table-row table:style-name="ro1">
          <table:table-cell office:value-type="time" office:time-value="PT08H23M10S" calcext:value-type="time">
            <text:p>08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1.05" calcext:value-type="float">
            <text:p>971,05</text:p>
          </table:table-cell>
        </table:table-row>
        <table:table-row table:style-name="ro1">
          <table:table-cell office:value-type="time" office:time-value="PT08H23M20S" calcext:value-type="time">
            <text:p>08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524" calcext:value-type="float">
            <text:p>971,0524</text:p>
          </table:table-cell>
        </table:table-row>
        <table:table-row table:style-name="ro1">
          <table:table-cell office:value-type="time" office:time-value="PT08H23M30S" calcext:value-type="time">
            <text:p>08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55" calcext:value-type="float">
            <text:p>971,055</text:p>
          </table:table-cell>
        </table:table-row>
        <table:table-row table:style-name="ro1">
          <table:table-cell office:value-type="time" office:time-value="PT08H23M40S" calcext:value-type="time">
            <text:p>08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571" calcext:value-type="float">
            <text:p>971,0571</text:p>
          </table:table-cell>
        </table:table-row>
        <table:table-row table:style-name="ro1">
          <table:table-cell office:value-type="time" office:time-value="PT08H23M50S" calcext:value-type="time">
            <text:p>08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0585" calcext:value-type="float">
            <text:p>971,0585</text:p>
          </table:table-cell>
        </table:table-row>
        <table:table-row table:style-name="ro1">
          <table:table-cell office:value-type="time" office:time-value="PT08H24M00S" calcext:value-type="time">
            <text:p>08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6" calcext:value-type="float">
            <text:p>971,06</text:p>
          </table:table-cell>
        </table:table-row>
        <table:table-row table:style-name="ro1">
          <table:table-cell office:value-type="time" office:time-value="PT08H24M10S" calcext:value-type="time">
            <text:p>08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619" calcext:value-type="float">
            <text:p>971,0619</text:p>
          </table:table-cell>
        </table:table-row>
        <table:table-row table:style-name="ro1">
          <table:table-cell office:value-type="time" office:time-value="PT08H24M20S" calcext:value-type="time">
            <text:p>08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637" calcext:value-type="float">
            <text:p>971,0637</text:p>
          </table:table-cell>
        </table:table-row>
        <table:table-row table:style-name="ro1">
          <table:table-cell office:value-type="time" office:time-value="PT08H24M30S" calcext:value-type="time">
            <text:p>08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0653" calcext:value-type="float">
            <text:p>971,0653</text:p>
          </table:table-cell>
        </table:table-row>
        <table:table-row table:style-name="ro1">
          <table:table-cell office:value-type="time" office:time-value="PT08H24M40S" calcext:value-type="time">
            <text:p>08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669" calcext:value-type="float">
            <text:p>971,0669</text:p>
          </table:table-cell>
        </table:table-row>
        <table:table-row table:style-name="ro1">
          <table:table-cell office:value-type="time" office:time-value="PT08H24M50S" calcext:value-type="time">
            <text:p>08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1.0694" calcext:value-type="float">
            <text:p>971,0694</text:p>
          </table:table-cell>
        </table:table-row>
        <table:table-row table:style-name="ro1">
          <table:table-cell office:value-type="time" office:time-value="PT08H25M00S" calcext:value-type="time">
            <text:p>08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707" calcext:value-type="float">
            <text:p>971,0707</text:p>
          </table:table-cell>
        </table:table-row>
        <table:table-row table:style-name="ro1">
          <table:table-cell office:value-type="time" office:time-value="PT08H25M10S" calcext:value-type="time">
            <text:p>08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72" calcext:value-type="float">
            <text:p>971,072</text:p>
          </table:table-cell>
        </table:table-row>
        <table:table-row table:style-name="ro1">
          <table:table-cell office:value-type="time" office:time-value="PT08H25M20S" calcext:value-type="time">
            <text:p>08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736" calcext:value-type="float">
            <text:p>971,0736</text:p>
          </table:table-cell>
        </table:table-row>
        <table:table-row table:style-name="ro1">
          <table:table-cell office:value-type="time" office:time-value="PT08H25M30S" calcext:value-type="time">
            <text:p>08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748" calcext:value-type="float">
            <text:p>971,0748</text:p>
          </table:table-cell>
        </table:table-row>
        <table:table-row table:style-name="ro1">
          <table:table-cell office:value-type="time" office:time-value="PT08H25M40S" calcext:value-type="time">
            <text:p>08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758" calcext:value-type="float">
            <text:p>971,0758</text:p>
          </table:table-cell>
        </table:table-row>
        <table:table-row table:style-name="ro1">
          <table:table-cell office:value-type="time" office:time-value="PT08H25M50S" calcext:value-type="time">
            <text:p>08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769" calcext:value-type="float">
            <text:p>971,0769</text:p>
          </table:table-cell>
        </table:table-row>
        <table:table-row table:style-name="ro1">
          <table:table-cell office:value-type="time" office:time-value="PT08H26M00S" calcext:value-type="time">
            <text:p>08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787" calcext:value-type="float">
            <text:p>971,0787</text:p>
          </table:table-cell>
        </table:table-row>
        <table:table-row table:style-name="ro1">
          <table:table-cell office:value-type="time" office:time-value="PT08H26M10S" calcext:value-type="time">
            <text:p>08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0806" calcext:value-type="float">
            <text:p>971,0806</text:p>
          </table:table-cell>
        </table:table-row>
        <table:table-row table:style-name="ro1">
          <table:table-cell office:value-type="time" office:time-value="PT08H26M20S" calcext:value-type="time">
            <text:p>08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822" calcext:value-type="float">
            <text:p>971,0822</text:p>
          </table:table-cell>
        </table:table-row>
        <table:table-row table:style-name="ro1">
          <table:table-cell office:value-type="time" office:time-value="PT08H26M29S" calcext:value-type="time">
            <text:p>08:26:2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837" calcext:value-type="float">
            <text:p>971,0837</text:p>
          </table:table-cell>
        </table:table-row>
        <table:table-row table:style-name="ro1">
          <table:table-cell office:value-type="time" office:time-value="PT08H26M40S" calcext:value-type="time">
            <text:p>08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851" calcext:value-type="float">
            <text:p>971,0851</text:p>
          </table:table-cell>
        </table:table-row>
        <table:table-row table:style-name="ro1">
          <table:table-cell office:value-type="time" office:time-value="PT08H26M50S" calcext:value-type="time">
            <text:p>08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867" calcext:value-type="float">
            <text:p>971,0867</text:p>
          </table:table-cell>
        </table:table-row>
        <table:table-row table:style-name="ro1">
          <table:table-cell office:value-type="time" office:time-value="PT08H27M00S" calcext:value-type="time">
            <text:p>08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883" calcext:value-type="float">
            <text:p>971,0883</text:p>
          </table:table-cell>
        </table:table-row>
        <table:table-row table:style-name="ro1">
          <table:table-cell office:value-type="time" office:time-value="PT08H27M10S" calcext:value-type="time">
            <text:p>08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894" calcext:value-type="float">
            <text:p>971,0894</text:p>
          </table:table-cell>
        </table:table-row>
        <table:table-row table:style-name="ro1">
          <table:table-cell office:value-type="time" office:time-value="PT08H27M20S" calcext:value-type="time">
            <text:p>08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899" calcext:value-type="float">
            <text:p>971,0899</text:p>
          </table:table-cell>
        </table:table-row>
        <table:table-row table:style-name="ro1">
          <table:table-cell office:value-type="time" office:time-value="PT08H27M30S" calcext:value-type="time">
            <text:p>08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0911" calcext:value-type="float">
            <text:p>971,0911</text:p>
          </table:table-cell>
        </table:table-row>
        <table:table-row table:style-name="ro1">
          <table:table-cell office:value-type="time" office:time-value="PT08H27M40S" calcext:value-type="time">
            <text:p>08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0926" calcext:value-type="float">
            <text:p>971,0926</text:p>
          </table:table-cell>
        </table:table-row>
        <table:table-row table:style-name="ro1">
          <table:table-cell office:value-type="time" office:time-value="PT08H27M50S" calcext:value-type="time">
            <text:p>08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0937" calcext:value-type="float">
            <text:p>971,0937</text:p>
          </table:table-cell>
        </table:table-row>
        <table:table-row table:style-name="ro1">
          <table:table-cell office:value-type="time" office:time-value="PT08H28M00S" calcext:value-type="time">
            <text:p>08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5" calcext:value-type="float">
            <text:p>-0,35</text:p>
          </table:table-cell>
          <table:table-cell office:value-type="float" office:value="971.0946" calcext:value-type="float">
            <text:p>971,0946</text:p>
          </table:table-cell>
        </table:table-row>
        <table:table-row table:style-name="ro1">
          <table:table-cell office:value-type="time" office:time-value="PT08H28M10S" calcext:value-type="time">
            <text:p>08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0956" calcext:value-type="float">
            <text:p>971,0956</text:p>
          </table:table-cell>
        </table:table-row>
        <table:table-row table:style-name="ro1">
          <table:table-cell office:value-type="time" office:time-value="PT08H28M20S" calcext:value-type="time">
            <text:p>08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0968" calcext:value-type="float">
            <text:p>971,0968</text:p>
          </table:table-cell>
        </table:table-row>
        <table:table-row table:style-name="ro1">
          <table:table-cell office:value-type="time" office:time-value="PT08H28M30S" calcext:value-type="time">
            <text:p>08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0981" calcext:value-type="float">
            <text:p>971,0981</text:p>
          </table:table-cell>
        </table:table-row>
        <table:table-row table:style-name="ro1">
          <table:table-cell office:value-type="time" office:time-value="PT08H28M40S" calcext:value-type="time">
            <text:p>08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0992" calcext:value-type="float">
            <text:p>971,0992</text:p>
          </table:table-cell>
        </table:table-row>
        <table:table-row table:style-name="ro1">
          <table:table-cell office:value-type="time" office:time-value="PT08H28M50S" calcext:value-type="time">
            <text:p>08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1" calcext:value-type="float">
            <text:p>971,1</text:p>
          </table:table-cell>
        </table:table-row>
        <table:table-row table:style-name="ro1">
          <table:table-cell office:value-type="time" office:time-value="PT08H29M00S" calcext:value-type="time">
            <text:p>08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1006" calcext:value-type="float">
            <text:p>971,1006</text:p>
          </table:table-cell>
        </table:table-row>
        <table:table-row table:style-name="ro1">
          <table:table-cell office:value-type="time" office:time-value="PT08H29M10S" calcext:value-type="time">
            <text:p>08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2" calcext:value-type="float">
            <text:p>-0,32</text:p>
          </table:table-cell>
          <table:table-cell office:value-type="float" office:value="971.1012" calcext:value-type="float">
            <text:p>971,1012</text:p>
          </table:table-cell>
        </table:table-row>
        <table:table-row table:style-name="ro1">
          <table:table-cell office:value-type="time" office:time-value="PT08H29M20S" calcext:value-type="time">
            <text:p>08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1022" calcext:value-type="float">
            <text:p>971,1022</text:p>
          </table:table-cell>
        </table:table-row>
        <table:table-row table:style-name="ro1">
          <table:table-cell office:value-type="time" office:time-value="PT08H29M30S" calcext:value-type="time">
            <text:p>08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1037" calcext:value-type="float">
            <text:p>971,1037</text:p>
          </table:table-cell>
        </table:table-row>
        <table:table-row table:style-name="ro1">
          <table:table-cell office:value-type="time" office:time-value="PT08H29M40S" calcext:value-type="time">
            <text:p>08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1053" calcext:value-type="float">
            <text:p>971,1053</text:p>
          </table:table-cell>
        </table:table-row>
        <table:table-row table:style-name="ro1">
          <table:table-cell office:value-type="time" office:time-value="PT08H29M50S" calcext:value-type="time">
            <text:p>08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1062" calcext:value-type="float">
            <text:p>971,1062</text:p>
          </table:table-cell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1067" calcext:value-type="float">
            <text:p>971,1067</text:p>
          </table:table-cell>
        </table:table-row>
        <table:table-row table:style-name="ro1">
          <table:table-cell office:value-type="time" office:time-value="PT08H30M10S" calcext:value-type="time">
            <text:p>08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1074" calcext:value-type="float">
            <text:p>971,1074</text:p>
          </table:table-cell>
        </table:table-row>
        <table:table-row table:style-name="ro1">
          <table:table-cell office:value-type="time" office:time-value="PT08H30M20S" calcext:value-type="time">
            <text:p>08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9" calcext:value-type="float">
            <text:p>-0,39</text:p>
          </table:table-cell>
          <table:table-cell office:value-type="float" office:value="971.1091" calcext:value-type="float">
            <text:p>971,1091</text:p>
          </table:table-cell>
        </table:table-row>
        <table:table-row table:style-name="ro1">
          <table:table-cell office:value-type="time" office:time-value="PT08H30M30S" calcext:value-type="time">
            <text:p>08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8" calcext:value-type="float">
            <text:p>-0,38</text:p>
          </table:table-cell>
          <table:table-cell office:value-type="float" office:value="971.1105" calcext:value-type="float">
            <text:p>971,1105</text:p>
          </table:table-cell>
        </table:table-row>
        <table:table-row table:style-name="ro1">
          <table:table-cell office:value-type="time" office:time-value="PT08H30M40S" calcext:value-type="time">
            <text:p>08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1112" calcext:value-type="float">
            <text:p>971,1112</text:p>
          </table:table-cell>
        </table:table-row>
        <table:table-row table:style-name="ro1">
          <table:table-cell office:value-type="time" office:time-value="PT08H30M50S" calcext:value-type="time">
            <text:p>08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1116" calcext:value-type="float">
            <text:p>971,1116</text:p>
          </table:table-cell>
        </table:table-row>
        <table:table-row table:style-name="ro1">
          <table:table-cell office:value-type="time" office:time-value="PT08H31M00S" calcext:value-type="time">
            <text:p>08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7" calcext:value-type="float">
            <text:p>-0,37</text:p>
          </table:table-cell>
          <table:table-cell office:value-type="float" office:value="971.1129" calcext:value-type="float">
            <text:p>971,1129</text:p>
          </table:table-cell>
        </table:table-row>
        <table:table-row table:style-name="ro1">
          <table:table-cell office:value-type="time" office:time-value="PT08H31M10S" calcext:value-type="time">
            <text:p>08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6" calcext:value-type="float">
            <text:p>-0,36</text:p>
          </table:table-cell>
          <table:table-cell office:value-type="float" office:value="971.1144" calcext:value-type="float">
            <text:p>971,1144</text:p>
          </table:table-cell>
        </table:table-row>
        <table:table-row table:style-name="ro1">
          <table:table-cell office:value-type="time" office:time-value="PT08H31M20S" calcext:value-type="time">
            <text:p>08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4" calcext:value-type="float">
            <text:p>-0,34</text:p>
          </table:table-cell>
          <table:table-cell office:value-type="float" office:value="971.1156" calcext:value-type="float">
            <text:p>971,1156</text:p>
          </table:table-cell>
        </table:table-row>
        <table:table-row table:style-name="ro1">
          <table:table-cell office:value-type="time" office:time-value="PT08H31M30S" calcext:value-type="time">
            <text:p>08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1164" calcext:value-type="float">
            <text:p>971,1164</text:p>
          </table:table-cell>
        </table:table-row>
        <table:table-row table:style-name="ro1">
          <table:table-cell office:value-type="time" office:time-value="PT08H31M40S" calcext:value-type="time">
            <text:p>08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1169" calcext:value-type="float">
            <text:p>971,1169</text:p>
          </table:table-cell>
        </table:table-row>
        <table:table-row table:style-name="ro1">
          <table:table-cell office:value-type="time" office:time-value="PT08H31M50S" calcext:value-type="time">
            <text:p>08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1178" calcext:value-type="float">
            <text:p>971,1178</text:p>
          </table:table-cell>
        </table:table-row>
        <table:table-row table:style-name="ro1">
          <table:table-cell office:value-type="time" office:time-value="PT08H32M00S" calcext:value-type="time">
            <text:p>08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33" calcext:value-type="float">
            <text:p>-0,33</text:p>
          </table:table-cell>
          <table:table-cell office:value-type="float" office:value="971.1194" calcext:value-type="float">
            <text:p>971,1194</text:p>
          </table:table-cell>
        </table:table-row>
      </table:table>
      <table:table table:name="Datas with TCXO" table:style-name="ta1">
        <table:table-column table:style-name="co1" table:default-cell-style-name="ce1"/>
        <table:table-column table:style-name="co2" table:default-cell-style-name="ce2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time" office:time-value="PT16H38M50S" calcext:value-type="time">
            <text:p>16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" calcext:value-type="float">
            <text:p>-1</text:p>
          </table:table-cell>
          <table:table-cell office:value-type="float" office:value="1000.5125" calcext:value-type="float">
            <text:p>1000,5125</text:p>
          </table:table-cell>
        </table:table-row>
        <table:table-row table:style-name="ro1">
          <table:table-cell office:value-type="time" office:time-value="PT16H39M00S" calcext:value-type="time">
            <text:p>16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4" calcext:value-type="float">
            <text:p>-1,24</text:p>
          </table:table-cell>
          <table:table-cell office:value-type="float" office:value="1000.5017" calcext:value-type="float">
            <text:p>1000,5017</text:p>
          </table:table-cell>
        </table:table-row>
        <table:table-row table:style-name="ro1">
          <table:table-cell office:value-type="time" office:time-value="PT16H39M10S" calcext:value-type="time">
            <text:p>16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3" calcext:value-type="float">
            <text:p>-1,53</text:p>
          </table:table-cell>
          <table:table-cell office:value-type="float" office:value="1000.4857" calcext:value-type="float">
            <text:p>1000,4857</text:p>
          </table:table-cell>
        </table:table-row>
        <table:table-row table:style-name="ro1">
          <table:table-cell office:value-type="time" office:time-value="PT16H39M20S" calcext:value-type="time">
            <text:p>16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" calcext:value-type="float">
            <text:p>-1,4</text:p>
          </table:table-cell>
          <table:table-cell office:value-type="float" office:value="1000.4745" calcext:value-type="float">
            <text:p>1000,4745</text:p>
          </table:table-cell>
        </table:table-row>
        <table:table-row table:style-name="ro1">
          <table:table-cell office:value-type="time" office:time-value="PT16H39M30S" calcext:value-type="time">
            <text:p>16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1" calcext:value-type="float">
            <text:p>-1,41</text:p>
          </table:table-cell>
          <table:table-cell office:value-type="float" office:value="1000.4571" calcext:value-type="float">
            <text:p>1000,4571</text:p>
          </table:table-cell>
        </table:table-row>
        <table:table-row table:style-name="ro1">
          <table:table-cell office:value-type="time" office:time-value="PT16H39M40S" calcext:value-type="time">
            <text:p>16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5" calcext:value-type="float">
            <text:p>-1,45</text:p>
          </table:table-cell>
          <table:table-cell office:value-type="float" office:value="1000.4392" calcext:value-type="float">
            <text:p>1000,4392</text:p>
          </table:table-cell>
        </table:table-row>
        <table:table-row table:style-name="ro1">
          <table:table-cell office:value-type="time" office:time-value="PT16H39M50S" calcext:value-type="time">
            <text:p>16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2" calcext:value-type="float">
            <text:p>-1,52</text:p>
          </table:table-cell>
          <table:table-cell office:value-type="float" office:value="1000.4214" calcext:value-type="float">
            <text:p>1000,4214</text:p>
          </table:table-cell>
        </table:table-row>
        <table:table-row table:style-name="ro1">
          <table:table-cell office:value-type="time" office:time-value="PT16H40M00S" calcext:value-type="time">
            <text:p>16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7" calcext:value-type="float">
            <text:p>-1,67</text:p>
          </table:table-cell>
          <table:table-cell office:value-type="float" office:value="1000.4027" calcext:value-type="float">
            <text:p>1000,4027</text:p>
          </table:table-cell>
        </table:table-row>
        <table:table-row table:style-name="ro1">
          <table:table-cell office:value-type="time" office:time-value="PT16H40M10S" calcext:value-type="time">
            <text:p>16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5" calcext:value-type="float">
            <text:p>-1,65</text:p>
          </table:table-cell>
          <table:table-cell office:value-type="float" office:value="1000.3909" calcext:value-type="float">
            <text:p>1000,3909</text:p>
          </table:table-cell>
        </table:table-row>
        <table:table-row table:style-name="ro1">
          <table:table-cell office:value-type="time" office:time-value="PT16H40M20S" calcext:value-type="time">
            <text:p>16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6" calcext:value-type="float">
            <text:p>-1,56</text:p>
          </table:table-cell>
          <table:table-cell office:value-type="float" office:value="1000.3724" calcext:value-type="float">
            <text:p>1000,3724</text:p>
          </table:table-cell>
        </table:table-row>
        <table:table-row table:style-name="ro1">
          <table:table-cell office:value-type="time" office:time-value="PT16H40M30S" calcext:value-type="time">
            <text:p>16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5" calcext:value-type="float">
            <text:p>-1,45</text:p>
          </table:table-cell>
          <table:table-cell office:value-type="float" office:value="1000.354" calcext:value-type="float">
            <text:p>1000,354</text:p>
          </table:table-cell>
        </table:table-row>
        <table:table-row table:style-name="ro1">
          <table:table-cell office:value-type="time" office:time-value="PT16H40M40S" calcext:value-type="time">
            <text:p>16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8" calcext:value-type="float">
            <text:p>-1,38</text:p>
          </table:table-cell>
          <table:table-cell office:value-type="float" office:value="1000.3358" calcext:value-type="float">
            <text:p>1000,3358</text:p>
          </table:table-cell>
        </table:table-row>
        <table:table-row table:style-name="ro1">
          <table:table-cell office:value-type="time" office:time-value="PT16H40M50S" calcext:value-type="time">
            <text:p>16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8" calcext:value-type="float">
            <text:p>-1,48</text:p>
          </table:table-cell>
          <table:table-cell office:value-type="float" office:value="1000.318" calcext:value-type="float">
            <text:p>1000,318</text:p>
          </table:table-cell>
        </table:table-row>
        <table:table-row table:style-name="ro1">
          <table:table-cell office:value-type="time" office:time-value="PT16H41M00S" calcext:value-type="time">
            <text:p>16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" calcext:value-type="float">
            <text:p>-1,6</text:p>
          </table:table-cell>
          <table:table-cell office:value-type="float" office:value="1000.2992" calcext:value-type="float">
            <text:p>1000,2992</text:p>
          </table:table-cell>
        </table:table-row>
        <table:table-row table:style-name="ro1">
          <table:table-cell office:value-type="time" office:time-value="PT16H41M10S" calcext:value-type="time">
            <text:p>16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61" calcext:value-type="float">
            <text:p>-1,61</text:p>
          </table:table-cell>
          <table:table-cell office:value-type="float" office:value="1000.2803" calcext:value-type="float">
            <text:p>1000,2803</text:p>
          </table:table-cell>
        </table:table-row>
        <table:table-row table:style-name="ro1">
          <table:table-cell office:value-type="time" office:time-value="PT16H41M20S" calcext:value-type="time">
            <text:p>16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2" calcext:value-type="float">
            <text:p>-1,52</text:p>
          </table:table-cell>
          <table:table-cell office:value-type="float" office:value="1000.2688" calcext:value-type="float">
            <text:p>1000,2688</text:p>
          </table:table-cell>
        </table:table-row>
        <table:table-row table:style-name="ro1">
          <table:table-cell office:value-type="time" office:time-value="PT16H41M30S" calcext:value-type="time">
            <text:p>16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5" calcext:value-type="float">
            <text:p>-1,45</text:p>
          </table:table-cell>
          <table:table-cell office:value-type="float" office:value="1000.251" calcext:value-type="float">
            <text:p>1000,251</text:p>
          </table:table-cell>
        </table:table-row>
        <table:table-row table:style-name="ro1">
          <table:table-cell office:value-type="time" office:time-value="PT16H41M39S" calcext:value-type="time">
            <text:p>16:41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3" calcext:value-type="float">
            <text:p>-1,43</text:p>
          </table:table-cell>
          <table:table-cell office:value-type="float" office:value="1000.2333" calcext:value-type="float">
            <text:p>1000,2333</text:p>
          </table:table-cell>
        </table:table-row>
        <table:table-row table:style-name="ro1">
          <table:table-cell office:value-type="time" office:time-value="PT16H41M50S" calcext:value-type="time">
            <text:p>16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" calcext:value-type="float">
            <text:p>-1,4</text:p>
          </table:table-cell>
          <table:table-cell office:value-type="float" office:value="1000.2144" calcext:value-type="float">
            <text:p>1000,2144</text:p>
          </table:table-cell>
        </table:table-row>
        <table:table-row table:style-name="ro1">
          <table:table-cell office:value-type="time" office:time-value="PT16H42M00S" calcext:value-type="time">
            <text:p>16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7" calcext:value-type="float">
            <text:p>-1,37</text:p>
          </table:table-cell>
          <table:table-cell office:value-type="float" office:value="1000.1969" calcext:value-type="float">
            <text:p>1000,1969</text:p>
          </table:table-cell>
        </table:table-row>
        <table:table-row table:style-name="ro1">
          <table:table-cell office:value-type="time" office:time-value="PT16H42M10S" calcext:value-type="time">
            <text:p>16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9" calcext:value-type="float">
            <text:p>-1,59</text:p>
          </table:table-cell>
          <table:table-cell office:value-type="float" office:value="1000.1796" calcext:value-type="float">
            <text:p>1000,1796</text:p>
          </table:table-cell>
        </table:table-row>
        <table:table-row table:style-name="ro1">
          <table:table-cell office:value-type="time" office:time-value="PT16H42M20S" calcext:value-type="time">
            <text:p>16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8" calcext:value-type="float">
            <text:p>-1,48</text:p>
          </table:table-cell>
          <table:table-cell office:value-type="float" office:value="1000.1678" calcext:value-type="float">
            <text:p>1000,1678</text:p>
          </table:table-cell>
        </table:table-row>
        <table:table-row table:style-name="ro1">
          <table:table-cell office:value-type="time" office:time-value="PT16H42M30S" calcext:value-type="time">
            <text:p>16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5" calcext:value-type="float">
            <text:p>-1,35</text:p>
          </table:table-cell>
          <table:table-cell office:value-type="float" office:value="1000.1503" calcext:value-type="float">
            <text:p>1000,1503</text:p>
          </table:table-cell>
        </table:table-row>
        <table:table-row table:style-name="ro1">
          <table:table-cell office:value-type="time" office:time-value="PT16H42M40S" calcext:value-type="time">
            <text:p>16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9" calcext:value-type="float">
            <text:p>-1,39</text:p>
          </table:table-cell>
          <table:table-cell office:value-type="float" office:value="1000.1326" calcext:value-type="float">
            <text:p>1000,1326</text:p>
          </table:table-cell>
        </table:table-row>
        <table:table-row table:style-name="ro1">
          <table:table-cell office:value-type="time" office:time-value="PT16H42M50S" calcext:value-type="time">
            <text:p>16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4" calcext:value-type="float">
            <text:p>-1,34</text:p>
          </table:table-cell>
          <table:table-cell office:value-type="float" office:value="1000.1151" calcext:value-type="float">
            <text:p>1000,1151</text:p>
          </table:table-cell>
        </table:table-row>
        <table:table-row table:style-name="ro1">
          <table:table-cell office:value-type="time" office:time-value="PT16H43M00S" calcext:value-type="time">
            <text:p>16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45" calcext:value-type="float">
            <text:p>-1,45</text:p>
          </table:table-cell>
          <table:table-cell office:value-type="float" office:value="1000.098" calcext:value-type="float">
            <text:p>1000,098</text:p>
          </table:table-cell>
        </table:table-row>
        <table:table-row table:style-name="ro1">
          <table:table-cell office:value-type="time" office:time-value="PT16H43M10S" calcext:value-type="time">
            <text:p>16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5" calcext:value-type="float">
            <text:p>-1,35</text:p>
          </table:table-cell>
          <table:table-cell office:value-type="float" office:value="1000.0867" calcext:value-type="float">
            <text:p>1000,0867</text:p>
          </table:table-cell>
        </table:table-row>
        <table:table-row table:style-name="ro1">
          <table:table-cell office:value-type="time" office:time-value="PT16H43M20S" calcext:value-type="time">
            <text:p>16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1" calcext:value-type="float">
            <text:p>-1,21</text:p>
          </table:table-cell>
          <table:table-cell office:value-type="float" office:value="1000.0706" calcext:value-type="float">
            <text:p>1000,0706</text:p>
          </table:table-cell>
        </table:table-row>
        <table:table-row table:style-name="ro1">
          <table:table-cell office:value-type="time" office:time-value="PT16H43M30S" calcext:value-type="time">
            <text:p>16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1" calcext:value-type="float">
            <text:p>-1,31</text:p>
          </table:table-cell>
          <table:table-cell office:value-type="float" office:value="1000.0546" calcext:value-type="float">
            <text:p>1000,0546</text:p>
          </table:table-cell>
        </table:table-row>
        <table:table-row table:style-name="ro1">
          <table:table-cell office:value-type="time" office:time-value="PT16H43M40S" calcext:value-type="time">
            <text:p>16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53" calcext:value-type="float">
            <text:p>-1,53</text:p>
          </table:table-cell>
          <table:table-cell office:value-type="float" office:value="1000.0371" calcext:value-type="float">
            <text:p>1000,0371</text:p>
          </table:table-cell>
        </table:table-row>
        <table:table-row table:style-name="ro1">
          <table:table-cell office:value-type="time" office:time-value="PT16H43M50S" calcext:value-type="time">
            <text:p>16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4" calcext:value-type="float">
            <text:p>-1,34</text:p>
          </table:table-cell>
          <table:table-cell office:value-type="float" office:value="1000.0256" calcext:value-type="float">
            <text:p>1000,0256</text:p>
          </table:table-cell>
        </table:table-row>
        <table:table-row table:style-name="ro1">
          <table:table-cell office:value-type="time" office:time-value="PT16H44M00S" calcext:value-type="time">
            <text:p>16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1000.01" calcext:value-type="float">
            <text:p>1000,01</text:p>
          </table:table-cell>
        </table:table-row>
        <table:table-row table:style-name="ro1">
          <table:table-cell office:value-type="time" office:time-value="PT16H44M09S" calcext:value-type="time">
            <text:p>16:44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8" calcext:value-type="float">
            <text:p>-1,28</text:p>
          </table:table-cell>
          <table:table-cell office:value-type="float" office:value="999.9945" calcext:value-type="float">
            <text:p>999,9945</text:p>
          </table:table-cell>
        </table:table-row>
        <table:table-row table:style-name="ro1">
          <table:table-cell office:value-type="time" office:time-value="PT16H44M20S" calcext:value-type="time">
            <text:p>16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7" calcext:value-type="float">
            <text:p>-1,37</text:p>
          </table:table-cell>
          <table:table-cell office:value-type="float" office:value="999.9829" calcext:value-type="float">
            <text:p>999,9829</text:p>
          </table:table-cell>
        </table:table-row>
        <table:table-row table:style-name="ro1">
          <table:table-cell office:value-type="time" office:time-value="PT16H44M30S" calcext:value-type="time">
            <text:p>16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6" calcext:value-type="float">
            <text:p>-1,26</text:p>
          </table:table-cell>
          <table:table-cell office:value-type="float" office:value="999.967" calcext:value-type="float">
            <text:p>999,967</text:p>
          </table:table-cell>
        </table:table-row>
        <table:table-row table:style-name="ro1">
          <table:table-cell office:value-type="time" office:time-value="PT16H44M40S" calcext:value-type="time">
            <text:p>16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6" calcext:value-type="float">
            <text:p>-1,26</text:p>
          </table:table-cell>
          <table:table-cell office:value-type="float" office:value="999.9506" calcext:value-type="float">
            <text:p>999,9506</text:p>
          </table:table-cell>
        </table:table-row>
        <table:table-row table:style-name="ro1">
          <table:table-cell office:value-type="time" office:time-value="PT16H44M50S" calcext:value-type="time">
            <text:p>16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2" calcext:value-type="float">
            <text:p>-1,32</text:p>
          </table:table-cell>
          <table:table-cell office:value-type="float" office:value="999.9345" calcext:value-type="float">
            <text:p>999,9345</text:p>
          </table:table-cell>
        </table:table-row>
        <table:table-row table:style-name="ro1">
          <table:table-cell office:value-type="time" office:time-value="PT16H45M00S" calcext:value-type="time">
            <text:p>16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5" calcext:value-type="float">
            <text:p>-1,25</text:p>
          </table:table-cell>
          <table:table-cell office:value-type="float" office:value="999.9234" calcext:value-type="float">
            <text:p>999,9234</text:p>
          </table:table-cell>
        </table:table-row>
        <table:table-row table:style-name="ro1">
          <table:table-cell office:value-type="time" office:time-value="PT16H45M10S" calcext:value-type="time">
            <text:p>16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6" calcext:value-type="float">
            <text:p>-1,16</text:p>
          </table:table-cell>
          <table:table-cell office:value-type="float" office:value="999.9082" calcext:value-type="float">
            <text:p>999,9082</text:p>
          </table:table-cell>
        </table:table-row>
        <table:table-row table:style-name="ro1">
          <table:table-cell office:value-type="time" office:time-value="PT16H45M20S" calcext:value-type="time">
            <text:p>16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5" calcext:value-type="float">
            <text:p>-1,25</text:p>
          </table:table-cell>
          <table:table-cell office:value-type="float" office:value="999.893" calcext:value-type="float">
            <text:p>999,893</text:p>
          </table:table-cell>
        </table:table-row>
        <table:table-row table:style-name="ro1">
          <table:table-cell office:value-type="time" office:time-value="PT16H45M30S" calcext:value-type="time">
            <text:p>16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4" calcext:value-type="float">
            <text:p>-1,34</text:p>
          </table:table-cell>
          <table:table-cell office:value-type="float" office:value="999.8817" calcext:value-type="float">
            <text:p>999,8817</text:p>
          </table:table-cell>
        </table:table-row>
        <table:table-row table:style-name="ro1">
          <table:table-cell office:value-type="time" office:time-value="PT16H45M40S" calcext:value-type="time">
            <text:p>16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999.8661" calcext:value-type="float">
            <text:p>999,8661</text:p>
          </table:table-cell>
        </table:table-row>
        <table:table-row table:style-name="ro1">
          <table:table-cell office:value-type="time" office:time-value="PT16H45M50S" calcext:value-type="time">
            <text:p>16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" calcext:value-type="float">
            <text:p>-1,2</text:p>
          </table:table-cell>
          <table:table-cell office:value-type="float" office:value="999.8509" calcext:value-type="float">
            <text:p>999,8509</text:p>
          </table:table-cell>
        </table:table-row>
        <table:table-row table:style-name="ro1">
          <table:table-cell office:value-type="time" office:time-value="PT16H46M00S" calcext:value-type="time">
            <text:p>16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32" calcext:value-type="float">
            <text:p>-1,32</text:p>
          </table:table-cell>
          <table:table-cell office:value-type="float" office:value="999.84" calcext:value-type="float">
            <text:p>999,84</text:p>
          </table:table-cell>
        </table:table-row>
        <table:table-row table:style-name="ro1">
          <table:table-cell office:value-type="time" office:time-value="PT16H46M10S" calcext:value-type="time">
            <text:p>16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9" calcext:value-type="float">
            <text:p>-1,09</text:p>
          </table:table-cell>
          <table:table-cell office:value-type="float" office:value="999.8253" calcext:value-type="float">
            <text:p>999,8253</text:p>
          </table:table-cell>
        </table:table-row>
        <table:table-row table:style-name="ro1">
          <table:table-cell office:value-type="time" office:time-value="PT16H46M20S" calcext:value-type="time">
            <text:p>16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999.811" calcext:value-type="float">
            <text:p>999,811</text:p>
          </table:table-cell>
        </table:table-row>
        <table:table-row table:style-name="ro1">
          <table:table-cell office:value-type="time" office:time-value="PT16H46M30S" calcext:value-type="time">
            <text:p>16:4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7" calcext:value-type="float">
            <text:p>-1,27</text:p>
          </table:table-cell>
          <table:table-cell office:value-type="float" office:value="999.8003" calcext:value-type="float">
            <text:p>999,8003</text:p>
          </table:table-cell>
        </table:table-row>
        <table:table-row table:style-name="ro1">
          <table:table-cell office:value-type="time" office:time-value="PT16H46M40S" calcext:value-type="time">
            <text:p>16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4" calcext:value-type="float">
            <text:p>-1,14</text:p>
          </table:table-cell>
          <table:table-cell office:value-type="float" office:value="999.785" calcext:value-type="float">
            <text:p>999,785</text:p>
          </table:table-cell>
        </table:table-row>
        <table:table-row table:style-name="ro1">
          <table:table-cell office:value-type="time" office:time-value="PT16H46M50S" calcext:value-type="time">
            <text:p>16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2" calcext:value-type="float">
            <text:p>-1,12</text:p>
          </table:table-cell>
          <table:table-cell office:value-type="float" office:value="999.7705" calcext:value-type="float">
            <text:p>999,7705</text:p>
          </table:table-cell>
        </table:table-row>
        <table:table-row table:style-name="ro1">
          <table:table-cell office:value-type="time" office:time-value="PT16H47M00S" calcext:value-type="time">
            <text:p>16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8" calcext:value-type="float">
            <text:p>-1,08</text:p>
          </table:table-cell>
          <table:table-cell office:value-type="float" office:value="999.7605" calcext:value-type="float">
            <text:p>999,7605</text:p>
          </table:table-cell>
        </table:table-row>
        <table:table-row table:style-name="ro1">
          <table:table-cell office:value-type="time" office:time-value="PT16H47M09S" calcext:value-type="time">
            <text:p>16:47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9" calcext:value-type="float">
            <text:p>-1,09</text:p>
          </table:table-cell>
          <table:table-cell office:value-type="float" office:value="999.7476" calcext:value-type="float">
            <text:p>999,7476</text:p>
          </table:table-cell>
        </table:table-row>
        <table:table-row table:style-name="ro1">
          <table:table-cell office:value-type="time" office:time-value="PT16H47M20S" calcext:value-type="time">
            <text:p>16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7" calcext:value-type="float">
            <text:p>-1,27</text:p>
          </table:table-cell>
          <table:table-cell office:value-type="float" office:value="999.7331" calcext:value-type="float">
            <text:p>999,7331</text:p>
          </table:table-cell>
        </table:table-row>
        <table:table-row table:style-name="ro1">
          <table:table-cell office:value-type="time" office:time-value="PT16H47M30S" calcext:value-type="time">
            <text:p>16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7" calcext:value-type="float">
            <text:p>-1,07</text:p>
          </table:table-cell>
          <table:table-cell office:value-type="float" office:value="999.7227" calcext:value-type="float">
            <text:p>999,7227</text:p>
          </table:table-cell>
        </table:table-row>
        <table:table-row table:style-name="ro1">
          <table:table-cell office:value-type="time" office:time-value="PT16H47M40S" calcext:value-type="time">
            <text:p>16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" calcext:value-type="float">
            <text:p>-1,1</text:p>
          </table:table-cell>
          <table:table-cell office:value-type="float" office:value="999.7091" calcext:value-type="float">
            <text:p>999,7091</text:p>
          </table:table-cell>
        </table:table-row>
        <table:table-row table:style-name="ro1">
          <table:table-cell office:value-type="time" office:time-value="PT16H47M50S" calcext:value-type="time">
            <text:p>16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7" calcext:value-type="float">
            <text:p>-1,17</text:p>
          </table:table-cell>
          <table:table-cell office:value-type="float" office:value="999.699" calcext:value-type="float">
            <text:p>999,699</text:p>
          </table:table-cell>
        </table:table-row>
        <table:table-row table:style-name="ro1">
          <table:table-cell office:value-type="time" office:time-value="PT16H48M00S" calcext:value-type="time">
            <text:p>16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99.6851" calcext:value-type="float">
            <text:p>999,6851</text:p>
          </table:table-cell>
        </table:table-row>
        <table:table-row table:style-name="ro1">
          <table:table-cell office:value-type="time" office:time-value="PT16H48M10S" calcext:value-type="time">
            <text:p>16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1" calcext:value-type="float">
            <text:p>-1,11</text:p>
          </table:table-cell>
          <table:table-cell office:value-type="float" office:value="999.6728" calcext:value-type="float">
            <text:p>999,6728</text:p>
          </table:table-cell>
        </table:table-row>
        <table:table-row table:style-name="ro1">
          <table:table-cell office:value-type="time" office:time-value="PT16H48M20S" calcext:value-type="time">
            <text:p>16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2" calcext:value-type="float">
            <text:p>-0,92</text:p>
          </table:table-cell>
          <table:table-cell office:value-type="float" office:value="999.6643" calcext:value-type="float">
            <text:p>999,6643</text:p>
          </table:table-cell>
        </table:table-row>
        <table:table-row table:style-name="ro1">
          <table:table-cell office:value-type="time" office:time-value="PT16H48M30S" calcext:value-type="time">
            <text:p>16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2" calcext:value-type="float">
            <text:p>-1,2</text:p>
          </table:table-cell>
          <table:table-cell office:value-type="float" office:value="999.6522" calcext:value-type="float">
            <text:p>999,6522</text:p>
          </table:table-cell>
        </table:table-row>
        <table:table-row table:style-name="ro1">
          <table:table-cell office:value-type="time" office:time-value="PT16H48M40S" calcext:value-type="time">
            <text:p>16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6" calcext:value-type="float">
            <text:p>-1,06</text:p>
          </table:table-cell>
          <table:table-cell office:value-type="float" office:value="999.6416" calcext:value-type="float">
            <text:p>999,6416</text:p>
          </table:table-cell>
        </table:table-row>
        <table:table-row table:style-name="ro1">
          <table:table-cell office:value-type="time" office:time-value="PT16H48M50S" calcext:value-type="time">
            <text:p>16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7" calcext:value-type="float">
            <text:p>-1,07</text:p>
          </table:table-cell>
          <table:table-cell office:value-type="float" office:value="999.6283" calcext:value-type="float">
            <text:p>999,6283</text:p>
          </table:table-cell>
        </table:table-row>
        <table:table-row table:style-name="ro1">
          <table:table-cell office:value-type="time" office:time-value="PT16H49M00S" calcext:value-type="time">
            <text:p>16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5" calcext:value-type="float">
            <text:p>-1,05</text:p>
          </table:table-cell>
          <table:table-cell office:value-type="float" office:value="999.6187" calcext:value-type="float">
            <text:p>999,6187</text:p>
          </table:table-cell>
        </table:table-row>
        <table:table-row table:style-name="ro1">
          <table:table-cell office:value-type="time" office:time-value="PT16H49M10S" calcext:value-type="time">
            <text:p>16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99.6058" calcext:value-type="float">
            <text:p>999,6058</text:p>
          </table:table-cell>
        </table:table-row>
        <table:table-row table:style-name="ro1">
          <table:table-cell office:value-type="time" office:time-value="PT16H49M20S" calcext:value-type="time">
            <text:p>16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5" calcext:value-type="float">
            <text:p>-1,15</text:p>
          </table:table-cell>
          <table:table-cell office:value-type="float" office:value="999.596" calcext:value-type="float">
            <text:p>999,596</text:p>
          </table:table-cell>
        </table:table-row>
        <table:table-row table:style-name="ro1">
          <table:table-cell office:value-type="time" office:time-value="PT16H49M30S" calcext:value-type="time">
            <text:p>16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7" calcext:value-type="float">
            <text:p>-0,97</text:p>
          </table:table-cell>
          <table:table-cell office:value-type="float" office:value="999.5832" calcext:value-type="float">
            <text:p>999,5832</text:p>
          </table:table-cell>
        </table:table-row>
        <table:table-row table:style-name="ro1">
          <table:table-cell office:value-type="time" office:time-value="PT16H49M40S" calcext:value-type="time">
            <text:p>16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3" calcext:value-type="float">
            <text:p>-1,13</text:p>
          </table:table-cell>
          <table:table-cell office:value-type="float" office:value="999.5713" calcext:value-type="float">
            <text:p>999,5713</text:p>
          </table:table-cell>
        </table:table-row>
        <table:table-row table:style-name="ro1">
          <table:table-cell office:value-type="time" office:time-value="PT16H49M50S" calcext:value-type="time">
            <text:p>16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6" calcext:value-type="float">
            <text:p>-0,96</text:p>
          </table:table-cell>
          <table:table-cell office:value-type="float" office:value="999.5621" calcext:value-type="float">
            <text:p>999,5621</text:p>
          </table:table-cell>
        </table:table-row>
        <table:table-row table:style-name="ro1">
          <table:table-cell office:value-type="time" office:time-value="PT16H50M00S" calcext:value-type="time">
            <text:p>16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13" calcext:value-type="float">
            <text:p>-1,13</text:p>
          </table:table-cell>
          <table:table-cell office:value-type="float" office:value="999.5495" calcext:value-type="float">
            <text:p>999,5495</text:p>
          </table:table-cell>
        </table:table-row>
        <table:table-row table:style-name="ro1">
          <table:table-cell office:value-type="time" office:time-value="PT16H50M10S" calcext:value-type="time">
            <text:p>16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8" calcext:value-type="float">
            <text:p>-0,98</text:p>
          </table:table-cell>
          <table:table-cell office:value-type="float" office:value="999.54" calcext:value-type="float">
            <text:p>999,54</text:p>
          </table:table-cell>
        </table:table-row>
        <table:table-row table:style-name="ro1">
          <table:table-cell office:value-type="time" office:time-value="PT16H50M20S" calcext:value-type="time">
            <text:p>16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99.5284" calcext:value-type="float">
            <text:p>999,5284</text:p>
          </table:table-cell>
        </table:table-row>
        <table:table-row table:style-name="ro1">
          <table:table-cell office:value-type="time" office:time-value="PT16H50M30S" calcext:value-type="time">
            <text:p>16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6" calcext:value-type="float">
            <text:p>-0,96</text:p>
          </table:table-cell>
          <table:table-cell office:value-type="float" office:value="999.5193" calcext:value-type="float">
            <text:p>999,5193</text:p>
          </table:table-cell>
        </table:table-row>
        <table:table-row table:style-name="ro1">
          <table:table-cell office:value-type="time" office:time-value="PT16H50M40S" calcext:value-type="time">
            <text:p>16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2" calcext:value-type="float">
            <text:p>-1,02</text:p>
          </table:table-cell>
          <table:table-cell office:value-type="float" office:value="999.5079" calcext:value-type="float">
            <text:p>999,5079</text:p>
          </table:table-cell>
        </table:table-row>
        <table:table-row table:style-name="ro1">
          <table:table-cell office:value-type="time" office:time-value="PT16H50M50S" calcext:value-type="time">
            <text:p>16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99.499" calcext:value-type="float">
            <text:p>999,499</text:p>
          </table:table-cell>
        </table:table-row>
        <table:table-row table:style-name="ro1">
          <table:table-cell office:value-type="time" office:time-value="PT16H51M00S" calcext:value-type="time">
            <text:p>16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99.4873" calcext:value-type="float">
            <text:p>999,4873</text:p>
          </table:table-cell>
        </table:table-row>
        <table:table-row table:style-name="ro1">
          <table:table-cell office:value-type="time" office:time-value="PT16H51M10S" calcext:value-type="time">
            <text:p>16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6" calcext:value-type="float">
            <text:p>-0,96</text:p>
          </table:table-cell>
          <table:table-cell office:value-type="float" office:value="999.4782" calcext:value-type="float">
            <text:p>999,4782</text:p>
          </table:table-cell>
        </table:table-row>
        <table:table-row table:style-name="ro1">
          <table:table-cell office:value-type="time" office:time-value="PT16H51M20S" calcext:value-type="time">
            <text:p>16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8" calcext:value-type="float">
            <text:p>-0,98</text:p>
          </table:table-cell>
          <table:table-cell office:value-type="float" office:value="999.4672" calcext:value-type="float">
            <text:p>999,4672</text:p>
          </table:table-cell>
        </table:table-row>
        <table:table-row table:style-name="ro1">
          <table:table-cell office:value-type="time" office:time-value="PT16H51M30S" calcext:value-type="time">
            <text:p>16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1" calcext:value-type="float">
            <text:p>-0,91</text:p>
          </table:table-cell>
          <table:table-cell office:value-type="float" office:value="999.4588" calcext:value-type="float">
            <text:p>999,4588</text:p>
          </table:table-cell>
        </table:table-row>
        <table:table-row table:style-name="ro1">
          <table:table-cell office:value-type="time" office:time-value="PT16H51M40S" calcext:value-type="time">
            <text:p>16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3" calcext:value-type="float">
            <text:p>-1,03</text:p>
          </table:table-cell>
          <table:table-cell office:value-type="float" office:value="999.4475" calcext:value-type="float">
            <text:p>999,4475</text:p>
          </table:table-cell>
        </table:table-row>
        <table:table-row table:style-name="ro1">
          <table:table-cell office:value-type="time" office:time-value="PT16H51M50S" calcext:value-type="time">
            <text:p>16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3" calcext:value-type="float">
            <text:p>-0,93</text:p>
          </table:table-cell>
          <table:table-cell office:value-type="float" office:value="999.4387" calcext:value-type="float">
            <text:p>999,4387</text:p>
          </table:table-cell>
        </table:table-row>
        <table:table-row table:style-name="ro1">
          <table:table-cell office:value-type="time" office:time-value="PT16H52M00S" calcext:value-type="time">
            <text:p>16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2" calcext:value-type="float">
            <text:p>-1,02</text:p>
          </table:table-cell>
          <table:table-cell office:value-type="float" office:value="999.4272" calcext:value-type="float">
            <text:p>999,4272</text:p>
          </table:table-cell>
        </table:table-row>
        <table:table-row table:style-name="ro1">
          <table:table-cell office:value-type="time" office:time-value="PT16H52M10S" calcext:value-type="time">
            <text:p>16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4193" calcext:value-type="float">
            <text:p>999,4193</text:p>
          </table:table-cell>
        </table:table-row>
        <table:table-row table:style-name="ro1">
          <table:table-cell office:value-type="time" office:time-value="PT16H52M20S" calcext:value-type="time">
            <text:p>16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1" calcext:value-type="float">
            <text:p>-1,01</text:p>
          </table:table-cell>
          <table:table-cell office:value-type="float" office:value="999.4118" calcext:value-type="float">
            <text:p>999,4118</text:p>
          </table:table-cell>
        </table:table-row>
        <table:table-row table:style-name="ro1">
          <table:table-cell office:value-type="time" office:time-value="PT16H52M30S" calcext:value-type="time">
            <text:p>16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99.4008" calcext:value-type="float">
            <text:p>999,4008</text:p>
          </table:table-cell>
        </table:table-row>
        <table:table-row table:style-name="ro1">
          <table:table-cell office:value-type="time" office:time-value="PT16H52M40S" calcext:value-type="time">
            <text:p>16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6" calcext:value-type="float">
            <text:p>-1,06</text:p>
          </table:table-cell>
          <table:table-cell office:value-type="float" office:value="999.3914" calcext:value-type="float">
            <text:p>999,3914</text:p>
          </table:table-cell>
        </table:table-row>
        <table:table-row table:style-name="ro1">
          <table:table-cell office:value-type="time" office:time-value="PT16H52M50S" calcext:value-type="time">
            <text:p>16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9" calcext:value-type="float">
            <text:p>-0,89</text:p>
          </table:table-cell>
          <table:table-cell office:value-type="float" office:value="999.3808" calcext:value-type="float">
            <text:p>999,3808</text:p>
          </table:table-cell>
        </table:table-row>
        <table:table-row table:style-name="ro1">
          <table:table-cell office:value-type="time" office:time-value="PT16H53M00S" calcext:value-type="time">
            <text:p>16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8" calcext:value-type="float">
            <text:p>-0,98</text:p>
          </table:table-cell>
          <table:table-cell office:value-type="float" office:value="999.3723" calcext:value-type="float">
            <text:p>999,3723</text:p>
          </table:table-cell>
        </table:table-row>
        <table:table-row table:style-name="ro1">
          <table:table-cell office:value-type="time" office:time-value="PT16H53M10S" calcext:value-type="time">
            <text:p>16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9.3624" calcext:value-type="float">
            <text:p>999,3624</text:p>
          </table:table-cell>
        </table:table-row>
        <table:table-row table:style-name="ro1">
          <table:table-cell office:value-type="time" office:time-value="PT16H53M20S" calcext:value-type="time">
            <text:p>16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2" calcext:value-type="float">
            <text:p>-0,92</text:p>
          </table:table-cell>
          <table:table-cell office:value-type="float" office:value="999.3546" calcext:value-type="float">
            <text:p>999,3546</text:p>
          </table:table-cell>
        </table:table-row>
        <table:table-row table:style-name="ro1">
          <table:table-cell office:value-type="time" office:time-value="PT16H53M30S" calcext:value-type="time">
            <text:p>16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6" calcext:value-type="float">
            <text:p>-0,96</text:p>
          </table:table-cell>
          <table:table-cell office:value-type="float" office:value="999.3437" calcext:value-type="float">
            <text:p>999,3437</text:p>
          </table:table-cell>
        </table:table-row>
        <table:table-row table:style-name="ro1">
          <table:table-cell office:value-type="time" office:time-value="PT16H53M40S" calcext:value-type="time">
            <text:p>16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9" calcext:value-type="float">
            <text:p>-0,89</text:p>
          </table:table-cell>
          <table:table-cell office:value-type="float" office:value="999.3354" calcext:value-type="float">
            <text:p>999,3354</text:p>
          </table:table-cell>
        </table:table-row>
        <table:table-row table:style-name="ro1">
          <table:table-cell office:value-type="time" office:time-value="PT16H53M50S" calcext:value-type="time">
            <text:p>16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99.3257" calcext:value-type="float">
            <text:p>999,3257</text:p>
          </table:table-cell>
        </table:table-row>
        <table:table-row table:style-name="ro1">
          <table:table-cell office:value-type="time" office:time-value="PT16H54M00S" calcext:value-type="time">
            <text:p>16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9.3179" calcext:value-type="float">
            <text:p>999,3179</text:p>
          </table:table-cell>
        </table:table-row>
        <table:table-row table:style-name="ro1">
          <table:table-cell office:value-type="time" office:time-value="PT16H54M10S" calcext:value-type="time">
            <text:p>16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4" calcext:value-type="float">
            <text:p>-1,04</text:p>
          </table:table-cell>
          <table:table-cell office:value-type="float" office:value="999.3093" calcext:value-type="float">
            <text:p>999,3093</text:p>
          </table:table-cell>
        </table:table-row>
        <table:table-row table:style-name="ro1">
          <table:table-cell office:value-type="time" office:time-value="PT16H54M20S" calcext:value-type="time">
            <text:p>16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2994" calcext:value-type="float">
            <text:p>999,2994</text:p>
          </table:table-cell>
        </table:table-row>
        <table:table-row table:style-name="ro1">
          <table:table-cell office:value-type="time" office:time-value="PT16H54M30S" calcext:value-type="time">
            <text:p>16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7" calcext:value-type="float">
            <text:p>-0,97</text:p>
          </table:table-cell>
          <table:table-cell office:value-type="float" office:value="999.2914" calcext:value-type="float">
            <text:p>999,2914</text:p>
          </table:table-cell>
        </table:table-row>
        <table:table-row table:style-name="ro1">
          <table:table-cell office:value-type="time" office:time-value="PT16H54M40S" calcext:value-type="time">
            <text:p>16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2814" calcext:value-type="float">
            <text:p>999,2814</text:p>
          </table:table-cell>
        </table:table-row>
        <table:table-row table:style-name="ro1">
          <table:table-cell office:value-type="time" office:time-value="PT16H54M50S" calcext:value-type="time">
            <text:p>16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9.2743" calcext:value-type="float">
            <text:p>999,2743</text:p>
          </table:table-cell>
        </table:table-row>
        <table:table-row table:style-name="ro1">
          <table:table-cell office:value-type="time" office:time-value="PT16H55M00S" calcext:value-type="time">
            <text:p>16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5" calcext:value-type="float">
            <text:p>-0,95</text:p>
          </table:table-cell>
          <table:table-cell office:value-type="float" office:value="999.2654" calcext:value-type="float">
            <text:p>999,2654</text:p>
          </table:table-cell>
        </table:table-row>
        <table:table-row table:style-name="ro1">
          <table:table-cell office:value-type="time" office:time-value="PT16H55M10S" calcext:value-type="time">
            <text:p>16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2573" calcext:value-type="float">
            <text:p>999,2573</text:p>
          </table:table-cell>
        </table:table-row>
        <table:table-row table:style-name="ro1">
          <table:table-cell office:value-type="time" office:time-value="PT16H55M20S" calcext:value-type="time">
            <text:p>16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7" calcext:value-type="float">
            <text:p>-0,97</text:p>
          </table:table-cell>
          <table:table-cell office:value-type="float" office:value="999.2495" calcext:value-type="float">
            <text:p>999,2495</text:p>
          </table:table-cell>
        </table:table-row>
        <table:table-row table:style-name="ro1">
          <table:table-cell office:value-type="time" office:time-value="PT16H55M30S" calcext:value-type="time">
            <text:p>16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9.2393" calcext:value-type="float">
            <text:p>999,2393</text:p>
          </table:table-cell>
        </table:table-row>
        <table:table-row table:style-name="ro1">
          <table:table-cell office:value-type="time" office:time-value="PT16H55M40S" calcext:value-type="time">
            <text:p>16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" calcext:value-type="float">
            <text:p>-0,9</text:p>
          </table:table-cell>
          <table:table-cell office:value-type="float" office:value="999.2314" calcext:value-type="float">
            <text:p>999,2314</text:p>
          </table:table-cell>
        </table:table-row>
        <table:table-row table:style-name="ro1">
          <table:table-cell office:value-type="time" office:time-value="PT16H55M50S" calcext:value-type="time">
            <text:p>16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9" calcext:value-type="float">
            <text:p>-0,89</text:p>
          </table:table-cell>
          <table:table-cell office:value-type="float" office:value="999.2222" calcext:value-type="float">
            <text:p>999,2222</text:p>
          </table:table-cell>
        </table:table-row>
        <table:table-row table:style-name="ro1">
          <table:table-cell office:value-type="time" office:time-value="PT16H56M00S" calcext:value-type="time">
            <text:p>16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9.2146" calcext:value-type="float">
            <text:p>999,2146</text:p>
          </table:table-cell>
        </table:table-row>
        <table:table-row table:style-name="ro1">
          <table:table-cell office:value-type="time" office:time-value="PT16H56M10S" calcext:value-type="time">
            <text:p>16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3" calcext:value-type="float">
            <text:p>-0,93</text:p>
          </table:table-cell>
          <table:table-cell office:value-type="float" office:value="999.2073" calcext:value-type="float">
            <text:p>999,2073</text:p>
          </table:table-cell>
        </table:table-row>
        <table:table-row table:style-name="ro1">
          <table:table-cell office:value-type="time" office:time-value="PT16H56M20S" calcext:value-type="time">
            <text:p>16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9.1993" calcext:value-type="float">
            <text:p>999,1993</text:p>
          </table:table-cell>
        </table:table-row>
        <table:table-row table:style-name="ro1">
          <table:table-cell office:value-type="time" office:time-value="PT16H56M30S" calcext:value-type="time">
            <text:p>16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1923" calcext:value-type="float">
            <text:p>999,1923</text:p>
          </table:table-cell>
        </table:table-row>
        <table:table-row table:style-name="ro1">
          <table:table-cell office:value-type="time" office:time-value="PT16H56M40S" calcext:value-type="time">
            <text:p>16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2" calcext:value-type="float">
            <text:p>-0,92</text:p>
          </table:table-cell>
          <table:table-cell office:value-type="float" office:value="999.1829" calcext:value-type="float">
            <text:p>999,1829</text:p>
          </table:table-cell>
        </table:table-row>
        <table:table-row table:style-name="ro1">
          <table:table-cell office:value-type="time" office:time-value="PT16H56M50S" calcext:value-type="time">
            <text:p>16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1752" calcext:value-type="float">
            <text:p>999,1752</text:p>
          </table:table-cell>
        </table:table-row>
        <table:table-row table:style-name="ro1">
          <table:table-cell office:value-type="time" office:time-value="PT16H57M00S" calcext:value-type="time">
            <text:p>16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1.01" calcext:value-type="float">
            <text:p>-1,01</text:p>
          </table:table-cell>
          <table:table-cell office:value-type="float" office:value="999.1672" calcext:value-type="float">
            <text:p>999,1672</text:p>
          </table:table-cell>
        </table:table-row>
        <table:table-row table:style-name="ro1">
          <table:table-cell office:value-type="time" office:time-value="PT16H57M10S" calcext:value-type="time">
            <text:p>16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9.1574" calcext:value-type="float">
            <text:p>999,1574</text:p>
          </table:table-cell>
        </table:table-row>
        <table:table-row table:style-name="ro1">
          <table:table-cell office:value-type="time" office:time-value="PT16H57M20S" calcext:value-type="time">
            <text:p>16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9.15" calcext:value-type="float">
            <text:p>999,15</text:p>
          </table:table-cell>
        </table:table-row>
        <table:table-row table:style-name="ro1">
          <table:table-cell office:value-type="time" office:time-value="PT16H57M30S" calcext:value-type="time">
            <text:p>16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9.1409" calcext:value-type="float">
            <text:p>999,1409</text:p>
          </table:table-cell>
        </table:table-row>
        <table:table-row table:style-name="ro1">
          <table:table-cell office:value-type="time" office:time-value="PT16H57M40S" calcext:value-type="time">
            <text:p>16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9.1342" calcext:value-type="float">
            <text:p>999,1342</text:p>
          </table:table-cell>
        </table:table-row>
        <table:table-row table:style-name="ro1">
          <table:table-cell office:value-type="time" office:time-value="PT16H57M50S" calcext:value-type="time">
            <text:p>16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1279" calcext:value-type="float">
            <text:p>999,1279</text:p>
          </table:table-cell>
        </table:table-row>
        <table:table-row table:style-name="ro1">
          <table:table-cell office:value-type="time" office:time-value="PT16H58M00S" calcext:value-type="time">
            <text:p>16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1198" calcext:value-type="float">
            <text:p>999,1198</text:p>
          </table:table-cell>
        </table:table-row>
        <table:table-row table:style-name="ro1">
          <table:table-cell office:value-type="time" office:time-value="PT16H58M10S" calcext:value-type="time">
            <text:p>16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9.1127" calcext:value-type="float">
            <text:p>999,1127</text:p>
          </table:table-cell>
        </table:table-row>
        <table:table-row table:style-name="ro1">
          <table:table-cell office:value-type="time" office:time-value="PT16H58M20S" calcext:value-type="time">
            <text:p>16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3" calcext:value-type="float">
            <text:p>-0,93</text:p>
          </table:table-cell>
          <table:table-cell office:value-type="float" office:value="999.1041" calcext:value-type="float">
            <text:p>999,1041</text:p>
          </table:table-cell>
        </table:table-row>
        <table:table-row table:style-name="ro1">
          <table:table-cell office:value-type="time" office:time-value="PT16H58M30S" calcext:value-type="time">
            <text:p>16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9.0968" calcext:value-type="float">
            <text:p>999,0968</text:p>
          </table:table-cell>
        </table:table-row>
        <table:table-row table:style-name="ro1">
          <table:table-cell office:value-type="time" office:time-value="PT16H58M40S" calcext:value-type="time">
            <text:p>16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9.0895" calcext:value-type="float">
            <text:p>999,0895</text:p>
          </table:table-cell>
        </table:table-row>
        <table:table-row table:style-name="ro1">
          <table:table-cell office:value-type="time" office:time-value="PT16H58M50S" calcext:value-type="time">
            <text:p>16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9.0809" calcext:value-type="float">
            <text:p>999,0809</text:p>
          </table:table-cell>
        </table:table-row>
        <table:table-row table:style-name="ro1">
          <table:table-cell office:value-type="time" office:time-value="PT16H59M00S" calcext:value-type="time">
            <text:p>16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9.0741" calcext:value-type="float">
            <text:p>999,0741</text:p>
          </table:table-cell>
        </table:table-row>
        <table:table-row table:style-name="ro1">
          <table:table-cell office:value-type="time" office:time-value="PT16H59M10S" calcext:value-type="time">
            <text:p>16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0674" calcext:value-type="float">
            <text:p>999,0674</text:p>
          </table:table-cell>
        </table:table-row>
        <table:table-row table:style-name="ro1">
          <table:table-cell office:value-type="time" office:time-value="PT16H59M20S" calcext:value-type="time">
            <text:p>16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0593" calcext:value-type="float">
            <text:p>999,0593</text:p>
          </table:table-cell>
        </table:table-row>
        <table:table-row table:style-name="ro1">
          <table:table-cell office:value-type="time" office:time-value="PT16H59M30S" calcext:value-type="time">
            <text:p>16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9.0525" calcext:value-type="float">
            <text:p>999,0525</text:p>
          </table:table-cell>
        </table:table-row>
        <table:table-row table:style-name="ro1">
          <table:table-cell office:value-type="time" office:time-value="PT16H59M40S" calcext:value-type="time">
            <text:p>16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1" calcext:value-type="float">
            <text:p>-0,91</text:p>
          </table:table-cell>
          <table:table-cell office:value-type="float" office:value="999.0456" calcext:value-type="float">
            <text:p>999,0456</text:p>
          </table:table-cell>
        </table:table-row>
        <table:table-row table:style-name="ro1">
          <table:table-cell office:value-type="time" office:time-value="PT16H59M50S" calcext:value-type="time">
            <text:p>16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9.0366" calcext:value-type="float">
            <text:p>999,0366</text:p>
          </table:table-cell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9.0292" calcext:value-type="float">
            <text:p>999,0292</text:p>
          </table:table-cell>
        </table:table-row>
        <table:table-row table:style-name="ro1">
          <table:table-cell office:value-type="time" office:time-value="PT17H00M09S" calcext:value-type="time">
            <text:p>17:00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9.0213" calcext:value-type="float">
            <text:p>999,0213</text:p>
          </table:table-cell>
        </table:table-row>
        <table:table-row table:style-name="ro1">
          <table:table-cell office:value-type="time" office:time-value="PT17H00M20S" calcext:value-type="time">
            <text:p>17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9.0143" calcext:value-type="float">
            <text:p>999,0143</text:p>
          </table:table-cell>
        </table:table-row>
        <table:table-row table:style-name="ro1">
          <table:table-cell office:value-type="time" office:time-value="PT17H00M30S" calcext:value-type="time">
            <text:p>17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9.0075" calcext:value-type="float">
            <text:p>999,0075</text:p>
          </table:table-cell>
        </table:table-row>
        <table:table-row table:style-name="ro1">
          <table:table-cell office:value-type="time" office:time-value="PT17H00M40S" calcext:value-type="time">
            <text:p>17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8.9989" calcext:value-type="float">
            <text:p>998,9989</text:p>
          </table:table-cell>
        </table:table-row>
        <table:table-row table:style-name="ro1">
          <table:table-cell office:value-type="time" office:time-value="PT17H00M50S" calcext:value-type="time">
            <text:p>17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9922" calcext:value-type="float">
            <text:p>998,9922</text:p>
          </table:table-cell>
        </table:table-row>
        <table:table-row table:style-name="ro1">
          <table:table-cell office:value-type="time" office:time-value="PT17H01M00S" calcext:value-type="time">
            <text:p>17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8.9854" calcext:value-type="float">
            <text:p>998,9854</text:p>
          </table:table-cell>
        </table:table-row>
        <table:table-row table:style-name="ro1">
          <table:table-cell office:value-type="time" office:time-value="PT17H01M10S" calcext:value-type="time">
            <text:p>17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8.977" calcext:value-type="float">
            <text:p>998,977</text:p>
          </table:table-cell>
        </table:table-row>
        <table:table-row table:style-name="ro1">
          <table:table-cell office:value-type="time" office:time-value="PT17H01M20S" calcext:value-type="time">
            <text:p>17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9702" calcext:value-type="float">
            <text:p>998,9702</text:p>
          </table:table-cell>
        </table:table-row>
        <table:table-row table:style-name="ro1">
          <table:table-cell office:value-type="time" office:time-value="PT17H01M30S" calcext:value-type="time">
            <text:p>17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8" calcext:value-type="float">
            <text:p>-0,88</text:p>
          </table:table-cell>
          <table:table-cell office:value-type="float" office:value="998.9633" calcext:value-type="float">
            <text:p>998,9633</text:p>
          </table:table-cell>
        </table:table-row>
        <table:table-row table:style-name="ro1">
          <table:table-cell office:value-type="time" office:time-value="PT17H01M40S" calcext:value-type="time">
            <text:p>17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9558" calcext:value-type="float">
            <text:p>998,9558</text:p>
          </table:table-cell>
        </table:table-row>
        <table:table-row table:style-name="ro1">
          <table:table-cell office:value-type="time" office:time-value="PT17H01M50S" calcext:value-type="time">
            <text:p>17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9492" calcext:value-type="float">
            <text:p>998,9492</text:p>
          </table:table-cell>
        </table:table-row>
        <table:table-row table:style-name="ro1">
          <table:table-cell office:value-type="time" office:time-value="PT17H02M00S" calcext:value-type="time">
            <text:p>17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91" calcext:value-type="float">
            <text:p>-0,91</text:p>
          </table:table-cell>
          <table:table-cell office:value-type="float" office:value="998.9411" calcext:value-type="float">
            <text:p>998,9411</text:p>
          </table:table-cell>
        </table:table-row>
        <table:table-row table:style-name="ro1">
          <table:table-cell office:value-type="time" office:time-value="PT17H02M10S" calcext:value-type="time">
            <text:p>17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9341" calcext:value-type="float">
            <text:p>998,9341</text:p>
          </table:table-cell>
        </table:table-row>
        <table:table-row table:style-name="ro1">
          <table:table-cell office:value-type="time" office:time-value="PT17H02M20S" calcext:value-type="time">
            <text:p>17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9277" calcext:value-type="float">
            <text:p>998,9277</text:p>
          </table:table-cell>
        </table:table-row>
        <table:table-row table:style-name="ro1">
          <table:table-cell office:value-type="time" office:time-value="PT17H02M30S" calcext:value-type="time">
            <text:p>17:0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8.9205" calcext:value-type="float">
            <text:p>998,9205</text:p>
          </table:table-cell>
        </table:table-row>
        <table:table-row table:style-name="ro1">
          <table:table-cell office:value-type="time" office:time-value="PT17H02M40S" calcext:value-type="time">
            <text:p>17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9138" calcext:value-type="float">
            <text:p>998,9138</text:p>
          </table:table-cell>
        </table:table-row>
        <table:table-row table:style-name="ro1">
          <table:table-cell office:value-type="time" office:time-value="PT17H02M50S" calcext:value-type="time">
            <text:p>17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8.907" calcext:value-type="float">
            <text:p>998,907</text:p>
          </table:table-cell>
        </table:table-row>
        <table:table-row table:style-name="ro1">
          <table:table-cell office:value-type="time" office:time-value="PT17H03M00S" calcext:value-type="time">
            <text:p>17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8.8986" calcext:value-type="float">
            <text:p>998,8986</text:p>
          </table:table-cell>
        </table:table-row>
        <table:table-row table:style-name="ro1">
          <table:table-cell office:value-type="time" office:time-value="PT17H03M10S" calcext:value-type="time">
            <text:p>17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8924" calcext:value-type="float">
            <text:p>998,8924</text:p>
          </table:table-cell>
        </table:table-row>
        <table:table-row table:style-name="ro1">
          <table:table-cell office:value-type="time" office:time-value="PT17H03M20S" calcext:value-type="time">
            <text:p>17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8862" calcext:value-type="float">
            <text:p>998,8862</text:p>
          </table:table-cell>
        </table:table-row>
        <table:table-row table:style-name="ro1">
          <table:table-cell office:value-type="time" office:time-value="PT17H03M30S" calcext:value-type="time">
            <text:p>17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8.8786" calcext:value-type="float">
            <text:p>998,8786</text:p>
          </table:table-cell>
        </table:table-row>
        <table:table-row table:style-name="ro1">
          <table:table-cell office:value-type="time" office:time-value="PT17H03M40S" calcext:value-type="time">
            <text:p>17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8717" calcext:value-type="float">
            <text:p>998,8717</text:p>
          </table:table-cell>
        </table:table-row>
        <table:table-row table:style-name="ro1">
          <table:table-cell office:value-type="time" office:time-value="PT17H03M50S" calcext:value-type="time">
            <text:p>17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6" calcext:value-type="float">
            <text:p>-0,86</text:p>
          </table:table-cell>
          <table:table-cell office:value-type="float" office:value="998.8648" calcext:value-type="float">
            <text:p>998,8648</text:p>
          </table:table-cell>
        </table:table-row>
        <table:table-row table:style-name="ro1">
          <table:table-cell office:value-type="time" office:time-value="PT17H04M00S" calcext:value-type="time">
            <text:p>17:0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8.8568" calcext:value-type="float">
            <text:p>998,8568</text:p>
          </table:table-cell>
        </table:table-row>
        <table:table-row table:style-name="ro1">
          <table:table-cell office:value-type="time" office:time-value="PT17H04M10S" calcext:value-type="time">
            <text:p>17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8504" calcext:value-type="float">
            <text:p>998,8504</text:p>
          </table:table-cell>
        </table:table-row>
        <table:table-row table:style-name="ro1">
          <table:table-cell office:value-type="time" office:time-value="PT17H04M20S" calcext:value-type="time">
            <text:p>17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8441" calcext:value-type="float">
            <text:p>998,8441</text:p>
          </table:table-cell>
        </table:table-row>
        <table:table-row table:style-name="ro1">
          <table:table-cell office:value-type="time" office:time-value="PT17H04M30S" calcext:value-type="time">
            <text:p>17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8.8372" calcext:value-type="float">
            <text:p>998,8372</text:p>
          </table:table-cell>
        </table:table-row>
        <table:table-row table:style-name="ro1">
          <table:table-cell office:value-type="time" office:time-value="PT17H04M40S" calcext:value-type="time">
            <text:p>17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8304" calcext:value-type="float">
            <text:p>998,8304</text:p>
          </table:table-cell>
        </table:table-row>
        <table:table-row table:style-name="ro1">
          <table:table-cell office:value-type="time" office:time-value="PT17H04M50S" calcext:value-type="time">
            <text:p>17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8.824" calcext:value-type="float">
            <text:p>998,824</text:p>
          </table:table-cell>
        </table:table-row>
        <table:table-row table:style-name="ro1">
          <table:table-cell office:value-type="time" office:time-value="PT17H05M00S" calcext:value-type="time">
            <text:p>17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8.8168" calcext:value-type="float">
            <text:p>998,8168</text:p>
          </table:table-cell>
        </table:table-row>
        <table:table-row table:style-name="ro1">
          <table:table-cell office:value-type="time" office:time-value="PT17H05M10S" calcext:value-type="time">
            <text:p>17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8108" calcext:value-type="float">
            <text:p>998,8108</text:p>
          </table:table-cell>
        </table:table-row>
        <table:table-row table:style-name="ro1">
          <table:table-cell office:value-type="time" office:time-value="PT17H05M20S" calcext:value-type="time">
            <text:p>17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805" calcext:value-type="float">
            <text:p>998,805</text:p>
          </table:table-cell>
        </table:table-row>
        <table:table-row table:style-name="ro1">
          <table:table-cell office:value-type="time" office:time-value="PT17H05M30S" calcext:value-type="time">
            <text:p>17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7" calcext:value-type="float">
            <text:p>-0,87</text:p>
          </table:table-cell>
          <table:table-cell office:value-type="float" office:value="998.7974" calcext:value-type="float">
            <text:p>998,7974</text:p>
          </table:table-cell>
        </table:table-row>
        <table:table-row table:style-name="ro1">
          <table:table-cell office:value-type="time" office:time-value="PT17H05M40S" calcext:value-type="time">
            <text:p>17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7906" calcext:value-type="float">
            <text:p>998,7906</text:p>
          </table:table-cell>
        </table:table-row>
        <table:table-row table:style-name="ro1">
          <table:table-cell office:value-type="time" office:time-value="PT17H05M50S" calcext:value-type="time">
            <text:p>17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784" calcext:value-type="float">
            <text:p>998,784</text:p>
          </table:table-cell>
        </table:table-row>
        <table:table-row table:style-name="ro1">
          <table:table-cell office:value-type="time" office:time-value="PT17H06M00S" calcext:value-type="time">
            <text:p>17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4" calcext:value-type="float">
            <text:p>-0,84</text:p>
          </table:table-cell>
          <table:table-cell office:value-type="float" office:value="998.7769" calcext:value-type="float">
            <text:p>998,7769</text:p>
          </table:table-cell>
        </table:table-row>
        <table:table-row table:style-name="ro1">
          <table:table-cell office:value-type="time" office:time-value="PT17H06M10S" calcext:value-type="time">
            <text:p>17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7706" calcext:value-type="float">
            <text:p>998,7706</text:p>
          </table:table-cell>
        </table:table-row>
        <table:table-row table:style-name="ro1">
          <table:table-cell office:value-type="time" office:time-value="PT17H06M20S" calcext:value-type="time">
            <text:p>17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7642" calcext:value-type="float">
            <text:p>998,7642</text:p>
          </table:table-cell>
        </table:table-row>
        <table:table-row table:style-name="ro1">
          <table:table-cell office:value-type="time" office:time-value="PT17H06M30S" calcext:value-type="time">
            <text:p>17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8.7566" calcext:value-type="float">
            <text:p>998,7566</text:p>
          </table:table-cell>
        </table:table-row>
        <table:table-row table:style-name="ro1">
          <table:table-cell office:value-type="time" office:time-value="PT17H06M40S" calcext:value-type="time">
            <text:p>17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7502" calcext:value-type="float">
            <text:p>998,7502</text:p>
          </table:table-cell>
        </table:table-row>
        <table:table-row table:style-name="ro1">
          <table:table-cell office:value-type="time" office:time-value="PT17H06M50S" calcext:value-type="time">
            <text:p>17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7439" calcext:value-type="float">
            <text:p>998,7439</text:p>
          </table:table-cell>
        </table:table-row>
        <table:table-row table:style-name="ro1">
          <table:table-cell office:value-type="time" office:time-value="PT17H07M00S" calcext:value-type="time">
            <text:p>17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8.7368" calcext:value-type="float">
            <text:p>998,7368</text:p>
          </table:table-cell>
        </table:table-row>
        <table:table-row table:style-name="ro1">
          <table:table-cell office:value-type="time" office:time-value="PT17H07M10S" calcext:value-type="time">
            <text:p>17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7313" calcext:value-type="float">
            <text:p>998,7313</text:p>
          </table:table-cell>
        </table:table-row>
        <table:table-row table:style-name="ro1">
          <table:table-cell office:value-type="time" office:time-value="PT17H07M20S" calcext:value-type="time">
            <text:p>17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7258" calcext:value-type="float">
            <text:p>998,7258</text:p>
          </table:table-cell>
        </table:table-row>
        <table:table-row table:style-name="ro1">
          <table:table-cell office:value-type="time" office:time-value="PT17H07M30S" calcext:value-type="time">
            <text:p>17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7205" calcext:value-type="float">
            <text:p>998,7205</text:p>
          </table:table-cell>
        </table:table-row>
        <table:table-row table:style-name="ro1">
          <table:table-cell office:value-type="time" office:time-value="PT17H07M40S" calcext:value-type="time">
            <text:p>17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7137" calcext:value-type="float">
            <text:p>998,7137</text:p>
          </table:table-cell>
        </table:table-row>
        <table:table-row table:style-name="ro1">
          <table:table-cell office:value-type="time" office:time-value="PT17H07M50S" calcext:value-type="time">
            <text:p>17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7074" calcext:value-type="float">
            <text:p>998,7074</text:p>
          </table:table-cell>
        </table:table-row>
        <table:table-row table:style-name="ro1">
          <table:table-cell office:value-type="time" office:time-value="PT17H08M00S" calcext:value-type="time">
            <text:p>17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7017" calcext:value-type="float">
            <text:p>998,7017</text:p>
          </table:table-cell>
        </table:table-row>
        <table:table-row table:style-name="ro1">
          <table:table-cell office:value-type="time" office:time-value="PT17H08M09S" calcext:value-type="time">
            <text:p>17:08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6952" calcext:value-type="float">
            <text:p>998,6952</text:p>
          </table:table-cell>
        </table:table-row>
        <table:table-row table:style-name="ro1">
          <table:table-cell office:value-type="time" office:time-value="PT17H08M20S" calcext:value-type="time">
            <text:p>17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6892" calcext:value-type="float">
            <text:p>998,6892</text:p>
          </table:table-cell>
        </table:table-row>
        <table:table-row table:style-name="ro1">
          <table:table-cell office:value-type="time" office:time-value="PT17H08M30S" calcext:value-type="time">
            <text:p>17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6835" calcext:value-type="float">
            <text:p>998,6835</text:p>
          </table:table-cell>
        </table:table-row>
        <table:table-row table:style-name="ro1">
          <table:table-cell office:value-type="time" office:time-value="PT17H08M40S" calcext:value-type="time">
            <text:p>17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5" calcext:value-type="float">
            <text:p>-0,85</text:p>
          </table:table-cell>
          <table:table-cell office:value-type="float" office:value="998.6768" calcext:value-type="float">
            <text:p>998,6768</text:p>
          </table:table-cell>
        </table:table-row>
        <table:table-row table:style-name="ro1">
          <table:table-cell office:value-type="time" office:time-value="PT17H08M50S" calcext:value-type="time">
            <text:p>17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6712" calcext:value-type="float">
            <text:p>998,6712</text:p>
          </table:table-cell>
        </table:table-row>
        <table:table-row table:style-name="ro1">
          <table:table-cell office:value-type="time" office:time-value="PT17H09M00S" calcext:value-type="time">
            <text:p>17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666" calcext:value-type="float">
            <text:p>998,666</text:p>
          </table:table-cell>
        </table:table-row>
        <table:table-row table:style-name="ro1">
          <table:table-cell office:value-type="time" office:time-value="PT17H09M10S" calcext:value-type="time">
            <text:p>17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6606" calcext:value-type="float">
            <text:p>998,6606</text:p>
          </table:table-cell>
        </table:table-row>
        <table:table-row table:style-name="ro1">
          <table:table-cell office:value-type="time" office:time-value="PT17H09M20S" calcext:value-type="time">
            <text:p>17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654" calcext:value-type="float">
            <text:p>998,654</text:p>
          </table:table-cell>
        </table:table-row>
        <table:table-row table:style-name="ro1">
          <table:table-cell office:value-type="time" office:time-value="PT17H09M30S" calcext:value-type="time">
            <text:p>17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6483" calcext:value-type="float">
            <text:p>998,6483</text:p>
          </table:table-cell>
        </table:table-row>
        <table:table-row table:style-name="ro1">
          <table:table-cell office:value-type="time" office:time-value="PT17H09M40S" calcext:value-type="time">
            <text:p>17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6428" calcext:value-type="float">
            <text:p>998,6428</text:p>
          </table:table-cell>
        </table:table-row>
        <table:table-row table:style-name="ro1">
          <table:table-cell office:value-type="time" office:time-value="PT17H09M50S" calcext:value-type="time">
            <text:p>17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3" calcext:value-type="float">
            <text:p>-0,83</text:p>
          </table:table-cell>
          <table:table-cell office:value-type="float" office:value="998.6364" calcext:value-type="float">
            <text:p>998,6364</text:p>
          </table:table-cell>
        </table:table-row>
        <table:table-row table:style-name="ro1">
          <table:table-cell office:value-type="time" office:time-value="PT17H10M00S" calcext:value-type="time">
            <text:p>17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6311" calcext:value-type="float">
            <text:p>998,6311</text:p>
          </table:table-cell>
        </table:table-row>
        <table:table-row table:style-name="ro1">
          <table:table-cell office:value-type="time" office:time-value="PT17H10M10S" calcext:value-type="time">
            <text:p>17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6259" calcext:value-type="float">
            <text:p>998,6259</text:p>
          </table:table-cell>
        </table:table-row>
        <table:table-row table:style-name="ro1">
          <table:table-cell office:value-type="time" office:time-value="PT17H10M20S" calcext:value-type="time">
            <text:p>17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6206" calcext:value-type="float">
            <text:p>998,6206</text:p>
          </table:table-cell>
        </table:table-row>
        <table:table-row table:style-name="ro1">
          <table:table-cell office:value-type="time" office:time-value="PT17H10M30S" calcext:value-type="time">
            <text:p>17:1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6139" calcext:value-type="float">
            <text:p>998,6139</text:p>
          </table:table-cell>
        </table:table-row>
        <table:table-row table:style-name="ro1">
          <table:table-cell office:value-type="time" office:time-value="PT17H10M40S" calcext:value-type="time">
            <text:p>17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6079" calcext:value-type="float">
            <text:p>998,6079</text:p>
          </table:table-cell>
        </table:table-row>
        <table:table-row table:style-name="ro1">
          <table:table-cell office:value-type="time" office:time-value="PT17H10M50S" calcext:value-type="time">
            <text:p>17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6026" calcext:value-type="float">
            <text:p>998,6026</text:p>
          </table:table-cell>
        </table:table-row>
        <table:table-row table:style-name="ro1">
          <table:table-cell office:value-type="time" office:time-value="PT17H11M00S" calcext:value-type="time">
            <text:p>17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5975" calcext:value-type="float">
            <text:p>998,5975</text:p>
          </table:table-cell>
        </table:table-row>
        <table:table-row table:style-name="ro1">
          <table:table-cell office:value-type="time" office:time-value="PT17H11M10S" calcext:value-type="time">
            <text:p>17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5917" calcext:value-type="float">
            <text:p>998,5917</text:p>
          </table:table-cell>
        </table:table-row>
        <table:table-row table:style-name="ro1">
          <table:table-cell office:value-type="time" office:time-value="PT17H11M20S" calcext:value-type="time">
            <text:p>17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5864" calcext:value-type="float">
            <text:p>998,5864</text:p>
          </table:table-cell>
        </table:table-row>
        <table:table-row table:style-name="ro1">
          <table:table-cell office:value-type="time" office:time-value="PT17H11M30S" calcext:value-type="time">
            <text:p>17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5809" calcext:value-type="float">
            <text:p>998,5809</text:p>
          </table:table-cell>
        </table:table-row>
        <table:table-row table:style-name="ro1">
          <table:table-cell office:value-type="time" office:time-value="PT17H11M40S" calcext:value-type="time">
            <text:p>17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1" calcext:value-type="float">
            <text:p>-0,81</text:p>
          </table:table-cell>
          <table:table-cell office:value-type="float" office:value="998.575" calcext:value-type="float">
            <text:p>998,575</text:p>
          </table:table-cell>
        </table:table-row>
        <table:table-row table:style-name="ro1">
          <table:table-cell office:value-type="time" office:time-value="PT17H11M50S" calcext:value-type="time">
            <text:p>17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5698" calcext:value-type="float">
            <text:p>998,5698</text:p>
          </table:table-cell>
        </table:table-row>
        <table:table-row table:style-name="ro1">
          <table:table-cell office:value-type="time" office:time-value="PT17H12M00S" calcext:value-type="time">
            <text:p>17:1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5646" calcext:value-type="float">
            <text:p>998,5646</text:p>
          </table:table-cell>
        </table:table-row>
        <table:table-row table:style-name="ro1">
          <table:table-cell office:value-type="time" office:time-value="PT17H12M10S" calcext:value-type="time">
            <text:p>17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5591" calcext:value-type="float">
            <text:p>998,5591</text:p>
          </table:table-cell>
        </table:table-row>
        <table:table-row table:style-name="ro1">
          <table:table-cell office:value-type="time" office:time-value="PT17H12M20S" calcext:value-type="time">
            <text:p>17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5526" calcext:value-type="float">
            <text:p>998,5526</text:p>
          </table:table-cell>
        </table:table-row>
        <table:table-row table:style-name="ro1">
          <table:table-cell office:value-type="time" office:time-value="PT17H12M30S" calcext:value-type="time">
            <text:p>17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5476" calcext:value-type="float">
            <text:p>998,5476</text:p>
          </table:table-cell>
        </table:table-row>
        <table:table-row table:style-name="ro1">
          <table:table-cell office:value-type="time" office:time-value="PT17H12M40S" calcext:value-type="time">
            <text:p>17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5431" calcext:value-type="float">
            <text:p>998,5431</text:p>
          </table:table-cell>
        </table:table-row>
        <table:table-row table:style-name="ro1">
          <table:table-cell office:value-type="time" office:time-value="PT17H12M50S" calcext:value-type="time">
            <text:p>17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5382" calcext:value-type="float">
            <text:p>998,5382</text:p>
          </table:table-cell>
        </table:table-row>
        <table:table-row table:style-name="ro1">
          <table:table-cell office:value-type="time" office:time-value="PT17H13M00S" calcext:value-type="time">
            <text:p>17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5318" calcext:value-type="float">
            <text:p>998,5318</text:p>
          </table:table-cell>
        </table:table-row>
        <table:table-row table:style-name="ro1">
          <table:table-cell office:value-type="time" office:time-value="PT17H13M10S" calcext:value-type="time">
            <text:p>17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5266" calcext:value-type="float">
            <text:p>998,5266</text:p>
          </table:table-cell>
        </table:table-row>
        <table:table-row table:style-name="ro1">
          <table:table-cell office:value-type="time" office:time-value="PT17H13M20S" calcext:value-type="time">
            <text:p>17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5218" calcext:value-type="float">
            <text:p>998,5218</text:p>
          </table:table-cell>
        </table:table-row>
        <table:table-row table:style-name="ro1">
          <table:table-cell office:value-type="time" office:time-value="PT17H13M30S" calcext:value-type="time">
            <text:p>17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5164" calcext:value-type="float">
            <text:p>998,5164</text:p>
          </table:table-cell>
        </table:table-row>
        <table:table-row table:style-name="ro1">
          <table:table-cell office:value-type="time" office:time-value="PT17H13M39S" calcext:value-type="time">
            <text:p>17:13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5104" calcext:value-type="float">
            <text:p>998,5104</text:p>
          </table:table-cell>
        </table:table-row>
        <table:table-row table:style-name="ro1">
          <table:table-cell office:value-type="time" office:time-value="PT17H13M50S" calcext:value-type="time">
            <text:p>17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5055" calcext:value-type="float">
            <text:p>998,5055</text:p>
          </table:table-cell>
        </table:table-row>
        <table:table-row table:style-name="ro1">
          <table:table-cell office:value-type="time" office:time-value="PT17H14M00S" calcext:value-type="time">
            <text:p>17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5009" calcext:value-type="float">
            <text:p>998,5009</text:p>
          </table:table-cell>
        </table:table-row>
        <table:table-row table:style-name="ro1">
          <table:table-cell office:value-type="time" office:time-value="PT17H14M10S" calcext:value-type="time">
            <text:p>17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2" calcext:value-type="float">
            <text:p>-0,82</text:p>
          </table:table-cell>
          <table:table-cell office:value-type="float" office:value="998.4957" calcext:value-type="float">
            <text:p>998,4957</text:p>
          </table:table-cell>
        </table:table-row>
        <table:table-row table:style-name="ro1">
          <table:table-cell office:value-type="time" office:time-value="PT17H14M20S" calcext:value-type="time">
            <text:p>17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489" calcext:value-type="float">
            <text:p>998,489</text:p>
          </table:table-cell>
        </table:table-row>
        <table:table-row table:style-name="ro1">
          <table:table-cell office:value-type="time" office:time-value="PT17H14M30S" calcext:value-type="time">
            <text:p>17:1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4831" calcext:value-type="float">
            <text:p>998,4831</text:p>
          </table:table-cell>
        </table:table-row>
        <table:table-row table:style-name="ro1">
          <table:table-cell office:value-type="time" office:time-value="PT17H14M40S" calcext:value-type="time">
            <text:p>17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4785" calcext:value-type="float">
            <text:p>998,4785</text:p>
          </table:table-cell>
        </table:table-row>
        <table:table-row table:style-name="ro1">
          <table:table-cell office:value-type="time" office:time-value="PT17H14M50S" calcext:value-type="time">
            <text:p>17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4739" calcext:value-type="float">
            <text:p>998,4739</text:p>
          </table:table-cell>
        </table:table-row>
        <table:table-row table:style-name="ro1">
          <table:table-cell office:value-type="time" office:time-value="PT17H15M00S" calcext:value-type="time">
            <text:p>17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4691" calcext:value-type="float">
            <text:p>998,4691</text:p>
          </table:table-cell>
        </table:table-row>
        <table:table-row table:style-name="ro1">
          <table:table-cell office:value-type="time" office:time-value="PT17H15M10S" calcext:value-type="time">
            <text:p>17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4646" calcext:value-type="float">
            <text:p>998,4646</text:p>
          </table:table-cell>
        </table:table-row>
        <table:table-row table:style-name="ro1">
          <table:table-cell office:value-type="time" office:time-value="PT17H15M20S" calcext:value-type="time">
            <text:p>17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4596" calcext:value-type="float">
            <text:p>998,4596</text:p>
          </table:table-cell>
        </table:table-row>
        <table:table-row table:style-name="ro1">
          <table:table-cell office:value-type="time" office:time-value="PT17H15M30S" calcext:value-type="time">
            <text:p>17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8" calcext:value-type="float">
            <text:p>-0,8</text:p>
          </table:table-cell>
          <table:table-cell office:value-type="float" office:value="998.4541" calcext:value-type="float">
            <text:p>998,4541</text:p>
          </table:table-cell>
        </table:table-row>
        <table:table-row table:style-name="ro1">
          <table:table-cell office:value-type="time" office:time-value="PT17H15M40S" calcext:value-type="time">
            <text:p>17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4487" calcext:value-type="float">
            <text:p>998,4487</text:p>
          </table:table-cell>
        </table:table-row>
        <table:table-row table:style-name="ro1">
          <table:table-cell office:value-type="time" office:time-value="PT17H15M50S" calcext:value-type="time">
            <text:p>17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444" calcext:value-type="float">
            <text:p>998,444</text:p>
          </table:table-cell>
        </table:table-row>
        <table:table-row table:style-name="ro1">
          <table:table-cell office:value-type="time" office:time-value="PT17H16M00S" calcext:value-type="time">
            <text:p>17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4393" calcext:value-type="float">
            <text:p>998,4393</text:p>
          </table:table-cell>
        </table:table-row>
        <table:table-row table:style-name="ro1">
          <table:table-cell office:value-type="time" office:time-value="PT17H16M09S" calcext:value-type="time">
            <text:p>17:16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9" calcext:value-type="float">
            <text:p>-0,79</text:p>
          </table:table-cell>
          <table:table-cell office:value-type="float" office:value="998.4346" calcext:value-type="float">
            <text:p>998,4346</text:p>
          </table:table-cell>
        </table:table-row>
        <table:table-row table:style-name="ro1">
          <table:table-cell office:value-type="time" office:time-value="PT17H16M20S" calcext:value-type="time">
            <text:p>17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4291" calcext:value-type="float">
            <text:p>998,4291</text:p>
          </table:table-cell>
        </table:table-row>
        <table:table-row table:style-name="ro1">
          <table:table-cell office:value-type="time" office:time-value="PT17H16M30S" calcext:value-type="time">
            <text:p>17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4249" calcext:value-type="float">
            <text:p>998,4249</text:p>
          </table:table-cell>
        </table:table-row>
        <table:table-row table:style-name="ro1">
          <table:table-cell office:value-type="time" office:time-value="PT17H16M40S" calcext:value-type="time">
            <text:p>17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4206" calcext:value-type="float">
            <text:p>998,4206</text:p>
          </table:table-cell>
        </table:table-row>
        <table:table-row table:style-name="ro1">
          <table:table-cell office:value-type="time" office:time-value="PT17H16M50S" calcext:value-type="time">
            <text:p>17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416" calcext:value-type="float">
            <text:p>998,416</text:p>
          </table:table-cell>
        </table:table-row>
        <table:table-row table:style-name="ro1">
          <table:table-cell office:value-type="time" office:time-value="PT17H17M00S" calcext:value-type="time">
            <text:p>17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4101" calcext:value-type="float">
            <text:p>998,4101</text:p>
          </table:table-cell>
        </table:table-row>
        <table:table-row table:style-name="ro1">
          <table:table-cell office:value-type="time" office:time-value="PT17H17M10S" calcext:value-type="time">
            <text:p>17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4051" calcext:value-type="float">
            <text:p>998,4051</text:p>
          </table:table-cell>
        </table:table-row>
        <table:table-row table:style-name="ro1">
          <table:table-cell office:value-type="time" office:time-value="PT17H17M20S" calcext:value-type="time">
            <text:p>17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4005" calcext:value-type="float">
            <text:p>998,4005</text:p>
          </table:table-cell>
        </table:table-row>
        <table:table-row table:style-name="ro1">
          <table:table-cell office:value-type="time" office:time-value="PT17H17M30S" calcext:value-type="time">
            <text:p>17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3957" calcext:value-type="float">
            <text:p>998,3957</text:p>
          </table:table-cell>
        </table:table-row>
        <table:table-row table:style-name="ro1">
          <table:table-cell office:value-type="time" office:time-value="PT17H17M40S" calcext:value-type="time">
            <text:p>17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3908" calcext:value-type="float">
            <text:p>998,3908</text:p>
          </table:table-cell>
        </table:table-row>
        <table:table-row table:style-name="ro1">
          <table:table-cell office:value-type="time" office:time-value="PT17H17M50S" calcext:value-type="time">
            <text:p>17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3864" calcext:value-type="float">
            <text:p>998,3864</text:p>
          </table:table-cell>
        </table:table-row>
        <table:table-row table:style-name="ro1">
          <table:table-cell office:value-type="time" office:time-value="PT17H18M00S" calcext:value-type="time">
            <text:p>17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3821" calcext:value-type="float">
            <text:p>998,3821</text:p>
          </table:table-cell>
        </table:table-row>
        <table:table-row table:style-name="ro1">
          <table:table-cell office:value-type="time" office:time-value="PT17H18M10S" calcext:value-type="time">
            <text:p>17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3774" calcext:value-type="float">
            <text:p>998,3774</text:p>
          </table:table-cell>
        </table:table-row>
        <table:table-row table:style-name="ro1">
          <table:table-cell office:value-type="time" office:time-value="PT17H18M20S" calcext:value-type="time">
            <text:p>17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8" calcext:value-type="float">
            <text:p>-0,78</text:p>
          </table:table-cell>
          <table:table-cell office:value-type="float" office:value="998.3727" calcext:value-type="float">
            <text:p>998,3727</text:p>
          </table:table-cell>
        </table:table-row>
        <table:table-row table:style-name="ro1">
          <table:table-cell office:value-type="time" office:time-value="PT17H18M30S" calcext:value-type="time">
            <text:p>17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3672" calcext:value-type="float">
            <text:p>998,3672</text:p>
          </table:table-cell>
        </table:table-row>
        <table:table-row table:style-name="ro1">
          <table:table-cell office:value-type="time" office:time-value="PT17H18M40S" calcext:value-type="time">
            <text:p>17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3624" calcext:value-type="float">
            <text:p>998,3624</text:p>
          </table:table-cell>
        </table:table-row>
        <table:table-row table:style-name="ro1">
          <table:table-cell office:value-type="time" office:time-value="PT17H18M50S" calcext:value-type="time">
            <text:p>17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3579" calcext:value-type="float">
            <text:p>998,3579</text:p>
          </table:table-cell>
        </table:table-row>
        <table:table-row table:style-name="ro1">
          <table:table-cell office:value-type="time" office:time-value="PT17H19M00S" calcext:value-type="time">
            <text:p>17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3533" calcext:value-type="float">
            <text:p>998,3533</text:p>
          </table:table-cell>
        </table:table-row>
        <table:table-row table:style-name="ro1">
          <table:table-cell office:value-type="time" office:time-value="PT17H19M09S" calcext:value-type="time">
            <text:p>17:19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3492" calcext:value-type="float">
            <text:p>998,3492</text:p>
          </table:table-cell>
        </table:table-row>
        <table:table-row table:style-name="ro1">
          <table:table-cell office:value-type="time" office:time-value="PT17H19M20S" calcext:value-type="time">
            <text:p>17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3449" calcext:value-type="float">
            <text:p>998,3449</text:p>
          </table:table-cell>
        </table:table-row>
        <table:table-row table:style-name="ro1">
          <table:table-cell office:value-type="time" office:time-value="PT17H19M30S" calcext:value-type="time">
            <text:p>17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3398" calcext:value-type="float">
            <text:p>998,3398</text:p>
          </table:table-cell>
        </table:table-row>
        <table:table-row table:style-name="ro1">
          <table:table-cell office:value-type="time" office:time-value="PT17H19M40S" calcext:value-type="time">
            <text:p>17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3346" calcext:value-type="float">
            <text:p>998,3346</text:p>
          </table:table-cell>
        </table:table-row>
        <table:table-row table:style-name="ro1">
          <table:table-cell office:value-type="time" office:time-value="PT17H19M50S" calcext:value-type="time">
            <text:p>17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3299" calcext:value-type="float">
            <text:p>998,3299</text:p>
          </table:table-cell>
        </table:table-row>
        <table:table-row table:style-name="ro1">
          <table:table-cell office:value-type="time" office:time-value="PT17H20M00S" calcext:value-type="time">
            <text:p>17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3256" calcext:value-type="float">
            <text:p>998,3256</text:p>
          </table:table-cell>
        </table:table-row>
        <table:table-row table:style-name="ro1">
          <table:table-cell office:value-type="time" office:time-value="PT17H20M10S" calcext:value-type="time">
            <text:p>17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3211" calcext:value-type="float">
            <text:p>998,3211</text:p>
          </table:table-cell>
        </table:table-row>
        <table:table-row table:style-name="ro1">
          <table:table-cell office:value-type="time" office:time-value="PT17H20M20S" calcext:value-type="time">
            <text:p>17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3164" calcext:value-type="float">
            <text:p>998,3164</text:p>
          </table:table-cell>
        </table:table-row>
        <table:table-row table:style-name="ro1">
          <table:table-cell office:value-type="time" office:time-value="PT17H20M30S" calcext:value-type="time">
            <text:p>17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3117" calcext:value-type="float">
            <text:p>998,3117</text:p>
          </table:table-cell>
        </table:table-row>
        <table:table-row table:style-name="ro1">
          <table:table-cell office:value-type="time" office:time-value="PT17H20M40S" calcext:value-type="time">
            <text:p>17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3074" calcext:value-type="float">
            <text:p>998,3074</text:p>
          </table:table-cell>
        </table:table-row>
        <table:table-row table:style-name="ro1">
          <table:table-cell office:value-type="time" office:time-value="PT17H20M50S" calcext:value-type="time">
            <text:p>17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3037" calcext:value-type="float">
            <text:p>998,3037</text:p>
          </table:table-cell>
        </table:table-row>
        <table:table-row table:style-name="ro1">
          <table:table-cell office:value-type="time" office:time-value="PT17H21M00S" calcext:value-type="time">
            <text:p>17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2998" calcext:value-type="float">
            <text:p>998,2998</text:p>
          </table:table-cell>
        </table:table-row>
        <table:table-row table:style-name="ro1">
          <table:table-cell office:value-type="time" office:time-value="PT17H21M10S" calcext:value-type="time">
            <text:p>17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2958" calcext:value-type="float">
            <text:p>998,2958</text:p>
          </table:table-cell>
        </table:table-row>
        <table:table-row table:style-name="ro1">
          <table:table-cell office:value-type="time" office:time-value="PT17H21M20S" calcext:value-type="time">
            <text:p>17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2918" calcext:value-type="float">
            <text:p>998,2918</text:p>
          </table:table-cell>
        </table:table-row>
        <table:table-row table:style-name="ro1">
          <table:table-cell office:value-type="time" office:time-value="PT17H21M30S" calcext:value-type="time">
            <text:p>17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287" calcext:value-type="float">
            <text:p>998,287</text:p>
          </table:table-cell>
        </table:table-row>
        <table:table-row table:style-name="ro1">
          <table:table-cell office:value-type="time" office:time-value="PT17H21M40S" calcext:value-type="time">
            <text:p>17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827" calcext:value-type="float">
            <text:p>998,2827</text:p>
          </table:table-cell>
        </table:table-row>
        <table:table-row table:style-name="ro1">
          <table:table-cell office:value-type="time" office:time-value="PT17H21M50S" calcext:value-type="time">
            <text:p>17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784" calcext:value-type="float">
            <text:p>998,2784</text:p>
          </table:table-cell>
        </table:table-row>
        <table:table-row table:style-name="ro1">
          <table:table-cell office:value-type="time" office:time-value="PT17H22M00S" calcext:value-type="time">
            <text:p>17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2735" calcext:value-type="float">
            <text:p>998,2735</text:p>
          </table:table-cell>
        </table:table-row>
        <table:table-row table:style-name="ro1">
          <table:table-cell office:value-type="time" office:time-value="PT17H22M10S" calcext:value-type="time">
            <text:p>17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2682" calcext:value-type="float">
            <text:p>998,2682</text:p>
          </table:table-cell>
        </table:table-row>
        <table:table-row table:style-name="ro1">
          <table:table-cell office:value-type="time" office:time-value="PT17H22M20S" calcext:value-type="time">
            <text:p>17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2639" calcext:value-type="float">
            <text:p>998,2639</text:p>
          </table:table-cell>
        </table:table-row>
        <table:table-row table:style-name="ro1">
          <table:table-cell office:value-type="time" office:time-value="PT17H22M30S" calcext:value-type="time">
            <text:p>17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594" calcext:value-type="float">
            <text:p>998,2594</text:p>
          </table:table-cell>
        </table:table-row>
        <table:table-row table:style-name="ro1">
          <table:table-cell office:value-type="time" office:time-value="PT17H22M40S" calcext:value-type="time">
            <text:p>17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2551" calcext:value-type="float">
            <text:p>998,2551</text:p>
          </table:table-cell>
        </table:table-row>
        <table:table-row table:style-name="ro1">
          <table:table-cell office:value-type="time" office:time-value="PT17H22M50S" calcext:value-type="time">
            <text:p>17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2517" calcext:value-type="float">
            <text:p>998,2517</text:p>
          </table:table-cell>
        </table:table-row>
        <table:table-row table:style-name="ro1">
          <table:table-cell office:value-type="time" office:time-value="PT17H23M00S" calcext:value-type="time">
            <text:p>17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6" calcext:value-type="float">
            <text:p>-0,76</text:p>
          </table:table-cell>
          <table:table-cell office:value-type="float" office:value="998.2477" calcext:value-type="float">
            <text:p>998,2477</text:p>
          </table:table-cell>
        </table:table-row>
        <table:table-row table:style-name="ro1">
          <table:table-cell office:value-type="time" office:time-value="PT17H23M10S" calcext:value-type="time">
            <text:p>17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2427" calcext:value-type="float">
            <text:p>998,2427</text:p>
          </table:table-cell>
        </table:table-row>
        <table:table-row table:style-name="ro1">
          <table:table-cell office:value-type="time" office:time-value="PT17H23M20S" calcext:value-type="time">
            <text:p>17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38" calcext:value-type="float">
            <text:p>998,238</text:p>
          </table:table-cell>
        </table:table-row>
        <table:table-row table:style-name="ro1">
          <table:table-cell office:value-type="time" office:time-value="PT17H23M30S" calcext:value-type="time">
            <text:p>17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2343" calcext:value-type="float">
            <text:p>998,2343</text:p>
          </table:table-cell>
        </table:table-row>
        <table:table-row table:style-name="ro1">
          <table:table-cell office:value-type="time" office:time-value="PT17H23M40S" calcext:value-type="time">
            <text:p>17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2301" calcext:value-type="float">
            <text:p>998,2301</text:p>
          </table:table-cell>
        </table:table-row>
        <table:table-row table:style-name="ro1">
          <table:table-cell office:value-type="time" office:time-value="PT17H23M50S" calcext:value-type="time">
            <text:p>17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2252" calcext:value-type="float">
            <text:p>998,2252</text:p>
          </table:table-cell>
        </table:table-row>
        <table:table-row table:style-name="ro1">
          <table:table-cell office:value-type="time" office:time-value="PT17H24M00S" calcext:value-type="time">
            <text:p>17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2213" calcext:value-type="float">
            <text:p>998,2213</text:p>
          </table:table-cell>
        </table:table-row>
        <table:table-row table:style-name="ro1">
          <table:table-cell office:value-type="time" office:time-value="PT17H24M09S" calcext:value-type="time">
            <text:p>17:24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171" calcext:value-type="float">
            <text:p>998,2171</text:p>
          </table:table-cell>
        </table:table-row>
        <table:table-row table:style-name="ro1">
          <table:table-cell office:value-type="time" office:time-value="PT17H24M20S" calcext:value-type="time">
            <text:p>17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2126" calcext:value-type="float">
            <text:p>998,2126</text:p>
          </table:table-cell>
        </table:table-row>
        <table:table-row table:style-name="ro1">
          <table:table-cell office:value-type="time" office:time-value="PT17H24M30S" calcext:value-type="time">
            <text:p>17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208" calcext:value-type="float">
            <text:p>998,208</text:p>
          </table:table-cell>
        </table:table-row>
        <table:table-row table:style-name="ro1">
          <table:table-cell office:value-type="time" office:time-value="PT17H24M40S" calcext:value-type="time">
            <text:p>17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2043" calcext:value-type="float">
            <text:p>998,2043</text:p>
          </table:table-cell>
        </table:table-row>
        <table:table-row table:style-name="ro1">
          <table:table-cell office:value-type="time" office:time-value="PT17H24M50S" calcext:value-type="time">
            <text:p>17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2008" calcext:value-type="float">
            <text:p>998,2008</text:p>
          </table:table-cell>
        </table:table-row>
        <table:table-row table:style-name="ro1">
          <table:table-cell office:value-type="time" office:time-value="PT17H25M00S" calcext:value-type="time">
            <text:p>17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8.1976" calcext:value-type="float">
            <text:p>998,1976</text:p>
          </table:table-cell>
        </table:table-row>
        <table:table-row table:style-name="ro1">
          <table:table-cell office:value-type="time" office:time-value="PT17H25M10S" calcext:value-type="time">
            <text:p>17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1944" calcext:value-type="float">
            <text:p>998,1944</text:p>
          </table:table-cell>
        </table:table-row>
        <table:table-row table:style-name="ro1">
          <table:table-cell office:value-type="time" office:time-value="PT17H25M20S" calcext:value-type="time">
            <text:p>17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1901" calcext:value-type="float">
            <text:p>998,1901</text:p>
          </table:table-cell>
        </table:table-row>
        <table:table-row table:style-name="ro1">
          <table:table-cell office:value-type="time" office:time-value="PT17H25M30S" calcext:value-type="time">
            <text:p>17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1853" calcext:value-type="float">
            <text:p>998,1853</text:p>
          </table:table-cell>
        </table:table-row>
        <table:table-row table:style-name="ro1">
          <table:table-cell office:value-type="time" office:time-value="PT17H25M40S" calcext:value-type="time">
            <text:p>17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1817" calcext:value-type="float">
            <text:p>998,1817</text:p>
          </table:table-cell>
        </table:table-row>
        <table:table-row table:style-name="ro1">
          <table:table-cell office:value-type="time" office:time-value="PT17H25M50S" calcext:value-type="time">
            <text:p>17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8.1786" calcext:value-type="float">
            <text:p>998,1786</text:p>
          </table:table-cell>
        </table:table-row>
        <table:table-row table:style-name="ro1">
          <table:table-cell office:value-type="time" office:time-value="PT17H26M00S" calcext:value-type="time">
            <text:p>17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1751" calcext:value-type="float">
            <text:p>998,1751</text:p>
          </table:table-cell>
        </table:table-row>
        <table:table-row table:style-name="ro1">
          <table:table-cell office:value-type="time" office:time-value="PT17H26M10S" calcext:value-type="time">
            <text:p>17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7" calcext:value-type="float">
            <text:p>-0,77</text:p>
          </table:table-cell>
          <table:table-cell office:value-type="float" office:value="998.1703" calcext:value-type="float">
            <text:p>998,1703</text:p>
          </table:table-cell>
        </table:table-row>
        <table:table-row table:style-name="ro1">
          <table:table-cell office:value-type="time" office:time-value="PT17H26M20S" calcext:value-type="time">
            <text:p>17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1651" calcext:value-type="float">
            <text:p>998,1651</text:p>
          </table:table-cell>
        </table:table-row>
        <table:table-row table:style-name="ro1">
          <table:table-cell office:value-type="time" office:time-value="PT17H26M30S" calcext:value-type="time">
            <text:p>17:2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1607" calcext:value-type="float">
            <text:p>998,1607</text:p>
          </table:table-cell>
        </table:table-row>
        <table:table-row table:style-name="ro1">
          <table:table-cell office:value-type="time" office:time-value="PT17H26M40S" calcext:value-type="time">
            <text:p>17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1567" calcext:value-type="float">
            <text:p>998,1567</text:p>
          </table:table-cell>
        </table:table-row>
        <table:table-row table:style-name="ro1">
          <table:table-cell office:value-type="time" office:time-value="PT17H26M50S" calcext:value-type="time">
            <text:p>17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1532" calcext:value-type="float">
            <text:p>998,1532</text:p>
          </table:table-cell>
        </table:table-row>
        <table:table-row table:style-name="ro1">
          <table:table-cell office:value-type="time" office:time-value="PT17H27M00S" calcext:value-type="time">
            <text:p>17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1495" calcext:value-type="float">
            <text:p>998,1495</text:p>
          </table:table-cell>
        </table:table-row>
        <table:table-row table:style-name="ro1">
          <table:table-cell office:value-type="time" office:time-value="PT17H27M10S" calcext:value-type="time">
            <text:p>17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1446" calcext:value-type="float">
            <text:p>998,1446</text:p>
          </table:table-cell>
        </table:table-row>
        <table:table-row table:style-name="ro1">
          <table:table-cell office:value-type="time" office:time-value="PT17H27M20S" calcext:value-type="time">
            <text:p>17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14" calcext:value-type="float">
            <text:p>998,14</text:p>
          </table:table-cell>
        </table:table-row>
        <table:table-row table:style-name="ro1">
          <table:table-cell office:value-type="time" office:time-value="PT17H27M30S" calcext:value-type="time">
            <text:p>17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1358" calcext:value-type="float">
            <text:p>998,1358</text:p>
          </table:table-cell>
        </table:table-row>
        <table:table-row table:style-name="ro1">
          <table:table-cell office:value-type="time" office:time-value="PT17H27M40S" calcext:value-type="time">
            <text:p>17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1317" calcext:value-type="float">
            <text:p>998,1317</text:p>
          </table:table-cell>
        </table:table-row>
        <table:table-row table:style-name="ro1">
          <table:table-cell office:value-type="time" office:time-value="PT17H27M50S" calcext:value-type="time">
            <text:p>17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1272" calcext:value-type="float">
            <text:p>998,1272</text:p>
          </table:table-cell>
        </table:table-row>
        <table:table-row table:style-name="ro1">
          <table:table-cell office:value-type="time" office:time-value="PT17H28M00S" calcext:value-type="time">
            <text:p>17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1231" calcext:value-type="float">
            <text:p>998,1231</text:p>
          </table:table-cell>
        </table:table-row>
        <table:table-row table:style-name="ro1">
          <table:table-cell office:value-type="time" office:time-value="PT17H28M10S" calcext:value-type="time">
            <text:p>17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1192" calcext:value-type="float">
            <text:p>998,1192</text:p>
          </table:table-cell>
        </table:table-row>
        <table:table-row table:style-name="ro1">
          <table:table-cell office:value-type="time" office:time-value="PT17H28M20S" calcext:value-type="time">
            <text:p>17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1153" calcext:value-type="float">
            <text:p>998,1153</text:p>
          </table:table-cell>
        </table:table-row>
        <table:table-row table:style-name="ro1">
          <table:table-cell office:value-type="time" office:time-value="PT17H28M30S" calcext:value-type="time">
            <text:p>17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1116" calcext:value-type="float">
            <text:p>998,1116</text:p>
          </table:table-cell>
        </table:table-row>
        <table:table-row table:style-name="ro1">
          <table:table-cell office:value-type="time" office:time-value="PT17H28M40S" calcext:value-type="time">
            <text:p>17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4" calcext:value-type="float">
            <text:p>-0,74</text:p>
          </table:table-cell>
          <table:table-cell office:value-type="float" office:value="998.1077" calcext:value-type="float">
            <text:p>998,1077</text:p>
          </table:table-cell>
        </table:table-row>
        <table:table-row table:style-name="ro1">
          <table:table-cell office:value-type="time" office:time-value="PT17H28M50S" calcext:value-type="time">
            <text:p>17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1039" calcext:value-type="float">
            <text:p>998,1039</text:p>
          </table:table-cell>
        </table:table-row>
        <table:table-row table:style-name="ro1">
          <table:table-cell office:value-type="time" office:time-value="PT17H29M00S" calcext:value-type="time">
            <text:p>17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1004" calcext:value-type="float">
            <text:p>998,1004</text:p>
          </table:table-cell>
        </table:table-row>
        <table:table-row table:style-name="ro1">
          <table:table-cell office:value-type="time" office:time-value="PT17H29M10S" calcext:value-type="time">
            <text:p>17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968" calcext:value-type="float">
            <text:p>998,0968</text:p>
          </table:table-cell>
        </table:table-row>
        <table:table-row table:style-name="ro1">
          <table:table-cell office:value-type="time" office:time-value="PT17H29M20S" calcext:value-type="time">
            <text:p>17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937" calcext:value-type="float">
            <text:p>998,0937</text:p>
          </table:table-cell>
        </table:table-row>
        <table:table-row table:style-name="ro1">
          <table:table-cell office:value-type="time" office:time-value="PT17H29M30S" calcext:value-type="time">
            <text:p>17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09" calcext:value-type="float">
            <text:p>998,09</text:p>
          </table:table-cell>
        </table:table-row>
        <table:table-row table:style-name="ro1">
          <table:table-cell office:value-type="time" office:time-value="PT17H29M40S" calcext:value-type="time">
            <text:p>17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5" calcext:value-type="float">
            <text:p>-0,75</text:p>
          </table:table-cell>
          <table:table-cell office:value-type="float" office:value="998.0841" calcext:value-type="float">
            <text:p>998,0841</text:p>
          </table:table-cell>
        </table:table-row>
        <table:table-row table:style-name="ro1">
          <table:table-cell office:value-type="time" office:time-value="PT17H29M50S" calcext:value-type="time">
            <text:p>17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799" calcext:value-type="float">
            <text:p>998,0799</text:p>
          </table:table-cell>
        </table:table-row>
        <table:table-row table:style-name="ro1">
          <table:table-cell office:value-type="time" office:time-value="PT17H30M00S" calcext:value-type="time">
            <text:p>17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764" calcext:value-type="float">
            <text:p>998,0764</text:p>
          </table:table-cell>
        </table:table-row>
        <table:table-row table:style-name="ro1">
          <table:table-cell office:value-type="time" office:time-value="PT17H30M10S" calcext:value-type="time">
            <text:p>17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0728" calcext:value-type="float">
            <text:p>998,0728</text:p>
          </table:table-cell>
        </table:table-row>
        <table:table-row table:style-name="ro1">
          <table:table-cell office:value-type="time" office:time-value="PT17H30M20S" calcext:value-type="time">
            <text:p>17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0693" calcext:value-type="float">
            <text:p>998,0693</text:p>
          </table:table-cell>
        </table:table-row>
        <table:table-row table:style-name="ro1">
          <table:table-cell office:value-type="time" office:time-value="PT17H30M30S" calcext:value-type="time">
            <text:p>17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0655" calcext:value-type="float">
            <text:p>998,0655</text:p>
          </table:table-cell>
        </table:table-row>
        <table:table-row table:style-name="ro1">
          <table:table-cell office:value-type="time" office:time-value="PT17H30M40S" calcext:value-type="time">
            <text:p>17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0614" calcext:value-type="float">
            <text:p>998,0614</text:p>
          </table:table-cell>
        </table:table-row>
        <table:table-row table:style-name="ro1">
          <table:table-cell office:value-type="time" office:time-value="PT17H30M50S" calcext:value-type="time">
            <text:p>17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8.0575" calcext:value-type="float">
            <text:p>998,0575</text:p>
          </table:table-cell>
        </table:table-row>
        <table:table-row table:style-name="ro1">
          <table:table-cell office:value-type="time" office:time-value="PT17H31M00S" calcext:value-type="time">
            <text:p>17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542" calcext:value-type="float">
            <text:p>998,0542</text:p>
          </table:table-cell>
        </table:table-row>
        <table:table-row table:style-name="ro1">
          <table:table-cell office:value-type="time" office:time-value="PT17H31M10S" calcext:value-type="time">
            <text:p>17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0508" calcext:value-type="float">
            <text:p>998,0508</text:p>
          </table:table-cell>
        </table:table-row>
        <table:table-row table:style-name="ro1">
          <table:table-cell office:value-type="time" office:time-value="PT17H31M20S" calcext:value-type="time">
            <text:p>17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8.0471" calcext:value-type="float">
            <text:p>998,0471</text:p>
          </table:table-cell>
        </table:table-row>
        <table:table-row table:style-name="ro1">
          <table:table-cell office:value-type="time" office:time-value="PT17H31M30S" calcext:value-type="time">
            <text:p>17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0431" calcext:value-type="float">
            <text:p>998,0431</text:p>
          </table:table-cell>
        </table:table-row>
        <table:table-row table:style-name="ro1">
          <table:table-cell office:value-type="time" office:time-value="PT17H31M40S" calcext:value-type="time">
            <text:p>17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8.0389" calcext:value-type="float">
            <text:p>998,0389</text:p>
          </table:table-cell>
        </table:table-row>
        <table:table-row table:style-name="ro1">
          <table:table-cell office:value-type="time" office:time-value="PT17H31M50S" calcext:value-type="time">
            <text:p>17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351" calcext:value-type="float">
            <text:p>998,0351</text:p>
          </table:table-cell>
        </table:table-row>
        <table:table-row table:style-name="ro1">
          <table:table-cell office:value-type="time" office:time-value="PT17H32M00S" calcext:value-type="time">
            <text:p>17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8.0317" calcext:value-type="float">
            <text:p>998,0317</text:p>
          </table:table-cell>
        </table:table-row>
        <table:table-row table:style-name="ro1">
          <table:table-cell office:value-type="time" office:time-value="PT17H32M09S" calcext:value-type="time">
            <text:p>17:32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0282" calcext:value-type="float">
            <text:p>998,0282</text:p>
          </table:table-cell>
        </table:table-row>
        <table:table-row table:style-name="ro1">
          <table:table-cell office:value-type="time" office:time-value="PT17H32M20S" calcext:value-type="time">
            <text:p>17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0247" calcext:value-type="float">
            <text:p>998,0247</text:p>
          </table:table-cell>
        </table:table-row>
        <table:table-row table:style-name="ro1">
          <table:table-cell office:value-type="time" office:time-value="PT17H32M30S" calcext:value-type="time">
            <text:p>17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8.0212" calcext:value-type="float">
            <text:p>998,0212</text:p>
          </table:table-cell>
        </table:table-row>
        <table:table-row table:style-name="ro1">
          <table:table-cell office:value-type="time" office:time-value="PT17H32M40S" calcext:value-type="time">
            <text:p>17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173" calcext:value-type="float">
            <text:p>998,0173</text:p>
          </table:table-cell>
        </table:table-row>
        <table:table-row table:style-name="ro1">
          <table:table-cell office:value-type="time" office:time-value="PT17H32M50S" calcext:value-type="time">
            <text:p>17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.0136" calcext:value-type="float">
            <text:p>998,0136</text:p>
          </table:table-cell>
        </table:table-row>
        <table:table-row table:style-name="ro1">
          <table:table-cell office:value-type="time" office:time-value="PT17H33M00S" calcext:value-type="time">
            <text:p>17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0099" calcext:value-type="float">
            <text:p>998,0099</text:p>
          </table:table-cell>
        </table:table-row>
        <table:table-row table:style-name="ro1">
          <table:table-cell office:value-type="time" office:time-value="PT17H33M10S" calcext:value-type="time">
            <text:p>17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8.0064" calcext:value-type="float">
            <text:p>998,0064</text:p>
          </table:table-cell>
        </table:table-row>
        <table:table-row table:style-name="ro1">
          <table:table-cell office:value-type="time" office:time-value="PT17H33M20S" calcext:value-type="time">
            <text:p>17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8.0032" calcext:value-type="float">
            <text:p>998,0032</text:p>
          </table:table-cell>
        </table:table-row>
        <table:table-row table:style-name="ro1">
          <table:table-cell office:value-type="time" office:time-value="PT17H33M30S" calcext:value-type="time">
            <text:p>17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8" calcext:value-type="float">
            <text:p>998</text:p>
          </table:table-cell>
        </table:table-row>
        <table:table-row table:style-name="ro1">
          <table:table-cell office:value-type="time" office:time-value="PT17H33M40S" calcext:value-type="time">
            <text:p>17:3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9971" calcext:value-type="float">
            <text:p>997,9971</text:p>
          </table:table-cell>
        </table:table-row>
        <table:table-row table:style-name="ro1">
          <table:table-cell office:value-type="time" office:time-value="PT17H33M50S" calcext:value-type="time">
            <text:p>17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9936" calcext:value-type="float">
            <text:p>997,9936</text:p>
          </table:table-cell>
        </table:table-row>
        <table:table-row table:style-name="ro1">
          <table:table-cell office:value-type="time" office:time-value="PT17H34M00S" calcext:value-type="time">
            <text:p>17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9898" calcext:value-type="float">
            <text:p>997,9898</text:p>
          </table:table-cell>
        </table:table-row>
        <table:table-row table:style-name="ro1">
          <table:table-cell office:value-type="time" office:time-value="PT17H34M10S" calcext:value-type="time">
            <text:p>17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7.986" calcext:value-type="float">
            <text:p>997,986</text:p>
          </table:table-cell>
        </table:table-row>
        <table:table-row table:style-name="ro1">
          <table:table-cell office:value-type="time" office:time-value="PT17H34M20S" calcext:value-type="time">
            <text:p>17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9818" calcext:value-type="float">
            <text:p>997,9818</text:p>
          </table:table-cell>
        </table:table-row>
        <table:table-row table:style-name="ro1">
          <table:table-cell office:value-type="time" office:time-value="PT17H34M30S" calcext:value-type="time">
            <text:p>17:3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9784" calcext:value-type="float">
            <text:p>997,9784</text:p>
          </table:table-cell>
        </table:table-row>
        <table:table-row table:style-name="ro1">
          <table:table-cell office:value-type="time" office:time-value="PT17H34M40S" calcext:value-type="time">
            <text:p>17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9756" calcext:value-type="float">
            <text:p>997,9756</text:p>
          </table:table-cell>
        </table:table-row>
        <table:table-row table:style-name="ro1">
          <table:table-cell office:value-type="time" office:time-value="PT17H34M50S" calcext:value-type="time">
            <text:p>17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726" calcext:value-type="float">
            <text:p>997,9726</text:p>
          </table:table-cell>
        </table:table-row>
        <table:table-row table:style-name="ro1">
          <table:table-cell office:value-type="time" office:time-value="PT17H35M00S" calcext:value-type="time">
            <text:p>17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7.9687" calcext:value-type="float">
            <text:p>997,9687</text:p>
          </table:table-cell>
        </table:table-row>
        <table:table-row table:style-name="ro1">
          <table:table-cell office:value-type="time" office:time-value="PT17H35M10S" calcext:value-type="time">
            <text:p>17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3" calcext:value-type="float">
            <text:p>-0,73</text:p>
          </table:table-cell>
          <table:table-cell office:value-type="float" office:value="997.9645" calcext:value-type="float">
            <text:p>997,9645</text:p>
          </table:table-cell>
        </table:table-row>
        <table:table-row table:style-name="ro1">
          <table:table-cell office:value-type="time" office:time-value="PT17H35M20S" calcext:value-type="time">
            <text:p>17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961" calcext:value-type="float">
            <text:p>997,961</text:p>
          </table:table-cell>
        </table:table-row>
        <table:table-row table:style-name="ro1">
          <table:table-cell office:value-type="time" office:time-value="PT17H35M30S" calcext:value-type="time">
            <text:p>17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572" calcext:value-type="float">
            <text:p>997,9572</text:p>
          </table:table-cell>
        </table:table-row>
        <table:table-row table:style-name="ro1">
          <table:table-cell office:value-type="time" office:time-value="PT17H35M40S" calcext:value-type="time">
            <text:p>17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9537" calcext:value-type="float">
            <text:p>997,9537</text:p>
          </table:table-cell>
        </table:table-row>
        <table:table-row table:style-name="ro1">
          <table:table-cell office:value-type="time" office:time-value="PT17H35M50S" calcext:value-type="time">
            <text:p>17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508" calcext:value-type="float">
            <text:p>997,9508</text:p>
          </table:table-cell>
        </table:table-row>
        <table:table-row table:style-name="ro1">
          <table:table-cell office:value-type="time" office:time-value="PT17H36M00S" calcext:value-type="time">
            <text:p>17:3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9476" calcext:value-type="float">
            <text:p>997,9476</text:p>
          </table:table-cell>
        </table:table-row>
        <table:table-row table:style-name="ro1">
          <table:table-cell office:value-type="time" office:time-value="PT17H36M10S" calcext:value-type="time">
            <text:p>17:3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9448" calcext:value-type="float">
            <text:p>997,9448</text:p>
          </table:table-cell>
        </table:table-row>
        <table:table-row table:style-name="ro1">
          <table:table-cell office:value-type="time" office:time-value="PT17H36M20S" calcext:value-type="time">
            <text:p>17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419" calcext:value-type="float">
            <text:p>997,9419</text:p>
          </table:table-cell>
        </table:table-row>
        <table:table-row table:style-name="ro1">
          <table:table-cell office:value-type="time" office:time-value="PT17H36M30S" calcext:value-type="time">
            <text:p>17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9384" calcext:value-type="float">
            <text:p>997,9384</text:p>
          </table:table-cell>
        </table:table-row>
        <table:table-row table:style-name="ro1">
          <table:table-cell office:value-type="time" office:time-value="PT17H36M40S" calcext:value-type="time">
            <text:p>17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344" calcext:value-type="float">
            <text:p>997,9344</text:p>
          </table:table-cell>
        </table:table-row>
        <table:table-row table:style-name="ro1">
          <table:table-cell office:value-type="time" office:time-value="PT17H36M50S" calcext:value-type="time">
            <text:p>17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31" calcext:value-type="float">
            <text:p>997,931</text:p>
          </table:table-cell>
        </table:table-row>
        <table:table-row table:style-name="ro1">
          <table:table-cell office:value-type="time" office:time-value="PT17H37M00S" calcext:value-type="time">
            <text:p>17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281" calcext:value-type="float">
            <text:p>997,9281</text:p>
          </table:table-cell>
        </table:table-row>
        <table:table-row table:style-name="ro1">
          <table:table-cell office:value-type="time" office:time-value="PT17H37M10S" calcext:value-type="time">
            <text:p>17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7.9246" calcext:value-type="float">
            <text:p>997,9246</text:p>
          </table:table-cell>
        </table:table-row>
        <table:table-row table:style-name="ro1">
          <table:table-cell office:value-type="time" office:time-value="PT17H37M20S" calcext:value-type="time">
            <text:p>17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212" calcext:value-type="float">
            <text:p>997,9212</text:p>
          </table:table-cell>
        </table:table-row>
        <table:table-row table:style-name="ro1">
          <table:table-cell office:value-type="time" office:time-value="PT17H37M30S" calcext:value-type="time">
            <text:p>17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18" calcext:value-type="float">
            <text:p>997,918</text:p>
          </table:table-cell>
        </table:table-row>
        <table:table-row table:style-name="ro1">
          <table:table-cell office:value-type="time" office:time-value="PT17H37M40S" calcext:value-type="time">
            <text:p>17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9146" calcext:value-type="float">
            <text:p>997,9146</text:p>
          </table:table-cell>
        </table:table-row>
        <table:table-row table:style-name="ro1">
          <table:table-cell office:value-type="time" office:time-value="PT17H37M50S" calcext:value-type="time">
            <text:p>17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9112" calcext:value-type="float">
            <text:p>997,9112</text:p>
          </table:table-cell>
        </table:table-row>
        <table:table-row table:style-name="ro1">
          <table:table-cell office:value-type="time" office:time-value="PT17H38M00S" calcext:value-type="time">
            <text:p>17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076" calcext:value-type="float">
            <text:p>997,9076</text:p>
          </table:table-cell>
        </table:table-row>
        <table:table-row table:style-name="ro1">
          <table:table-cell office:value-type="time" office:time-value="PT17H38M10S" calcext:value-type="time">
            <text:p>17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047" calcext:value-type="float">
            <text:p>997,9047</text:p>
          </table:table-cell>
        </table:table-row>
        <table:table-row table:style-name="ro1">
          <table:table-cell office:value-type="time" office:time-value="PT17H38M20S" calcext:value-type="time">
            <text:p>17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9025" calcext:value-type="float">
            <text:p>997,9025</text:p>
          </table:table-cell>
        </table:table-row>
        <table:table-row table:style-name="ro1">
          <table:table-cell office:value-type="time" office:time-value="PT17H38M30S" calcext:value-type="time">
            <text:p>17:3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8993" calcext:value-type="float">
            <text:p>997,8993</text:p>
          </table:table-cell>
        </table:table-row>
        <table:table-row table:style-name="ro1">
          <table:table-cell office:value-type="time" office:time-value="PT17H38M40S" calcext:value-type="time">
            <text:p>17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8965" calcext:value-type="float">
            <text:p>997,8965</text:p>
          </table:table-cell>
        </table:table-row>
        <table:table-row table:style-name="ro1">
          <table:table-cell office:value-type="time" office:time-value="PT17H38M50S" calcext:value-type="time">
            <text:p>17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8941" calcext:value-type="float">
            <text:p>997,8941</text:p>
          </table:table-cell>
        </table:table-row>
        <table:table-row table:style-name="ro1">
          <table:table-cell office:value-type="time" office:time-value="PT17H39M00S" calcext:value-type="time">
            <text:p>17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8913" calcext:value-type="float">
            <text:p>997,8913</text:p>
          </table:table-cell>
        </table:table-row>
        <table:table-row table:style-name="ro1">
          <table:table-cell office:value-type="time" office:time-value="PT17H39M10S" calcext:value-type="time">
            <text:p>17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8883" calcext:value-type="float">
            <text:p>997,8883</text:p>
          </table:table-cell>
        </table:table-row>
        <table:table-row table:style-name="ro1">
          <table:table-cell office:value-type="time" office:time-value="PT17H39M20S" calcext:value-type="time">
            <text:p>17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8858" calcext:value-type="float">
            <text:p>997,8858</text:p>
          </table:table-cell>
        </table:table-row>
        <table:table-row table:style-name="ro1">
          <table:table-cell office:value-type="time" office:time-value="PT17H39M30S" calcext:value-type="time">
            <text:p>17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8832" calcext:value-type="float">
            <text:p>997,8832</text:p>
          </table:table-cell>
        </table:table-row>
        <table:table-row table:style-name="ro1">
          <table:table-cell office:value-type="time" office:time-value="PT17H39M40S" calcext:value-type="time">
            <text:p>17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8801" calcext:value-type="float">
            <text:p>997,8801</text:p>
          </table:table-cell>
        </table:table-row>
        <table:table-row table:style-name="ro1">
          <table:table-cell office:value-type="time" office:time-value="PT17H39M50S" calcext:value-type="time">
            <text:p>17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8771" calcext:value-type="float">
            <text:p>997,8771</text:p>
          </table:table-cell>
        </table:table-row>
        <table:table-row table:style-name="ro1">
          <table:table-cell office:value-type="time" office:time-value="PT17H40M00S" calcext:value-type="time">
            <text:p>17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8739" calcext:value-type="float">
            <text:p>997,8739</text:p>
          </table:table-cell>
        </table:table-row>
        <table:table-row table:style-name="ro1">
          <table:table-cell office:value-type="time" office:time-value="PT17H40M09S" calcext:value-type="time">
            <text:p>17:40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8708" calcext:value-type="float">
            <text:p>997,8708</text:p>
          </table:table-cell>
        </table:table-row>
        <table:table-row table:style-name="ro1">
          <table:table-cell office:value-type="time" office:time-value="PT17H40M20S" calcext:value-type="time">
            <text:p>17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8674" calcext:value-type="float">
            <text:p>997,8674</text:p>
          </table:table-cell>
        </table:table-row>
        <table:table-row table:style-name="ro1">
          <table:table-cell office:value-type="time" office:time-value="PT17H40M30S" calcext:value-type="time">
            <text:p>17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8644" calcext:value-type="float">
            <text:p>997,8644</text:p>
          </table:table-cell>
        </table:table-row>
        <table:table-row table:style-name="ro1">
          <table:table-cell office:value-type="time" office:time-value="PT17H40M40S" calcext:value-type="time">
            <text:p>17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8615" calcext:value-type="float">
            <text:p>997,8615</text:p>
          </table:table-cell>
        </table:table-row>
        <table:table-row table:style-name="ro1">
          <table:table-cell office:value-type="time" office:time-value="PT17H40M50S" calcext:value-type="time">
            <text:p>17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8581" calcext:value-type="float">
            <text:p>997,8581</text:p>
          </table:table-cell>
        </table:table-row>
        <table:table-row table:style-name="ro1">
          <table:table-cell office:value-type="time" office:time-value="PT17H41M00S" calcext:value-type="time">
            <text:p>17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8552" calcext:value-type="float">
            <text:p>997,8552</text:p>
          </table:table-cell>
        </table:table-row>
        <table:table-row table:style-name="ro1">
          <table:table-cell office:value-type="time" office:time-value="PT17H41M10S" calcext:value-type="time">
            <text:p>17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8528" calcext:value-type="float">
            <text:p>997,8528</text:p>
          </table:table-cell>
        </table:table-row>
        <table:table-row table:style-name="ro1">
          <table:table-cell office:value-type="time" office:time-value="PT17H41M20S" calcext:value-type="time">
            <text:p>17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85" calcext:value-type="float">
            <text:p>997,85</text:p>
          </table:table-cell>
        </table:table-row>
        <table:table-row table:style-name="ro1">
          <table:table-cell office:value-type="time" office:time-value="PT17H41M30S" calcext:value-type="time">
            <text:p>17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8465" calcext:value-type="float">
            <text:p>997,8465</text:p>
          </table:table-cell>
        </table:table-row>
        <table:table-row table:style-name="ro1">
          <table:table-cell office:value-type="time" office:time-value="PT17H41M40S" calcext:value-type="time">
            <text:p>17:4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7.8426" calcext:value-type="float">
            <text:p>997,8426</text:p>
          </table:table-cell>
        </table:table-row>
        <table:table-row table:style-name="ro1">
          <table:table-cell office:value-type="time" office:time-value="PT17H41M50S" calcext:value-type="time">
            <text:p>17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8392" calcext:value-type="float">
            <text:p>997,8392</text:p>
          </table:table-cell>
        </table:table-row>
        <table:table-row table:style-name="ro1">
          <table:table-cell office:value-type="time" office:time-value="PT17H42M00S" calcext:value-type="time">
            <text:p>17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8362" calcext:value-type="float">
            <text:p>997,8362</text:p>
          </table:table-cell>
        </table:table-row>
        <table:table-row table:style-name="ro1">
          <table:table-cell office:value-type="time" office:time-value="PT17H42M10S" calcext:value-type="time">
            <text:p>17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8333" calcext:value-type="float">
            <text:p>997,8333</text:p>
          </table:table-cell>
        </table:table-row>
        <table:table-row table:style-name="ro1">
          <table:table-cell office:value-type="time" office:time-value="PT17H42M20S" calcext:value-type="time">
            <text:p>17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8305" calcext:value-type="float">
            <text:p>997,8305</text:p>
          </table:table-cell>
        </table:table-row>
        <table:table-row table:style-name="ro1">
          <table:table-cell office:value-type="time" office:time-value="PT17H42M30S" calcext:value-type="time">
            <text:p>17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8276" calcext:value-type="float">
            <text:p>997,8276</text:p>
          </table:table-cell>
        </table:table-row>
        <table:table-row table:style-name="ro1">
          <table:table-cell office:value-type="time" office:time-value="PT17H42M40S" calcext:value-type="time">
            <text:p>17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8244" calcext:value-type="float">
            <text:p>997,8244</text:p>
          </table:table-cell>
        </table:table-row>
        <table:table-row table:style-name="ro1">
          <table:table-cell office:value-type="time" office:time-value="PT17H42M50S" calcext:value-type="time">
            <text:p>17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8211" calcext:value-type="float">
            <text:p>997,8211</text:p>
          </table:table-cell>
        </table:table-row>
        <table:table-row table:style-name="ro1">
          <table:table-cell office:value-type="time" office:time-value="PT17H43M00S" calcext:value-type="time">
            <text:p>17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8183" calcext:value-type="float">
            <text:p>997,8183</text:p>
          </table:table-cell>
        </table:table-row>
        <table:table-row table:style-name="ro1">
          <table:table-cell office:value-type="time" office:time-value="PT17H43M10S" calcext:value-type="time">
            <text:p>17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8152" calcext:value-type="float">
            <text:p>997,8152</text:p>
          </table:table-cell>
        </table:table-row>
        <table:table-row table:style-name="ro1">
          <table:table-cell office:value-type="time" office:time-value="PT17H43M20S" calcext:value-type="time">
            <text:p>17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8118" calcext:value-type="float">
            <text:p>997,8118</text:p>
          </table:table-cell>
        </table:table-row>
        <table:table-row table:style-name="ro1">
          <table:table-cell office:value-type="time" office:time-value="PT17H43M30S" calcext:value-type="time">
            <text:p>17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8092" calcext:value-type="float">
            <text:p>997,8092</text:p>
          </table:table-cell>
        </table:table-row>
        <table:table-row table:style-name="ro1">
          <table:table-cell office:value-type="time" office:time-value="PT17H43M40S" calcext:value-type="time">
            <text:p>17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8067" calcext:value-type="float">
            <text:p>997,8067</text:p>
          </table:table-cell>
        </table:table-row>
        <table:table-row table:style-name="ro1">
          <table:table-cell office:value-type="time" office:time-value="PT17H43M50S" calcext:value-type="time">
            <text:p>17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8038" calcext:value-type="float">
            <text:p>997,8038</text:p>
          </table:table-cell>
        </table:table-row>
        <table:table-row table:style-name="ro1">
          <table:table-cell office:value-type="time" office:time-value="PT17H44M00S" calcext:value-type="time">
            <text:p>17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8009" calcext:value-type="float">
            <text:p>997,8009</text:p>
          </table:table-cell>
        </table:table-row>
        <table:table-row table:style-name="ro1">
          <table:table-cell office:value-type="time" office:time-value="PT17H44M10S" calcext:value-type="time">
            <text:p>17:4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983" calcext:value-type="float">
            <text:p>997,7983</text:p>
          </table:table-cell>
        </table:table-row>
        <table:table-row table:style-name="ro1">
          <table:table-cell office:value-type="time" office:time-value="PT17H44M20S" calcext:value-type="time">
            <text:p>17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796" calcext:value-type="float">
            <text:p>997,796</text:p>
          </table:table-cell>
        </table:table-row>
        <table:table-row table:style-name="ro1">
          <table:table-cell office:value-type="time" office:time-value="PT17H44M30S" calcext:value-type="time">
            <text:p>17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933" calcext:value-type="float">
            <text:p>997,7933</text:p>
          </table:table-cell>
        </table:table-row>
        <table:table-row table:style-name="ro1">
          <table:table-cell office:value-type="time" office:time-value="PT17H44M40S" calcext:value-type="time">
            <text:p>17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905" calcext:value-type="float">
            <text:p>997,7905</text:p>
          </table:table-cell>
        </table:table-row>
        <table:table-row table:style-name="ro1">
          <table:table-cell office:value-type="time" office:time-value="PT17H44M50S" calcext:value-type="time">
            <text:p>17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788" calcext:value-type="float">
            <text:p>997,788</text:p>
          </table:table-cell>
        </table:table-row>
        <table:table-row table:style-name="ro1">
          <table:table-cell office:value-type="time" office:time-value="PT17H45M00S" calcext:value-type="time">
            <text:p>17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785" calcext:value-type="float">
            <text:p>997,785</text:p>
          </table:table-cell>
        </table:table-row>
        <table:table-row table:style-name="ro1">
          <table:table-cell office:value-type="time" office:time-value="PT17H45M10S" calcext:value-type="time">
            <text:p>17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7818" calcext:value-type="float">
            <text:p>997,7818</text:p>
          </table:table-cell>
        </table:table-row>
        <table:table-row table:style-name="ro1">
          <table:table-cell office:value-type="time" office:time-value="PT17H45M20S" calcext:value-type="time">
            <text:p>17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7793" calcext:value-type="float">
            <text:p>997,7793</text:p>
          </table:table-cell>
        </table:table-row>
        <table:table-row table:style-name="ro1">
          <table:table-cell office:value-type="time" office:time-value="PT17H45M30S" calcext:value-type="time">
            <text:p>17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763" calcext:value-type="float">
            <text:p>997,7763</text:p>
          </table:table-cell>
        </table:table-row>
        <table:table-row table:style-name="ro1">
          <table:table-cell office:value-type="time" office:time-value="PT17H45M39S" calcext:value-type="time">
            <text:p>17:45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73" calcext:value-type="float">
            <text:p>997,773</text:p>
          </table:table-cell>
        </table:table-row>
        <table:table-row table:style-name="ro1">
          <table:table-cell office:value-type="time" office:time-value="PT17H45M50S" calcext:value-type="time">
            <text:p>17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7" calcext:value-type="float">
            <text:p>997,77</text:p>
          </table:table-cell>
        </table:table-row>
        <table:table-row table:style-name="ro1">
          <table:table-cell office:value-type="time" office:time-value="PT17H46M00S" calcext:value-type="time">
            <text:p>17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672" calcext:value-type="float">
            <text:p>997,7672</text:p>
          </table:table-cell>
        </table:table-row>
        <table:table-row table:style-name="ro1">
          <table:table-cell office:value-type="time" office:time-value="PT17H46M10S" calcext:value-type="time">
            <text:p>17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7639" calcext:value-type="float">
            <text:p>997,7639</text:p>
          </table:table-cell>
        </table:table-row>
        <table:table-row table:style-name="ro1">
          <table:table-cell office:value-type="time" office:time-value="PT17H46M20S" calcext:value-type="time">
            <text:p>17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7606" calcext:value-type="float">
            <text:p>997,7606</text:p>
          </table:table-cell>
        </table:table-row>
        <table:table-row table:style-name="ro1">
          <table:table-cell office:value-type="time" office:time-value="PT17H46M30S" calcext:value-type="time">
            <text:p>17:4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572" calcext:value-type="float">
            <text:p>997,7572</text:p>
          </table:table-cell>
        </table:table-row>
        <table:table-row table:style-name="ro1">
          <table:table-cell office:value-type="time" office:time-value="PT17H46M40S" calcext:value-type="time">
            <text:p>17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549" calcext:value-type="float">
            <text:p>997,7549</text:p>
          </table:table-cell>
        </table:table-row>
        <table:table-row table:style-name="ro1">
          <table:table-cell office:value-type="time" office:time-value="PT17H46M50S" calcext:value-type="time">
            <text:p>17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7529" calcext:value-type="float">
            <text:p>997,7529</text:p>
          </table:table-cell>
        </table:table-row>
        <table:table-row table:style-name="ro1">
          <table:table-cell office:value-type="time" office:time-value="PT17H47M00S" calcext:value-type="time">
            <text:p>17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504" calcext:value-type="float">
            <text:p>997,7504</text:p>
          </table:table-cell>
        </table:table-row>
        <table:table-row table:style-name="ro1">
          <table:table-cell office:value-type="time" office:time-value="PT17H47M10S" calcext:value-type="time">
            <text:p>17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7477" calcext:value-type="float">
            <text:p>997,7477</text:p>
          </table:table-cell>
        </table:table-row>
        <table:table-row table:style-name="ro1">
          <table:table-cell office:value-type="time" office:time-value="PT17H47M20S" calcext:value-type="time">
            <text:p>17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7451" calcext:value-type="float">
            <text:p>997,7451</text:p>
          </table:table-cell>
        </table:table-row>
        <table:table-row table:style-name="ro1">
          <table:table-cell office:value-type="time" office:time-value="PT17H47M30S" calcext:value-type="time">
            <text:p>17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742" calcext:value-type="float">
            <text:p>997,742</text:p>
          </table:table-cell>
        </table:table-row>
        <table:table-row table:style-name="ro1">
          <table:table-cell office:value-type="time" office:time-value="PT17H47M40S" calcext:value-type="time">
            <text:p>17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7389" calcext:value-type="float">
            <text:p>997,7389</text:p>
          </table:table-cell>
        </table:table-row>
        <table:table-row table:style-name="ro1">
          <table:table-cell office:value-type="time" office:time-value="PT17H47M50S" calcext:value-type="time">
            <text:p>17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7366" calcext:value-type="float">
            <text:p>997,7366</text:p>
          </table:table-cell>
        </table:table-row>
        <table:table-row table:style-name="ro1">
          <table:table-cell office:value-type="time" office:time-value="PT17H48M00S" calcext:value-type="time">
            <text:p>17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7341" calcext:value-type="float">
            <text:p>997,7341</text:p>
          </table:table-cell>
        </table:table-row>
        <table:table-row table:style-name="ro1">
          <table:table-cell office:value-type="time" office:time-value="PT17H48M09S" calcext:value-type="time">
            <text:p>17:48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313" calcext:value-type="float">
            <text:p>997,7313</text:p>
          </table:table-cell>
        </table:table-row>
        <table:table-row table:style-name="ro1">
          <table:table-cell office:value-type="time" office:time-value="PT17H48M20S" calcext:value-type="time">
            <text:p>17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287" calcext:value-type="float">
            <text:p>997,7287</text:p>
          </table:table-cell>
        </table:table-row>
        <table:table-row table:style-name="ro1">
          <table:table-cell office:value-type="time" office:time-value="PT17H48M30S" calcext:value-type="time">
            <text:p>17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7269" calcext:value-type="float">
            <text:p>997,7269</text:p>
          </table:table-cell>
        </table:table-row>
        <table:table-row table:style-name="ro1">
          <table:table-cell office:value-type="time" office:time-value="PT17H48M40S" calcext:value-type="time">
            <text:p>17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249" calcext:value-type="float">
            <text:p>997,7249</text:p>
          </table:table-cell>
        </table:table-row>
        <table:table-row table:style-name="ro1">
          <table:table-cell office:value-type="time" office:time-value="PT17H48M50S" calcext:value-type="time">
            <text:p>17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2" calcext:value-type="float">
            <text:p>-0,72</text:p>
          </table:table-cell>
          <table:table-cell office:value-type="float" office:value="997.7217" calcext:value-type="float">
            <text:p>997,7217</text:p>
          </table:table-cell>
        </table:table-row>
        <table:table-row table:style-name="ro1">
          <table:table-cell office:value-type="time" office:time-value="PT17H49M00S" calcext:value-type="time">
            <text:p>17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7183" calcext:value-type="float">
            <text:p>997,7183</text:p>
          </table:table-cell>
        </table:table-row>
        <table:table-row table:style-name="ro1">
          <table:table-cell office:value-type="time" office:time-value="PT17H49M10S" calcext:value-type="time">
            <text:p>17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7155" calcext:value-type="float">
            <text:p>997,7155</text:p>
          </table:table-cell>
        </table:table-row>
        <table:table-row table:style-name="ro1">
          <table:table-cell office:value-type="time" office:time-value="PT17H49M20S" calcext:value-type="time">
            <text:p>17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127" calcext:value-type="float">
            <text:p>997,7127</text:p>
          </table:table-cell>
        </table:table-row>
        <table:table-row table:style-name="ro1">
          <table:table-cell office:value-type="time" office:time-value="PT17H49M30S" calcext:value-type="time">
            <text:p>17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097" calcext:value-type="float">
            <text:p>997,7097</text:p>
          </table:table-cell>
        </table:table-row>
        <table:table-row table:style-name="ro1">
          <table:table-cell office:value-type="time" office:time-value="PT17H49M40S" calcext:value-type="time">
            <text:p>17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7073" calcext:value-type="float">
            <text:p>997,7073</text:p>
          </table:table-cell>
        </table:table-row>
        <table:table-row table:style-name="ro1">
          <table:table-cell office:value-type="time" office:time-value="PT17H49M50S" calcext:value-type="time">
            <text:p>17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7051" calcext:value-type="float">
            <text:p>997,7051</text:p>
          </table:table-cell>
        </table:table-row>
        <table:table-row table:style-name="ro1">
          <table:table-cell office:value-type="time" office:time-value="PT17H50M00S" calcext:value-type="time">
            <text:p>17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7019" calcext:value-type="float">
            <text:p>997,7019</text:p>
          </table:table-cell>
        </table:table-row>
        <table:table-row table:style-name="ro1">
          <table:table-cell office:value-type="time" office:time-value="PT17H50M10S" calcext:value-type="time">
            <text:p>17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6984" calcext:value-type="float">
            <text:p>997,6984</text:p>
          </table:table-cell>
        </table:table-row>
        <table:table-row table:style-name="ro1">
          <table:table-cell office:value-type="time" office:time-value="PT17H50M20S" calcext:value-type="time">
            <text:p>17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6955" calcext:value-type="float">
            <text:p>997,6955</text:p>
          </table:table-cell>
        </table:table-row>
        <table:table-row table:style-name="ro1">
          <table:table-cell office:value-type="time" office:time-value="PT17H50M30S" calcext:value-type="time">
            <text:p>17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931" calcext:value-type="float">
            <text:p>997,6931</text:p>
          </table:table-cell>
        </table:table-row>
        <table:table-row table:style-name="ro1">
          <table:table-cell office:value-type="time" office:time-value="PT17H50M40S" calcext:value-type="time">
            <text:p>17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903" calcext:value-type="float">
            <text:p>997,6903</text:p>
          </table:table-cell>
        </table:table-row>
        <table:table-row table:style-name="ro1">
          <table:table-cell office:value-type="time" office:time-value="PT17H50M50S" calcext:value-type="time">
            <text:p>17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6875" calcext:value-type="float">
            <text:p>997,6875</text:p>
          </table:table-cell>
        </table:table-row>
        <table:table-row table:style-name="ro1">
          <table:table-cell office:value-type="time" office:time-value="PT17H51M00S" calcext:value-type="time">
            <text:p>17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6857" calcext:value-type="float">
            <text:p>997,6857</text:p>
          </table:table-cell>
        </table:table-row>
        <table:table-row table:style-name="ro1">
          <table:table-cell office:value-type="time" office:time-value="PT17H51M10S" calcext:value-type="time">
            <text:p>17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6841" calcext:value-type="float">
            <text:p>997,6841</text:p>
          </table:table-cell>
        </table:table-row>
        <table:table-row table:style-name="ro1">
          <table:table-cell office:value-type="time" office:time-value="PT17H51M20S" calcext:value-type="time">
            <text:p>17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82" calcext:value-type="float">
            <text:p>997,682</text:p>
          </table:table-cell>
        </table:table-row>
        <table:table-row table:style-name="ro1">
          <table:table-cell office:value-type="time" office:time-value="PT17H51M30S" calcext:value-type="time">
            <text:p>17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6796" calcext:value-type="float">
            <text:p>997,6796</text:p>
          </table:table-cell>
        </table:table-row>
        <table:table-row table:style-name="ro1">
          <table:table-cell office:value-type="time" office:time-value="PT17H51M40S" calcext:value-type="time">
            <text:p>17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6772" calcext:value-type="float">
            <text:p>997,6772</text:p>
          </table:table-cell>
        </table:table-row>
        <table:table-row table:style-name="ro1">
          <table:table-cell office:value-type="time" office:time-value="PT17H51M50S" calcext:value-type="time">
            <text:p>17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6748" calcext:value-type="float">
            <text:p>997,6748</text:p>
          </table:table-cell>
        </table:table-row>
        <table:table-row table:style-name="ro1">
          <table:table-cell office:value-type="time" office:time-value="PT17H52M00S" calcext:value-type="time">
            <text:p>17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718" calcext:value-type="float">
            <text:p>997,6718</text:p>
          </table:table-cell>
        </table:table-row>
        <table:table-row table:style-name="ro1">
          <table:table-cell office:value-type="time" office:time-value="PT17H52M10S" calcext:value-type="time">
            <text:p>17:5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689" calcext:value-type="float">
            <text:p>997,6689</text:p>
          </table:table-cell>
        </table:table-row>
        <table:table-row table:style-name="ro1">
          <table:table-cell office:value-type="time" office:time-value="PT17H52M20S" calcext:value-type="time">
            <text:p>17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667" calcext:value-type="float">
            <text:p>997,6667</text:p>
          </table:table-cell>
        </table:table-row>
        <table:table-row table:style-name="ro1">
          <table:table-cell office:value-type="time" office:time-value="PT17H52M30S" calcext:value-type="time">
            <text:p>17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655" calcext:value-type="float">
            <text:p>997,6655</text:p>
          </table:table-cell>
        </table:table-row>
        <table:table-row table:style-name="ro1">
          <table:table-cell office:value-type="time" office:time-value="PT17H52M40S" calcext:value-type="time">
            <text:p>17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6638" calcext:value-type="float">
            <text:p>997,6638</text:p>
          </table:table-cell>
        </table:table-row>
        <table:table-row table:style-name="ro1">
          <table:table-cell office:value-type="time" office:time-value="PT17H52M50S" calcext:value-type="time">
            <text:p>17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617" calcext:value-type="float">
            <text:p>997,6617</text:p>
          </table:table-cell>
        </table:table-row>
        <table:table-row table:style-name="ro1">
          <table:table-cell office:value-type="time" office:time-value="PT17H53M00S" calcext:value-type="time">
            <text:p>17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" calcext:value-type="float">
            <text:p>-0,7</text:p>
          </table:table-cell>
          <table:table-cell office:value-type="float" office:value="997.6595" calcext:value-type="float">
            <text:p>997,6595</text:p>
          </table:table-cell>
        </table:table-row>
        <table:table-row table:style-name="ro1">
          <table:table-cell office:value-type="time" office:time-value="PT17H53M10S" calcext:value-type="time">
            <text:p>17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562" calcext:value-type="float">
            <text:p>997,6562</text:p>
          </table:table-cell>
        </table:table-row>
        <table:table-row table:style-name="ro1">
          <table:table-cell office:value-type="time" office:time-value="PT17H53M20S" calcext:value-type="time">
            <text:p>17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533" calcext:value-type="float">
            <text:p>997,6533</text:p>
          </table:table-cell>
        </table:table-row>
        <table:table-row table:style-name="ro1">
          <table:table-cell office:value-type="time" office:time-value="PT17H53M30S" calcext:value-type="time">
            <text:p>17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6507" calcext:value-type="float">
            <text:p>997,6507</text:p>
          </table:table-cell>
        </table:table-row>
        <table:table-row table:style-name="ro1">
          <table:table-cell office:value-type="time" office:time-value="PT17H53M40S" calcext:value-type="time">
            <text:p>17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6486" calcext:value-type="float">
            <text:p>997,6486</text:p>
          </table:table-cell>
        </table:table-row>
        <table:table-row table:style-name="ro1">
          <table:table-cell office:value-type="time" office:time-value="PT17H53M50S" calcext:value-type="time">
            <text:p>17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6468" calcext:value-type="float">
            <text:p>997,6468</text:p>
          </table:table-cell>
        </table:table-row>
        <table:table-row table:style-name="ro1">
          <table:table-cell office:value-type="time" office:time-value="PT17H54M00S" calcext:value-type="time">
            <text:p>17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6445" calcext:value-type="float">
            <text:p>997,6445</text:p>
          </table:table-cell>
        </table:table-row>
        <table:table-row table:style-name="ro1">
          <table:table-cell office:value-type="time" office:time-value="PT17H54M10S" calcext:value-type="time">
            <text:p>17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71" calcext:value-type="float">
            <text:p>-0,71</text:p>
          </table:table-cell>
          <table:table-cell office:value-type="float" office:value="997.6411" calcext:value-type="float">
            <text:p>997,6411</text:p>
          </table:table-cell>
        </table:table-row>
        <table:table-row table:style-name="ro1">
          <table:table-cell office:value-type="time" office:time-value="PT17H54M20S" calcext:value-type="time">
            <text:p>17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6378" calcext:value-type="float">
            <text:p>997,6378</text:p>
          </table:table-cell>
        </table:table-row>
        <table:table-row table:style-name="ro1">
          <table:table-cell office:value-type="time" office:time-value="PT17H54M30S" calcext:value-type="time">
            <text:p>17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6349" calcext:value-type="float">
            <text:p>997,6349</text:p>
          </table:table-cell>
        </table:table-row>
        <table:table-row table:style-name="ro1">
          <table:table-cell office:value-type="time" office:time-value="PT17H54M40S" calcext:value-type="time">
            <text:p>17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6325" calcext:value-type="float">
            <text:p>997,6325</text:p>
          </table:table-cell>
        </table:table-row>
        <table:table-row table:style-name="ro1">
          <table:table-cell office:value-type="time" office:time-value="PT17H54M50S" calcext:value-type="time">
            <text:p>17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6306" calcext:value-type="float">
            <text:p>997,6306</text:p>
          </table:table-cell>
        </table:table-row>
        <table:table-row table:style-name="ro1">
          <table:table-cell office:value-type="time" office:time-value="PT17H55M00S" calcext:value-type="time">
            <text:p>17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6287" calcext:value-type="float">
            <text:p>997,6287</text:p>
          </table:table-cell>
        </table:table-row>
        <table:table-row table:style-name="ro1">
          <table:table-cell office:value-type="time" office:time-value="PT17H55M10S" calcext:value-type="time">
            <text:p>17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6268" calcext:value-type="float">
            <text:p>997,6268</text:p>
          </table:table-cell>
        </table:table-row>
        <table:table-row table:style-name="ro1">
          <table:table-cell office:value-type="time" office:time-value="PT17H55M20S" calcext:value-type="time">
            <text:p>17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251" calcext:value-type="float">
            <text:p>997,6251</text:p>
          </table:table-cell>
        </table:table-row>
        <table:table-row table:style-name="ro1">
          <table:table-cell office:value-type="time" office:time-value="PT17H55M30S" calcext:value-type="time">
            <text:p>17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6231" calcext:value-type="float">
            <text:p>997,6231</text:p>
          </table:table-cell>
        </table:table-row>
        <table:table-row table:style-name="ro1">
          <table:table-cell office:value-type="time" office:time-value="PT17H55M40S" calcext:value-type="time">
            <text:p>17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21" calcext:value-type="float">
            <text:p>997,621</text:p>
          </table:table-cell>
        </table:table-row>
        <table:table-row table:style-name="ro1">
          <table:table-cell office:value-type="time" office:time-value="PT17H55M50S" calcext:value-type="time">
            <text:p>17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193" calcext:value-type="float">
            <text:p>997,6193</text:p>
          </table:table-cell>
        </table:table-row>
        <table:table-row table:style-name="ro1">
          <table:table-cell office:value-type="time" office:time-value="PT17H56M00S" calcext:value-type="time">
            <text:p>17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171" calcext:value-type="float">
            <text:p>997,6171</text:p>
          </table:table-cell>
        </table:table-row>
        <table:table-row table:style-name="ro1">
          <table:table-cell office:value-type="time" office:time-value="PT17H56M09S" calcext:value-type="time">
            <text:p>17:56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6145" calcext:value-type="float">
            <text:p>997,6145</text:p>
          </table:table-cell>
        </table:table-row>
        <table:table-row table:style-name="ro1">
          <table:table-cell office:value-type="time" office:time-value="PT17H56M20S" calcext:value-type="time">
            <text:p>17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112" calcext:value-type="float">
            <text:p>997,6112</text:p>
          </table:table-cell>
        </table:table-row>
        <table:table-row table:style-name="ro1">
          <table:table-cell office:value-type="time" office:time-value="PT17H56M30S" calcext:value-type="time">
            <text:p>17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6082" calcext:value-type="float">
            <text:p>997,6082</text:p>
          </table:table-cell>
        </table:table-row>
        <table:table-row table:style-name="ro1">
          <table:table-cell office:value-type="time" office:time-value="PT17H56M40S" calcext:value-type="time">
            <text:p>17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6056" calcext:value-type="float">
            <text:p>997,6056</text:p>
          </table:table-cell>
        </table:table-row>
        <table:table-row table:style-name="ro1">
          <table:table-cell office:value-type="time" office:time-value="PT17H56M50S" calcext:value-type="time">
            <text:p>17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6033" calcext:value-type="float">
            <text:p>997,6033</text:p>
          </table:table-cell>
        </table:table-row>
        <table:table-row table:style-name="ro1">
          <table:table-cell office:value-type="time" office:time-value="PT17H57M00S" calcext:value-type="time">
            <text:p>17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6011" calcext:value-type="float">
            <text:p>997,6011</text:p>
          </table:table-cell>
        </table:table-row>
        <table:table-row table:style-name="ro1">
          <table:table-cell office:value-type="time" office:time-value="PT17H57M10S" calcext:value-type="time">
            <text:p>17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599" calcext:value-type="float">
            <text:p>997,599</text:p>
          </table:table-cell>
        </table:table-row>
        <table:table-row table:style-name="ro1">
          <table:table-cell office:value-type="time" office:time-value="PT17H57M20S" calcext:value-type="time">
            <text:p>17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5962" calcext:value-type="float">
            <text:p>997,5962</text:p>
          </table:table-cell>
        </table:table-row>
        <table:table-row table:style-name="ro1">
          <table:table-cell office:value-type="time" office:time-value="PT17H57M30S" calcext:value-type="time">
            <text:p>17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5938" calcext:value-type="float">
            <text:p>997,5938</text:p>
          </table:table-cell>
        </table:table-row>
        <table:table-row table:style-name="ro1">
          <table:table-cell office:value-type="time" office:time-value="PT17H57M40S" calcext:value-type="time">
            <text:p>17:5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923" calcext:value-type="float">
            <text:p>997,5923</text:p>
          </table:table-cell>
        </table:table-row>
        <table:table-row table:style-name="ro1">
          <table:table-cell office:value-type="time" office:time-value="PT17H57M50S" calcext:value-type="time">
            <text:p>17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901" calcext:value-type="float">
            <text:p>997,5901</text:p>
          </table:table-cell>
        </table:table-row>
        <table:table-row table:style-name="ro1">
          <table:table-cell office:value-type="time" office:time-value="PT17H58M00S" calcext:value-type="time">
            <text:p>17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875" calcext:value-type="float">
            <text:p>997,5875</text:p>
          </table:table-cell>
        </table:table-row>
        <table:table-row table:style-name="ro1">
          <table:table-cell office:value-type="time" office:time-value="PT17H58M10S" calcext:value-type="time">
            <text:p>17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5853" calcext:value-type="float">
            <text:p>997,5853</text:p>
          </table:table-cell>
        </table:table-row>
        <table:table-row table:style-name="ro1">
          <table:table-cell office:value-type="time" office:time-value="PT17H58M20S" calcext:value-type="time">
            <text:p>17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836" calcext:value-type="float">
            <text:p>997,5836</text:p>
          </table:table-cell>
        </table:table-row>
        <table:table-row table:style-name="ro1">
          <table:table-cell office:value-type="time" office:time-value="PT17H58M30S" calcext:value-type="time">
            <text:p>17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5814" calcext:value-type="float">
            <text:p>997,5814</text:p>
          </table:table-cell>
        </table:table-row>
        <table:table-row table:style-name="ro1">
          <table:table-cell office:value-type="time" office:time-value="PT17H58M40S" calcext:value-type="time">
            <text:p>17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9" calcext:value-type="float">
            <text:p>-0,69</text:p>
          </table:table-cell>
          <table:table-cell office:value-type="float" office:value="997.5784" calcext:value-type="float">
            <text:p>997,5784</text:p>
          </table:table-cell>
        </table:table-row>
        <table:table-row table:style-name="ro1">
          <table:table-cell office:value-type="time" office:time-value="PT17H58M50S" calcext:value-type="time">
            <text:p>17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759" calcext:value-type="float">
            <text:p>997,5759</text:p>
          </table:table-cell>
        </table:table-row>
        <table:table-row table:style-name="ro1">
          <table:table-cell office:value-type="time" office:time-value="PT17H59M00S" calcext:value-type="time">
            <text:p>17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739" calcext:value-type="float">
            <text:p>997,5739</text:p>
          </table:table-cell>
        </table:table-row>
        <table:table-row table:style-name="ro1">
          <table:table-cell office:value-type="time" office:time-value="PT17H59M10S" calcext:value-type="time">
            <text:p>17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719" calcext:value-type="float">
            <text:p>997,5719</text:p>
          </table:table-cell>
        </table:table-row>
        <table:table-row table:style-name="ro1">
          <table:table-cell office:value-type="time" office:time-value="PT17H59M20S" calcext:value-type="time">
            <text:p>17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693" calcext:value-type="float">
            <text:p>997,5693</text:p>
          </table:table-cell>
        </table:table-row>
        <table:table-row table:style-name="ro1">
          <table:table-cell office:value-type="time" office:time-value="PT17H59M30S" calcext:value-type="time">
            <text:p>17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66" calcext:value-type="float">
            <text:p>997,566</text:p>
          </table:table-cell>
        </table:table-row>
        <table:table-row table:style-name="ro1">
          <table:table-cell office:value-type="time" office:time-value="PT17H59M40S" calcext:value-type="time">
            <text:p>17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636" calcext:value-type="float">
            <text:p>997,5636</text:p>
          </table:table-cell>
        </table:table-row>
        <table:table-row table:style-name="ro1">
          <table:table-cell office:value-type="time" office:time-value="PT17H59M50S" calcext:value-type="time">
            <text:p>17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623" calcext:value-type="float">
            <text:p>997,5623</text:p>
          </table:table-cell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609" calcext:value-type="float">
            <text:p>997,5609</text:p>
          </table:table-cell>
        </table:table-row>
        <table:table-row table:style-name="ro1">
          <table:table-cell office:value-type="time" office:time-value="PT18H00M10S" calcext:value-type="time">
            <text:p>18:0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5594" calcext:value-type="float">
            <text:p>997,5594</text:p>
          </table:table-cell>
        </table:table-row>
        <table:table-row table:style-name="ro1">
          <table:table-cell office:value-type="time" office:time-value="PT18H00M20S" calcext:value-type="time">
            <text:p>18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5574" calcext:value-type="float">
            <text:p>997,5574</text:p>
          </table:table-cell>
        </table:table-row>
        <table:table-row table:style-name="ro1">
          <table:table-cell office:value-type="time" office:time-value="PT18H00M30S" calcext:value-type="time">
            <text:p>18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552" calcext:value-type="float">
            <text:p>997,5552</text:p>
          </table:table-cell>
        </table:table-row>
        <table:table-row table:style-name="ro1">
          <table:table-cell office:value-type="time" office:time-value="PT18H00M40S" calcext:value-type="time">
            <text:p>18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5534" calcext:value-type="float">
            <text:p>997,5534</text:p>
          </table:table-cell>
        </table:table-row>
        <table:table-row table:style-name="ro1">
          <table:table-cell office:value-type="time" office:time-value="PT18H00M50S" calcext:value-type="time">
            <text:p>18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514" calcext:value-type="float">
            <text:p>997,5514</text:p>
          </table:table-cell>
        </table:table-row>
        <table:table-row table:style-name="ro1">
          <table:table-cell office:value-type="time" office:time-value="PT18H01M00S" calcext:value-type="time">
            <text:p>18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5494" calcext:value-type="float">
            <text:p>997,5494</text:p>
          </table:table-cell>
        </table:table-row>
        <table:table-row table:style-name="ro1">
          <table:table-cell office:value-type="time" office:time-value="PT18H01M10S" calcext:value-type="time">
            <text:p>18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548" calcext:value-type="float">
            <text:p>997,548</text:p>
          </table:table-cell>
        </table:table-row>
        <table:table-row table:style-name="ro1">
          <table:table-cell office:value-type="time" office:time-value="PT18H01M20S" calcext:value-type="time">
            <text:p>18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5468" calcext:value-type="float">
            <text:p>997,5468</text:p>
          </table:table-cell>
        </table:table-row>
        <table:table-row table:style-name="ro1">
          <table:table-cell office:value-type="time" office:time-value="PT18H01M30S" calcext:value-type="time">
            <text:p>18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454" calcext:value-type="float">
            <text:p>997,5454</text:p>
          </table:table-cell>
        </table:table-row>
        <table:table-row table:style-name="ro1">
          <table:table-cell office:value-type="time" office:time-value="PT18H01M40S" calcext:value-type="time">
            <text:p>18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439" calcext:value-type="float">
            <text:p>997,5439</text:p>
          </table:table-cell>
        </table:table-row>
        <table:table-row table:style-name="ro1">
          <table:table-cell office:value-type="time" office:time-value="PT18H01M50S" calcext:value-type="time">
            <text:p>18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422" calcext:value-type="float">
            <text:p>997,5422</text:p>
          </table:table-cell>
        </table:table-row>
        <table:table-row table:style-name="ro1">
          <table:table-cell office:value-type="time" office:time-value="PT18H02M00S" calcext:value-type="time">
            <text:p>18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405" calcext:value-type="float">
            <text:p>997,5405</text:p>
          </table:table-cell>
        </table:table-row>
        <table:table-row table:style-name="ro1">
          <table:table-cell office:value-type="time" office:time-value="PT18H02M10S" calcext:value-type="time">
            <text:p>18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8" calcext:value-type="float">
            <text:p>-0,68</text:p>
          </table:table-cell>
          <table:table-cell office:value-type="float" office:value="997.5385" calcext:value-type="float">
            <text:p>997,5385</text:p>
          </table:table-cell>
        </table:table-row>
        <table:table-row table:style-name="ro1">
          <table:table-cell office:value-type="time" office:time-value="PT18H02M20S" calcext:value-type="time">
            <text:p>18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5362" calcext:value-type="float">
            <text:p>997,5362</text:p>
          </table:table-cell>
        </table:table-row>
        <table:table-row table:style-name="ro1">
          <table:table-cell office:value-type="time" office:time-value="PT18H02M30S" calcext:value-type="time">
            <text:p>18:0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342" calcext:value-type="float">
            <text:p>997,5342</text:p>
          </table:table-cell>
        </table:table-row>
        <table:table-row table:style-name="ro1">
          <table:table-cell office:value-type="time" office:time-value="PT18H02M40S" calcext:value-type="time">
            <text:p>18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325" calcext:value-type="float">
            <text:p>997,5325</text:p>
          </table:table-cell>
        </table:table-row>
        <table:table-row table:style-name="ro1">
          <table:table-cell office:value-type="time" office:time-value="PT18H02M50S" calcext:value-type="time">
            <text:p>18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5312" calcext:value-type="float">
            <text:p>997,5312</text:p>
          </table:table-cell>
        </table:table-row>
        <table:table-row table:style-name="ro1">
          <table:table-cell office:value-type="time" office:time-value="PT18H03M00S" calcext:value-type="time">
            <text:p>18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5298" calcext:value-type="float">
            <text:p>997,5298</text:p>
          </table:table-cell>
        </table:table-row>
        <table:table-row table:style-name="ro1">
          <table:table-cell office:value-type="time" office:time-value="PT18H03M10S" calcext:value-type="time">
            <text:p>18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273" calcext:value-type="float">
            <text:p>997,5273</text:p>
          </table:table-cell>
        </table:table-row>
        <table:table-row table:style-name="ro1">
          <table:table-cell office:value-type="time" office:time-value="PT18H03M20S" calcext:value-type="time">
            <text:p>18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5245" calcext:value-type="float">
            <text:p>997,5245</text:p>
          </table:table-cell>
        </table:table-row>
        <table:table-row table:style-name="ro1">
          <table:table-cell office:value-type="time" office:time-value="PT18H03M30S" calcext:value-type="time">
            <text:p>18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222" calcext:value-type="float">
            <text:p>997,5222</text:p>
          </table:table-cell>
        </table:table-row>
        <table:table-row table:style-name="ro1">
          <table:table-cell office:value-type="time" office:time-value="PT18H03M40S" calcext:value-type="time">
            <text:p>18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203" calcext:value-type="float">
            <text:p>997,5203</text:p>
          </table:table-cell>
        </table:table-row>
        <table:table-row table:style-name="ro1">
          <table:table-cell office:value-type="time" office:time-value="PT18H03M50S" calcext:value-type="time">
            <text:p>18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5183" calcext:value-type="float">
            <text:p>997,5183</text:p>
          </table:table-cell>
        </table:table-row>
        <table:table-row table:style-name="ro1">
          <table:table-cell office:value-type="time" office:time-value="PT18H04M00S" calcext:value-type="time">
            <text:p>18:0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5162" calcext:value-type="float">
            <text:p>997,5162</text:p>
          </table:table-cell>
        </table:table-row>
        <table:table-row table:style-name="ro1">
          <table:table-cell office:value-type="time" office:time-value="PT18H04M09S" calcext:value-type="time">
            <text:p>18:04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5141" calcext:value-type="float">
            <text:p>997,5141</text:p>
          </table:table-cell>
        </table:table-row>
        <table:table-row table:style-name="ro1">
          <table:table-cell office:value-type="time" office:time-value="PT18H04M20S" calcext:value-type="time">
            <text:p>18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5122" calcext:value-type="float">
            <text:p>997,5122</text:p>
          </table:table-cell>
        </table:table-row>
        <table:table-row table:style-name="ro1">
          <table:table-cell office:value-type="time" office:time-value="PT18H04M30S" calcext:value-type="time">
            <text:p>18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5104" calcext:value-type="float">
            <text:p>997,5104</text:p>
          </table:table-cell>
        </table:table-row>
        <table:table-row table:style-name="ro1">
          <table:table-cell office:value-type="time" office:time-value="PT18H04M40S" calcext:value-type="time">
            <text:p>18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5087" calcext:value-type="float">
            <text:p>997,5087</text:p>
          </table:table-cell>
        </table:table-row>
        <table:table-row table:style-name="ro1">
          <table:table-cell office:value-type="time" office:time-value="PT18H04M50S" calcext:value-type="time">
            <text:p>18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507" calcext:value-type="float">
            <text:p>997,507</text:p>
          </table:table-cell>
        </table:table-row>
        <table:table-row table:style-name="ro1">
          <table:table-cell office:value-type="time" office:time-value="PT18H05M00S" calcext:value-type="time">
            <text:p>18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5051" calcext:value-type="float">
            <text:p>997,5051</text:p>
          </table:table-cell>
        </table:table-row>
        <table:table-row table:style-name="ro1">
          <table:table-cell office:value-type="time" office:time-value="PT18H05M10S" calcext:value-type="time">
            <text:p>18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5029" calcext:value-type="float">
            <text:p>997,5029</text:p>
          </table:table-cell>
        </table:table-row>
        <table:table-row table:style-name="ro1">
          <table:table-cell office:value-type="time" office:time-value="PT18H05M20S" calcext:value-type="time">
            <text:p>18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5007" calcext:value-type="float">
            <text:p>997,5007</text:p>
          </table:table-cell>
        </table:table-row>
        <table:table-row table:style-name="ro1">
          <table:table-cell office:value-type="time" office:time-value="PT18H05M30S" calcext:value-type="time">
            <text:p>18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988" calcext:value-type="float">
            <text:p>997,4988</text:p>
          </table:table-cell>
        </table:table-row>
        <table:table-row table:style-name="ro1">
          <table:table-cell office:value-type="time" office:time-value="PT18H05M40S" calcext:value-type="time">
            <text:p>18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4972" calcext:value-type="float">
            <text:p>997,4972</text:p>
          </table:table-cell>
        </table:table-row>
        <table:table-row table:style-name="ro1">
          <table:table-cell office:value-type="time" office:time-value="PT18H05M50S" calcext:value-type="time">
            <text:p>18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952" calcext:value-type="float">
            <text:p>997,4952</text:p>
          </table:table-cell>
        </table:table-row>
        <table:table-row table:style-name="ro1">
          <table:table-cell office:value-type="time" office:time-value="PT18H06M00S" calcext:value-type="time">
            <text:p>18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935" calcext:value-type="float">
            <text:p>997,4935</text:p>
          </table:table-cell>
        </table:table-row>
        <table:table-row table:style-name="ro1">
          <table:table-cell office:value-type="time" office:time-value="PT18H06M10S" calcext:value-type="time">
            <text:p>18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4917" calcext:value-type="float">
            <text:p>997,4917</text:p>
          </table:table-cell>
        </table:table-row>
        <table:table-row table:style-name="ro1">
          <table:table-cell office:value-type="time" office:time-value="PT18H06M20S" calcext:value-type="time">
            <text:p>18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899" calcext:value-type="float">
            <text:p>997,4899</text:p>
          </table:table-cell>
        </table:table-row>
        <table:table-row table:style-name="ro1">
          <table:table-cell office:value-type="time" office:time-value="PT18H06M30S" calcext:value-type="time">
            <text:p>18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883" calcext:value-type="float">
            <text:p>997,4883</text:p>
          </table:table-cell>
        </table:table-row>
        <table:table-row table:style-name="ro1">
          <table:table-cell office:value-type="time" office:time-value="PT18H06M40S" calcext:value-type="time">
            <text:p>18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864" calcext:value-type="float">
            <text:p>997,4864</text:p>
          </table:table-cell>
        </table:table-row>
        <table:table-row table:style-name="ro1">
          <table:table-cell office:value-type="time" office:time-value="PT18H06M50S" calcext:value-type="time">
            <text:p>18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846" calcext:value-type="float">
            <text:p>997,4846</text:p>
          </table:table-cell>
        </table:table-row>
        <table:table-row table:style-name="ro1">
          <table:table-cell office:value-type="time" office:time-value="PT18H07M00S" calcext:value-type="time">
            <text:p>18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826" calcext:value-type="float">
            <text:p>997,4826</text:p>
          </table:table-cell>
        </table:table-row>
        <table:table-row table:style-name="ro1">
          <table:table-cell office:value-type="time" office:time-value="PT18H07M09S" calcext:value-type="time">
            <text:p>18:07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807" calcext:value-type="float">
            <text:p>997,4807</text:p>
          </table:table-cell>
        </table:table-row>
        <table:table-row table:style-name="ro1">
          <table:table-cell office:value-type="time" office:time-value="PT18H07M20S" calcext:value-type="time">
            <text:p>18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787" calcext:value-type="float">
            <text:p>997,4787</text:p>
          </table:table-cell>
        </table:table-row>
        <table:table-row table:style-name="ro1">
          <table:table-cell office:value-type="time" office:time-value="PT18H07M30S" calcext:value-type="time">
            <text:p>18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771" calcext:value-type="float">
            <text:p>997,4771</text:p>
          </table:table-cell>
        </table:table-row>
        <table:table-row table:style-name="ro1">
          <table:table-cell office:value-type="time" office:time-value="PT18H07M40S" calcext:value-type="time">
            <text:p>18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755" calcext:value-type="float">
            <text:p>997,4755</text:p>
          </table:table-cell>
        </table:table-row>
        <table:table-row table:style-name="ro1">
          <table:table-cell office:value-type="time" office:time-value="PT18H07M50S" calcext:value-type="time">
            <text:p>18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737" calcext:value-type="float">
            <text:p>997,4737</text:p>
          </table:table-cell>
        </table:table-row>
        <table:table-row table:style-name="ro1">
          <table:table-cell office:value-type="time" office:time-value="PT18H08M00S" calcext:value-type="time">
            <text:p>18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713" calcext:value-type="float">
            <text:p>997,4713</text:p>
          </table:table-cell>
        </table:table-row>
        <table:table-row table:style-name="ro1">
          <table:table-cell office:value-type="time" office:time-value="PT18H08M10S" calcext:value-type="time">
            <text:p>18:0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69" calcext:value-type="float">
            <text:p>997,469</text:p>
          </table:table-cell>
        </table:table-row>
        <table:table-row table:style-name="ro1">
          <table:table-cell office:value-type="time" office:time-value="PT18H08M20S" calcext:value-type="time">
            <text:p>18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672" calcext:value-type="float">
            <text:p>997,4672</text:p>
          </table:table-cell>
        </table:table-row>
        <table:table-row table:style-name="ro1">
          <table:table-cell office:value-type="time" office:time-value="PT18H08M30S" calcext:value-type="time">
            <text:p>18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655" calcext:value-type="float">
            <text:p>997,4655</text:p>
          </table:table-cell>
        </table:table-row>
        <table:table-row table:style-name="ro1">
          <table:table-cell office:value-type="time" office:time-value="PT18H08M40S" calcext:value-type="time">
            <text:p>18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646" calcext:value-type="float">
            <text:p>997,4646</text:p>
          </table:table-cell>
        </table:table-row>
        <table:table-row table:style-name="ro1">
          <table:table-cell office:value-type="time" office:time-value="PT18H08M50S" calcext:value-type="time">
            <text:p>18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637" calcext:value-type="float">
            <text:p>997,4637</text:p>
          </table:table-cell>
        </table:table-row>
        <table:table-row table:style-name="ro1">
          <table:table-cell office:value-type="time" office:time-value="PT18H09M00S" calcext:value-type="time">
            <text:p>18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621" calcext:value-type="float">
            <text:p>997,4621</text:p>
          </table:table-cell>
        </table:table-row>
        <table:table-row table:style-name="ro1">
          <table:table-cell office:value-type="time" office:time-value="PT18H09M10S" calcext:value-type="time">
            <text:p>18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606" calcext:value-type="float">
            <text:p>997,4606</text:p>
          </table:table-cell>
        </table:table-row>
        <table:table-row table:style-name="ro1">
          <table:table-cell office:value-type="time" office:time-value="PT18H09M20S" calcext:value-type="time">
            <text:p>18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591" calcext:value-type="float">
            <text:p>997,4591</text:p>
          </table:table-cell>
        </table:table-row>
        <table:table-row table:style-name="ro1">
          <table:table-cell office:value-type="time" office:time-value="PT18H09M30S" calcext:value-type="time">
            <text:p>18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7" calcext:value-type="float">
            <text:p>-0,67</text:p>
          </table:table-cell>
          <table:table-cell office:value-type="float" office:value="997.457" calcext:value-type="float">
            <text:p>997,457</text:p>
          </table:table-cell>
        </table:table-row>
        <table:table-row table:style-name="ro1">
          <table:table-cell office:value-type="time" office:time-value="PT18H09M40S" calcext:value-type="time">
            <text:p>18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55" calcext:value-type="float">
            <text:p>997,455</text:p>
          </table:table-cell>
        </table:table-row>
        <table:table-row table:style-name="ro1">
          <table:table-cell office:value-type="time" office:time-value="PT18H09M50S" calcext:value-type="time">
            <text:p>18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527" calcext:value-type="float">
            <text:p>997,4527</text:p>
          </table:table-cell>
        </table:table-row>
        <table:table-row table:style-name="ro1">
          <table:table-cell office:value-type="time" office:time-value="PT18H10M00S" calcext:value-type="time">
            <text:p>18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509" calcext:value-type="float">
            <text:p>997,4509</text:p>
          </table:table-cell>
        </table:table-row>
        <table:table-row table:style-name="ro1">
          <table:table-cell office:value-type="time" office:time-value="PT18H10M10S" calcext:value-type="time">
            <text:p>18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491" calcext:value-type="float">
            <text:p>997,4491</text:p>
          </table:table-cell>
        </table:table-row>
        <table:table-row table:style-name="ro1">
          <table:table-cell office:value-type="time" office:time-value="PT18H10M20S" calcext:value-type="time">
            <text:p>18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473" calcext:value-type="float">
            <text:p>997,4473</text:p>
          </table:table-cell>
        </table:table-row>
        <table:table-row table:style-name="ro1">
          <table:table-cell office:value-type="time" office:time-value="PT18H10M30S" calcext:value-type="time">
            <text:p>18:1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4456" calcext:value-type="float">
            <text:p>997,4456</text:p>
          </table:table-cell>
        </table:table-row>
        <table:table-row table:style-name="ro1">
          <table:table-cell office:value-type="time" office:time-value="PT18H10M40S" calcext:value-type="time">
            <text:p>18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437" calcext:value-type="float">
            <text:p>997,4437</text:p>
          </table:table-cell>
        </table:table-row>
        <table:table-row table:style-name="ro1">
          <table:table-cell office:value-type="time" office:time-value="PT18H10M50S" calcext:value-type="time">
            <text:p>18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4418" calcext:value-type="float">
            <text:p>997,4418</text:p>
          </table:table-cell>
        </table:table-row>
        <table:table-row table:style-name="ro1">
          <table:table-cell office:value-type="time" office:time-value="PT18H11M00S" calcext:value-type="time">
            <text:p>18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405" calcext:value-type="float">
            <text:p>997,4405</text:p>
          </table:table-cell>
        </table:table-row>
        <table:table-row table:style-name="ro1">
          <table:table-cell office:value-type="time" office:time-value="PT18H11M10S" calcext:value-type="time">
            <text:p>18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392" calcext:value-type="float">
            <text:p>997,4392</text:p>
          </table:table-cell>
        </table:table-row>
        <table:table-row table:style-name="ro1">
          <table:table-cell office:value-type="time" office:time-value="PT18H11M20S" calcext:value-type="time">
            <text:p>18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374" calcext:value-type="float">
            <text:p>997,4374</text:p>
          </table:table-cell>
        </table:table-row>
        <table:table-row table:style-name="ro1">
          <table:table-cell office:value-type="time" office:time-value="PT18H11M30S" calcext:value-type="time">
            <text:p>18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359" calcext:value-type="float">
            <text:p>997,4359</text:p>
          </table:table-cell>
        </table:table-row>
        <table:table-row table:style-name="ro1">
          <table:table-cell office:value-type="time" office:time-value="PT18H11M40S" calcext:value-type="time">
            <text:p>18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343" calcext:value-type="float">
            <text:p>997,4343</text:p>
          </table:table-cell>
        </table:table-row>
        <table:table-row table:style-name="ro1">
          <table:table-cell office:value-type="time" office:time-value="PT18H11M50S" calcext:value-type="time">
            <text:p>18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325" calcext:value-type="float">
            <text:p>997,4325</text:p>
          </table:table-cell>
        </table:table-row>
        <table:table-row table:style-name="ro1">
          <table:table-cell office:value-type="time" office:time-value="PT18H12M00S" calcext:value-type="time">
            <text:p>18:1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305" calcext:value-type="float">
            <text:p>997,4305</text:p>
          </table:table-cell>
        </table:table-row>
        <table:table-row table:style-name="ro1">
          <table:table-cell office:value-type="time" office:time-value="PT18H12M10S" calcext:value-type="time">
            <text:p>18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29" calcext:value-type="float">
            <text:p>997,429</text:p>
          </table:table-cell>
        </table:table-row>
        <table:table-row table:style-name="ro1">
          <table:table-cell office:value-type="time" office:time-value="PT18H12M20S" calcext:value-type="time">
            <text:p>18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276" calcext:value-type="float">
            <text:p>997,4276</text:p>
          </table:table-cell>
        </table:table-row>
        <table:table-row table:style-name="ro1">
          <table:table-cell office:value-type="time" office:time-value="PT18H12M30S" calcext:value-type="time">
            <text:p>18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258" calcext:value-type="float">
            <text:p>997,4258</text:p>
          </table:table-cell>
        </table:table-row>
        <table:table-row table:style-name="ro1">
          <table:table-cell office:value-type="time" office:time-value="PT18H12M40S" calcext:value-type="time">
            <text:p>18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242" calcext:value-type="float">
            <text:p>997,4242</text:p>
          </table:table-cell>
        </table:table-row>
        <table:table-row table:style-name="ro1">
          <table:table-cell office:value-type="time" office:time-value="PT18H12M50S" calcext:value-type="time">
            <text:p>18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234" calcext:value-type="float">
            <text:p>997,4234</text:p>
          </table:table-cell>
        </table:table-row>
        <table:table-row table:style-name="ro1">
          <table:table-cell office:value-type="time" office:time-value="PT18H13M00S" calcext:value-type="time">
            <text:p>18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221" calcext:value-type="float">
            <text:p>997,4221</text:p>
          </table:table-cell>
        </table:table-row>
        <table:table-row table:style-name="ro1">
          <table:table-cell office:value-type="time" office:time-value="PT18H13M10S" calcext:value-type="time">
            <text:p>18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205" calcext:value-type="float">
            <text:p>997,4205</text:p>
          </table:table-cell>
        </table:table-row>
        <table:table-row table:style-name="ro1">
          <table:table-cell office:value-type="time" office:time-value="PT18H13M20S" calcext:value-type="time">
            <text:p>18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19" calcext:value-type="float">
            <text:p>997,419</text:p>
          </table:table-cell>
        </table:table-row>
        <table:table-row table:style-name="ro1">
          <table:table-cell office:value-type="time" office:time-value="PT18H13M30S" calcext:value-type="time">
            <text:p>18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4175" calcext:value-type="float">
            <text:p>997,4175</text:p>
          </table:table-cell>
        </table:table-row>
        <table:table-row table:style-name="ro1">
          <table:table-cell office:value-type="time" office:time-value="PT18H13M40S" calcext:value-type="time">
            <text:p>18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161" calcext:value-type="float">
            <text:p>997,4161</text:p>
          </table:table-cell>
        </table:table-row>
        <table:table-row table:style-name="ro1">
          <table:table-cell office:value-type="time" office:time-value="PT18H13M50S" calcext:value-type="time">
            <text:p>18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4142" calcext:value-type="float">
            <text:p>997,4142</text:p>
          </table:table-cell>
        </table:table-row>
        <table:table-row table:style-name="ro1">
          <table:table-cell office:value-type="time" office:time-value="PT18H14M00S" calcext:value-type="time">
            <text:p>18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4122" calcext:value-type="float">
            <text:p>997,4122</text:p>
          </table:table-cell>
        </table:table-row>
        <table:table-row table:style-name="ro1">
          <table:table-cell office:value-type="time" office:time-value="PT18H14M10S" calcext:value-type="time">
            <text:p>18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111" calcext:value-type="float">
            <text:p>997,4111</text:p>
          </table:table-cell>
        </table:table-row>
        <table:table-row table:style-name="ro1">
          <table:table-cell office:value-type="time" office:time-value="PT18H14M20S" calcext:value-type="time">
            <text:p>18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4102" calcext:value-type="float">
            <text:p>997,4102</text:p>
          </table:table-cell>
        </table:table-row>
        <table:table-row table:style-name="ro1">
          <table:table-cell office:value-type="time" office:time-value="PT18H14M30S" calcext:value-type="time">
            <text:p>18:1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4083" calcext:value-type="float">
            <text:p>997,4083</text:p>
          </table:table-cell>
        </table:table-row>
        <table:table-row table:style-name="ro1">
          <table:table-cell office:value-type="time" office:time-value="PT18H14M40S" calcext:value-type="time">
            <text:p>18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4065" calcext:value-type="float">
            <text:p>997,4065</text:p>
          </table:table-cell>
        </table:table-row>
        <table:table-row table:style-name="ro1">
          <table:table-cell office:value-type="time" office:time-value="PT18H14M50S" calcext:value-type="time">
            <text:p>18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4054" calcext:value-type="float">
            <text:p>997,4054</text:p>
          </table:table-cell>
        </table:table-row>
        <table:table-row table:style-name="ro1">
          <table:table-cell office:value-type="time" office:time-value="PT18H15M00S" calcext:value-type="time">
            <text:p>18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405" calcext:value-type="float">
            <text:p>997,405</text:p>
          </table:table-cell>
        </table:table-row>
        <table:table-row table:style-name="ro1">
          <table:table-cell office:value-type="time" office:time-value="PT18H15M10S" calcext:value-type="time">
            <text:p>18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4042" calcext:value-type="float">
            <text:p>997,4042</text:p>
          </table:table-cell>
        </table:table-row>
        <table:table-row table:style-name="ro1">
          <table:table-cell office:value-type="time" office:time-value="PT18H15M20S" calcext:value-type="time">
            <text:p>18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4026" calcext:value-type="float">
            <text:p>997,4026</text:p>
          </table:table-cell>
        </table:table-row>
        <table:table-row table:style-name="ro1">
          <table:table-cell office:value-type="time" office:time-value="PT18H15M30S" calcext:value-type="time">
            <text:p>18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401" calcext:value-type="float">
            <text:p>997,401</text:p>
          </table:table-cell>
        </table:table-row>
        <table:table-row table:style-name="ro1">
          <table:table-cell office:value-type="time" office:time-value="PT18H15M40S" calcext:value-type="time">
            <text:p>18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4001" calcext:value-type="float">
            <text:p>997,4001</text:p>
          </table:table-cell>
        </table:table-row>
        <table:table-row table:style-name="ro1">
          <table:table-cell office:value-type="time" office:time-value="PT18H15M50S" calcext:value-type="time">
            <text:p>18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989" calcext:value-type="float">
            <text:p>997,3989</text:p>
          </table:table-cell>
        </table:table-row>
        <table:table-row table:style-name="ro1">
          <table:table-cell office:value-type="time" office:time-value="PT18H16M00S" calcext:value-type="time">
            <text:p>18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397" calcext:value-type="float">
            <text:p>997,397</text:p>
          </table:table-cell>
        </table:table-row>
        <table:table-row table:style-name="ro1">
          <table:table-cell office:value-type="time" office:time-value="PT18H16M10S" calcext:value-type="time">
            <text:p>18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96" calcext:value-type="float">
            <text:p>997,396</text:p>
          </table:table-cell>
        </table:table-row>
        <table:table-row table:style-name="ro1">
          <table:table-cell office:value-type="time" office:time-value="PT18H16M20S" calcext:value-type="time">
            <text:p>18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946" calcext:value-type="float">
            <text:p>997,3946</text:p>
          </table:table-cell>
        </table:table-row>
        <table:table-row table:style-name="ro1">
          <table:table-cell office:value-type="time" office:time-value="PT18H16M30S" calcext:value-type="time">
            <text:p>18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93" calcext:value-type="float">
            <text:p>997,393</text:p>
          </table:table-cell>
        </table:table-row>
        <table:table-row table:style-name="ro1">
          <table:table-cell office:value-type="time" office:time-value="PT18H16M40S" calcext:value-type="time">
            <text:p>18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918" calcext:value-type="float">
            <text:p>997,3918</text:p>
          </table:table-cell>
        </table:table-row>
        <table:table-row table:style-name="ro1">
          <table:table-cell office:value-type="time" office:time-value="PT18H16M50S" calcext:value-type="time">
            <text:p>18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905" calcext:value-type="float">
            <text:p>997,3905</text:p>
          </table:table-cell>
        </table:table-row>
        <table:table-row table:style-name="ro1">
          <table:table-cell office:value-type="time" office:time-value="PT18H17M00S" calcext:value-type="time">
            <text:p>18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89" calcext:value-type="float">
            <text:p>997,389</text:p>
          </table:table-cell>
        </table:table-row>
        <table:table-row table:style-name="ro1">
          <table:table-cell office:value-type="time" office:time-value="PT18H17M10S" calcext:value-type="time">
            <text:p>18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881" calcext:value-type="float">
            <text:p>997,3881</text:p>
          </table:table-cell>
        </table:table-row>
        <table:table-row table:style-name="ro1">
          <table:table-cell office:value-type="time" office:time-value="PT18H17M20S" calcext:value-type="time">
            <text:p>18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871" calcext:value-type="float">
            <text:p>997,3871</text:p>
          </table:table-cell>
        </table:table-row>
        <table:table-row table:style-name="ro1">
          <table:table-cell office:value-type="time" office:time-value="PT18H17M30S" calcext:value-type="time">
            <text:p>18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854" calcext:value-type="float">
            <text:p>997,3854</text:p>
          </table:table-cell>
        </table:table-row>
        <table:table-row table:style-name="ro1">
          <table:table-cell office:value-type="time" office:time-value="PT18H17M39S" calcext:value-type="time">
            <text:p>18:17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834" calcext:value-type="float">
            <text:p>997,3834</text:p>
          </table:table-cell>
        </table:table-row>
        <table:table-row table:style-name="ro1">
          <table:table-cell office:value-type="time" office:time-value="PT18H17M50S" calcext:value-type="time">
            <text:p>18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821" calcext:value-type="float">
            <text:p>997,3821</text:p>
          </table:table-cell>
        </table:table-row>
        <table:table-row table:style-name="ro1">
          <table:table-cell office:value-type="time" office:time-value="PT18H18M00S" calcext:value-type="time">
            <text:p>18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81" calcext:value-type="float">
            <text:p>997,381</text:p>
          </table:table-cell>
        </table:table-row>
        <table:table-row table:style-name="ro1">
          <table:table-cell office:value-type="time" office:time-value="PT18H18M10S" calcext:value-type="time">
            <text:p>18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791" calcext:value-type="float">
            <text:p>997,3791</text:p>
          </table:table-cell>
        </table:table-row>
        <table:table-row table:style-name="ro1">
          <table:table-cell office:value-type="time" office:time-value="PT18H18M20S" calcext:value-type="time">
            <text:p>18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775" calcext:value-type="float">
            <text:p>997,3775</text:p>
          </table:table-cell>
        </table:table-row>
        <table:table-row table:style-name="ro1">
          <table:table-cell office:value-type="time" office:time-value="PT18H18M30S" calcext:value-type="time">
            <text:p>18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3757" calcext:value-type="float">
            <text:p>997,3757</text:p>
          </table:table-cell>
        </table:table-row>
        <table:table-row table:style-name="ro1">
          <table:table-cell office:value-type="time" office:time-value="PT18H18M40S" calcext:value-type="time">
            <text:p>18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743" calcext:value-type="float">
            <text:p>997,3743</text:p>
          </table:table-cell>
        </table:table-row>
        <table:table-row table:style-name="ro1">
          <table:table-cell office:value-type="time" office:time-value="PT18H18M50S" calcext:value-type="time">
            <text:p>18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73" calcext:value-type="float">
            <text:p>997,373</text:p>
          </table:table-cell>
        </table:table-row>
        <table:table-row table:style-name="ro1">
          <table:table-cell office:value-type="time" office:time-value="PT18H19M00S" calcext:value-type="time">
            <text:p>18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72" calcext:value-type="float">
            <text:p>997,372</text:p>
          </table:table-cell>
        </table:table-row>
        <table:table-row table:style-name="ro1">
          <table:table-cell office:value-type="time" office:time-value="PT18H19M10S" calcext:value-type="time">
            <text:p>18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713" calcext:value-type="float">
            <text:p>997,3713</text:p>
          </table:table-cell>
        </table:table-row>
        <table:table-row table:style-name="ro1">
          <table:table-cell office:value-type="time" office:time-value="PT18H19M20S" calcext:value-type="time">
            <text:p>18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703" calcext:value-type="float">
            <text:p>997,3703</text:p>
          </table:table-cell>
        </table:table-row>
        <table:table-row table:style-name="ro1">
          <table:table-cell office:value-type="time" office:time-value="PT18H19M30S" calcext:value-type="time">
            <text:p>18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692" calcext:value-type="float">
            <text:p>997,3692</text:p>
          </table:table-cell>
        </table:table-row>
        <table:table-row table:style-name="ro1">
          <table:table-cell office:value-type="time" office:time-value="PT18H19M40S" calcext:value-type="time">
            <text:p>18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678" calcext:value-type="float">
            <text:p>997,3678</text:p>
          </table:table-cell>
        </table:table-row>
        <table:table-row table:style-name="ro1">
          <table:table-cell office:value-type="time" office:time-value="PT18H19M50S" calcext:value-type="time">
            <text:p>18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656" calcext:value-type="float">
            <text:p>997,3656</text:p>
          </table:table-cell>
        </table:table-row>
        <table:table-row table:style-name="ro1">
          <table:table-cell office:value-type="time" office:time-value="PT18H20M00S" calcext:value-type="time">
            <text:p>18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634" calcext:value-type="float">
            <text:p>997,3634</text:p>
          </table:table-cell>
        </table:table-row>
        <table:table-row table:style-name="ro1">
          <table:table-cell office:value-type="time" office:time-value="PT18H20M09S" calcext:value-type="time">
            <text:p>18:20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618" calcext:value-type="float">
            <text:p>997,3618</text:p>
          </table:table-cell>
        </table:table-row>
        <table:table-row table:style-name="ro1">
          <table:table-cell office:value-type="time" office:time-value="PT18H20M20S" calcext:value-type="time">
            <text:p>18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606" calcext:value-type="float">
            <text:p>997,3606</text:p>
          </table:table-cell>
        </table:table-row>
        <table:table-row table:style-name="ro1">
          <table:table-cell office:value-type="time" office:time-value="PT18H20M30S" calcext:value-type="time">
            <text:p>18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597" calcext:value-type="float">
            <text:p>997,3597</text:p>
          </table:table-cell>
        </table:table-row>
        <table:table-row table:style-name="ro1">
          <table:table-cell office:value-type="time" office:time-value="PT18H20M40S" calcext:value-type="time">
            <text:p>18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581" calcext:value-type="float">
            <text:p>997,3581</text:p>
          </table:table-cell>
        </table:table-row>
        <table:table-row table:style-name="ro1">
          <table:table-cell office:value-type="time" office:time-value="PT18H20M50S" calcext:value-type="time">
            <text:p>18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6" calcext:value-type="float">
            <text:p>-0,66</text:p>
          </table:table-cell>
          <table:table-cell office:value-type="float" office:value="997.3557" calcext:value-type="float">
            <text:p>997,3557</text:p>
          </table:table-cell>
        </table:table-row>
        <table:table-row table:style-name="ro1">
          <table:table-cell office:value-type="time" office:time-value="PT18H21M00S" calcext:value-type="time">
            <text:p>18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538" calcext:value-type="float">
            <text:p>997,3538</text:p>
          </table:table-cell>
        </table:table-row>
        <table:table-row table:style-name="ro1">
          <table:table-cell office:value-type="time" office:time-value="PT18H21M10S" calcext:value-type="time">
            <text:p>18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522" calcext:value-type="float">
            <text:p>997,3522</text:p>
          </table:table-cell>
        </table:table-row>
        <table:table-row table:style-name="ro1">
          <table:table-cell office:value-type="time" office:time-value="PT18H21M20S" calcext:value-type="time">
            <text:p>18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508" calcext:value-type="float">
            <text:p>997,3508</text:p>
          </table:table-cell>
        </table:table-row>
        <table:table-row table:style-name="ro1">
          <table:table-cell office:value-type="time" office:time-value="PT18H21M30S" calcext:value-type="time">
            <text:p>18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496" calcext:value-type="float">
            <text:p>997,3496</text:p>
          </table:table-cell>
        </table:table-row>
        <table:table-row table:style-name="ro1">
          <table:table-cell office:value-type="time" office:time-value="PT18H21M40S" calcext:value-type="time">
            <text:p>18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48" calcext:value-type="float">
            <text:p>997,348</text:p>
          </table:table-cell>
        </table:table-row>
        <table:table-row table:style-name="ro1">
          <table:table-cell office:value-type="time" office:time-value="PT18H21M50S" calcext:value-type="time">
            <text:p>18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463" calcext:value-type="float">
            <text:p>997,3463</text:p>
          </table:table-cell>
        </table:table-row>
        <table:table-row table:style-name="ro1">
          <table:table-cell office:value-type="time" office:time-value="PT18H22M00S" calcext:value-type="time">
            <text:p>18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453" calcext:value-type="float">
            <text:p>997,3453</text:p>
          </table:table-cell>
        </table:table-row>
        <table:table-row table:style-name="ro1">
          <table:table-cell office:value-type="time" office:time-value="PT18H22M10S" calcext:value-type="time">
            <text:p>18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445" calcext:value-type="float">
            <text:p>997,3445</text:p>
          </table:table-cell>
        </table:table-row>
        <table:table-row table:style-name="ro1">
          <table:table-cell office:value-type="time" office:time-value="PT18H22M20S" calcext:value-type="time">
            <text:p>18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437" calcext:value-type="float">
            <text:p>997,3437</text:p>
          </table:table-cell>
        </table:table-row>
        <table:table-row table:style-name="ro1">
          <table:table-cell office:value-type="time" office:time-value="PT18H22M30S" calcext:value-type="time">
            <text:p>18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429" calcext:value-type="float">
            <text:p>997,3429</text:p>
          </table:table-cell>
        </table:table-row>
        <table:table-row table:style-name="ro1">
          <table:table-cell office:value-type="time" office:time-value="PT18H22M40S" calcext:value-type="time">
            <text:p>18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418" calcext:value-type="float">
            <text:p>997,3418</text:p>
          </table:table-cell>
        </table:table-row>
        <table:table-row table:style-name="ro1">
          <table:table-cell office:value-type="time" office:time-value="PT18H22M50S" calcext:value-type="time">
            <text:p>18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404" calcext:value-type="float">
            <text:p>997,3404</text:p>
          </table:table-cell>
        </table:table-row>
        <table:table-row table:style-name="ro1">
          <table:table-cell office:value-type="time" office:time-value="PT18H23M00S" calcext:value-type="time">
            <text:p>18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389" calcext:value-type="float">
            <text:p>997,3389</text:p>
          </table:table-cell>
        </table:table-row>
        <table:table-row table:style-name="ro1">
          <table:table-cell office:value-type="time" office:time-value="PT18H23M09S" calcext:value-type="time">
            <text:p>18:23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376" calcext:value-type="float">
            <text:p>997,3376</text:p>
          </table:table-cell>
        </table:table-row>
        <table:table-row table:style-name="ro1">
          <table:table-cell office:value-type="time" office:time-value="PT18H23M20S" calcext:value-type="time">
            <text:p>18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368" calcext:value-type="float">
            <text:p>997,3368</text:p>
          </table:table-cell>
        </table:table-row>
        <table:table-row table:style-name="ro1">
          <table:table-cell office:value-type="time" office:time-value="PT18H23M30S" calcext:value-type="time">
            <text:p>18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359" calcext:value-type="float">
            <text:p>997,3359</text:p>
          </table:table-cell>
        </table:table-row>
        <table:table-row table:style-name="ro1">
          <table:table-cell office:value-type="time" office:time-value="PT18H23M40S" calcext:value-type="time">
            <text:p>18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348" calcext:value-type="float">
            <text:p>997,3348</text:p>
          </table:table-cell>
        </table:table-row>
        <table:table-row table:style-name="ro1">
          <table:table-cell office:value-type="time" office:time-value="PT18H23M50S" calcext:value-type="time">
            <text:p>18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341" calcext:value-type="float">
            <text:p>997,3341</text:p>
          </table:table-cell>
        </table:table-row>
        <table:table-row table:style-name="ro1">
          <table:table-cell office:value-type="time" office:time-value="PT18H24M00S" calcext:value-type="time">
            <text:p>18:2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328" calcext:value-type="float">
            <text:p>997,3328</text:p>
          </table:table-cell>
        </table:table-row>
        <table:table-row table:style-name="ro1">
          <table:table-cell office:value-type="time" office:time-value="PT18H24M10S" calcext:value-type="time">
            <text:p>18:2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314" calcext:value-type="float">
            <text:p>997,3314</text:p>
          </table:table-cell>
        </table:table-row>
        <table:table-row table:style-name="ro1">
          <table:table-cell office:value-type="time" office:time-value="PT18H24M20S" calcext:value-type="time">
            <text:p>18:2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299" calcext:value-type="float">
            <text:p>997,3299</text:p>
          </table:table-cell>
        </table:table-row>
        <table:table-row table:style-name="ro1">
          <table:table-cell office:value-type="time" office:time-value="PT18H24M30S" calcext:value-type="time">
            <text:p>18:2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287" calcext:value-type="float">
            <text:p>997,3287</text:p>
          </table:table-cell>
        </table:table-row>
        <table:table-row table:style-name="ro1">
          <table:table-cell office:value-type="time" office:time-value="PT18H24M40S" calcext:value-type="time">
            <text:p>18:2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276" calcext:value-type="float">
            <text:p>997,3276</text:p>
          </table:table-cell>
        </table:table-row>
        <table:table-row table:style-name="ro1">
          <table:table-cell office:value-type="time" office:time-value="PT18H24M50S" calcext:value-type="time">
            <text:p>18:2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263" calcext:value-type="float">
            <text:p>997,3263</text:p>
          </table:table-cell>
        </table:table-row>
        <table:table-row table:style-name="ro1">
          <table:table-cell office:value-type="time" office:time-value="PT18H25M00S" calcext:value-type="time">
            <text:p>18:2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244" calcext:value-type="float">
            <text:p>997,3244</text:p>
          </table:table-cell>
        </table:table-row>
        <table:table-row table:style-name="ro1">
          <table:table-cell office:value-type="time" office:time-value="PT18H25M10S" calcext:value-type="time">
            <text:p>18:2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23" calcext:value-type="float">
            <text:p>997,323</text:p>
          </table:table-cell>
        </table:table-row>
        <table:table-row table:style-name="ro1">
          <table:table-cell office:value-type="time" office:time-value="PT18H25M20S" calcext:value-type="time">
            <text:p>18:2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22" calcext:value-type="float">
            <text:p>997,322</text:p>
          </table:table-cell>
        </table:table-row>
        <table:table-row table:style-name="ro1">
          <table:table-cell office:value-type="time" office:time-value="PT18H25M30S" calcext:value-type="time">
            <text:p>18:2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206" calcext:value-type="float">
            <text:p>997,3206</text:p>
          </table:table-cell>
        </table:table-row>
        <table:table-row table:style-name="ro1">
          <table:table-cell office:value-type="time" office:time-value="PT18H25M40S" calcext:value-type="time">
            <text:p>18:2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191" calcext:value-type="float">
            <text:p>997,3191</text:p>
          </table:table-cell>
        </table:table-row>
        <table:table-row table:style-name="ro1">
          <table:table-cell office:value-type="time" office:time-value="PT18H25M50S" calcext:value-type="time">
            <text:p>18:2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171" calcext:value-type="float">
            <text:p>997,3171</text:p>
          </table:table-cell>
        </table:table-row>
        <table:table-row table:style-name="ro1">
          <table:table-cell office:value-type="time" office:time-value="PT18H26M00S" calcext:value-type="time">
            <text:p>18:2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152" calcext:value-type="float">
            <text:p>997,3152</text:p>
          </table:table-cell>
        </table:table-row>
        <table:table-row table:style-name="ro1">
          <table:table-cell office:value-type="time" office:time-value="PT18H26M10S" calcext:value-type="time">
            <text:p>18:2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144" calcext:value-type="float">
            <text:p>997,3144</text:p>
          </table:table-cell>
        </table:table-row>
        <table:table-row table:style-name="ro1">
          <table:table-cell office:value-type="time" office:time-value="PT18H26M20S" calcext:value-type="time">
            <text:p>18:2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3134" calcext:value-type="float">
            <text:p>997,3134</text:p>
          </table:table-cell>
        </table:table-row>
        <table:table-row table:style-name="ro1">
          <table:table-cell office:value-type="time" office:time-value="PT18H26M30S" calcext:value-type="time">
            <text:p>18:2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3116" calcext:value-type="float">
            <text:p>997,3116</text:p>
          </table:table-cell>
        </table:table-row>
        <table:table-row table:style-name="ro1">
          <table:table-cell office:value-type="time" office:time-value="PT18H26M40S" calcext:value-type="time">
            <text:p>18:2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3105" calcext:value-type="float">
            <text:p>997,3105</text:p>
          </table:table-cell>
        </table:table-row>
        <table:table-row table:style-name="ro1">
          <table:table-cell office:value-type="time" office:time-value="PT18H26M50S" calcext:value-type="time">
            <text:p>18:2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3098" calcext:value-type="float">
            <text:p>997,3098</text:p>
          </table:table-cell>
        </table:table-row>
        <table:table-row table:style-name="ro1">
          <table:table-cell office:value-type="time" office:time-value="PT18H27M00S" calcext:value-type="time">
            <text:p>18:2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082" calcext:value-type="float">
            <text:p>997,3082</text:p>
          </table:table-cell>
        </table:table-row>
        <table:table-row table:style-name="ro1">
          <table:table-cell office:value-type="time" office:time-value="PT18H27M10S" calcext:value-type="time">
            <text:p>18:2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07" calcext:value-type="float">
            <text:p>997,307</text:p>
          </table:table-cell>
        </table:table-row>
        <table:table-row table:style-name="ro1">
          <table:table-cell office:value-type="time" office:time-value="PT18H27M20S" calcext:value-type="time">
            <text:p>18:2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065" calcext:value-type="float">
            <text:p>997,3065</text:p>
          </table:table-cell>
        </table:table-row>
        <table:table-row table:style-name="ro1">
          <table:table-cell office:value-type="time" office:time-value="PT18H27M30S" calcext:value-type="time">
            <text:p>18:2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05" calcext:value-type="float">
            <text:p>997,305</text:p>
          </table:table-cell>
        </table:table-row>
        <table:table-row table:style-name="ro1">
          <table:table-cell office:value-type="time" office:time-value="PT18H27M40S" calcext:value-type="time">
            <text:p>18:2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3034" calcext:value-type="float">
            <text:p>997,3034</text:p>
          </table:table-cell>
        </table:table-row>
        <table:table-row table:style-name="ro1">
          <table:table-cell office:value-type="time" office:time-value="PT18H27M50S" calcext:value-type="time">
            <text:p>18:2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3023" calcext:value-type="float">
            <text:p>997,3023</text:p>
          </table:table-cell>
        </table:table-row>
        <table:table-row table:style-name="ro1">
          <table:table-cell office:value-type="time" office:time-value="PT18H28M00S" calcext:value-type="time">
            <text:p>18:2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01" calcext:value-type="float">
            <text:p>997,301</text:p>
          </table:table-cell>
        </table:table-row>
        <table:table-row table:style-name="ro1">
          <table:table-cell office:value-type="time" office:time-value="PT18H28M10S" calcext:value-type="time">
            <text:p>18:2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3001" calcext:value-type="float">
            <text:p>997,3001</text:p>
          </table:table-cell>
        </table:table-row>
        <table:table-row table:style-name="ro1">
          <table:table-cell office:value-type="time" office:time-value="PT18H28M20S" calcext:value-type="time">
            <text:p>18:2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998" calcext:value-type="float">
            <text:p>997,2998</text:p>
          </table:table-cell>
        </table:table-row>
        <table:table-row table:style-name="ro1">
          <table:table-cell office:value-type="time" office:time-value="PT18H28M30S" calcext:value-type="time">
            <text:p>18:2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994" calcext:value-type="float">
            <text:p>997,2994</text:p>
          </table:table-cell>
        </table:table-row>
        <table:table-row table:style-name="ro1">
          <table:table-cell office:value-type="time" office:time-value="PT18H28M40S" calcext:value-type="time">
            <text:p>18:2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986" calcext:value-type="float">
            <text:p>997,2986</text:p>
          </table:table-cell>
        </table:table-row>
        <table:table-row table:style-name="ro1">
          <table:table-cell office:value-type="time" office:time-value="PT18H28M50S" calcext:value-type="time">
            <text:p>18:2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975" calcext:value-type="float">
            <text:p>997,2975</text:p>
          </table:table-cell>
        </table:table-row>
        <table:table-row table:style-name="ro1">
          <table:table-cell office:value-type="time" office:time-value="PT18H29M00S" calcext:value-type="time">
            <text:p>18:2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2958" calcext:value-type="float">
            <text:p>997,2958</text:p>
          </table:table-cell>
        </table:table-row>
        <table:table-row table:style-name="ro1">
          <table:table-cell office:value-type="time" office:time-value="PT18H29M10S" calcext:value-type="time">
            <text:p>18:2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2942" calcext:value-type="float">
            <text:p>997,2942</text:p>
          </table:table-cell>
        </table:table-row>
        <table:table-row table:style-name="ro1">
          <table:table-cell office:value-type="time" office:time-value="PT18H29M20S" calcext:value-type="time">
            <text:p>18:2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93" calcext:value-type="float">
            <text:p>997,293</text:p>
          </table:table-cell>
        </table:table-row>
        <table:table-row table:style-name="ro1">
          <table:table-cell office:value-type="time" office:time-value="PT18H29M30S" calcext:value-type="time">
            <text:p>18:2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2918" calcext:value-type="float">
            <text:p>997,2918</text:p>
          </table:table-cell>
        </table:table-row>
        <table:table-row table:style-name="ro1">
          <table:table-cell office:value-type="time" office:time-value="PT18H29M40S" calcext:value-type="time">
            <text:p>18:2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896" calcext:value-type="float">
            <text:p>997,2896</text:p>
          </table:table-cell>
        </table:table-row>
        <table:table-row table:style-name="ro1">
          <table:table-cell office:value-type="time" office:time-value="PT18H29M50S" calcext:value-type="time">
            <text:p>18:2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879" calcext:value-type="float">
            <text:p>997,2879</text:p>
          </table:table-cell>
        </table:table-row>
        <table:table-row table:style-name="ro1">
          <table:table-cell office:value-type="time" office:time-value="PT18H30M00S" calcext:value-type="time">
            <text:p>18:3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87" calcext:value-type="float">
            <text:p>997,287</text:p>
          </table:table-cell>
        </table:table-row>
        <table:table-row table:style-name="ro1">
          <table:table-cell office:value-type="time" office:time-value="PT18H30M10S" calcext:value-type="time">
            <text:p>18:3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862" calcext:value-type="float">
            <text:p>997,2862</text:p>
          </table:table-cell>
        </table:table-row>
        <table:table-row table:style-name="ro1">
          <table:table-cell office:value-type="time" office:time-value="PT18H30M20S" calcext:value-type="time">
            <text:p>18:3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856" calcext:value-type="float">
            <text:p>997,2856</text:p>
          </table:table-cell>
        </table:table-row>
        <table:table-row table:style-name="ro1">
          <table:table-cell office:value-type="time" office:time-value="PT18H30M30S" calcext:value-type="time">
            <text:p>18:3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847" calcext:value-type="float">
            <text:p>997,2847</text:p>
          </table:table-cell>
        </table:table-row>
        <table:table-row table:style-name="ro1">
          <table:table-cell office:value-type="time" office:time-value="PT18H30M40S" calcext:value-type="time">
            <text:p>18:3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835" calcext:value-type="float">
            <text:p>997,2835</text:p>
          </table:table-cell>
        </table:table-row>
        <table:table-row table:style-name="ro1">
          <table:table-cell office:value-type="time" office:time-value="PT18H30M50S" calcext:value-type="time">
            <text:p>18:3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824" calcext:value-type="float">
            <text:p>997,2824</text:p>
          </table:table-cell>
        </table:table-row>
        <table:table-row table:style-name="ro1">
          <table:table-cell office:value-type="time" office:time-value="PT18H31M00S" calcext:value-type="time">
            <text:p>18:3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809" calcext:value-type="float">
            <text:p>997,2809</text:p>
          </table:table-cell>
        </table:table-row>
        <table:table-row table:style-name="ro1">
          <table:table-cell office:value-type="time" office:time-value="PT18H31M10S" calcext:value-type="time">
            <text:p>18:3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797" calcext:value-type="float">
            <text:p>997,2797</text:p>
          </table:table-cell>
        </table:table-row>
        <table:table-row table:style-name="ro1">
          <table:table-cell office:value-type="time" office:time-value="PT18H31M20S" calcext:value-type="time">
            <text:p>18:3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79" calcext:value-type="float">
            <text:p>997,279</text:p>
          </table:table-cell>
        </table:table-row>
        <table:table-row table:style-name="ro1">
          <table:table-cell office:value-type="time" office:time-value="PT18H31M30S" calcext:value-type="time">
            <text:p>18:3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781" calcext:value-type="float">
            <text:p>997,2781</text:p>
          </table:table-cell>
        </table:table-row>
        <table:table-row table:style-name="ro1">
          <table:table-cell office:value-type="time" office:time-value="PT18H31M40S" calcext:value-type="time">
            <text:p>18:3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772" calcext:value-type="float">
            <text:p>997,2772</text:p>
          </table:table-cell>
        </table:table-row>
        <table:table-row table:style-name="ro1">
          <table:table-cell office:value-type="time" office:time-value="PT18H31M50S" calcext:value-type="time">
            <text:p>18:3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759" calcext:value-type="float">
            <text:p>997,2759</text:p>
          </table:table-cell>
        </table:table-row>
        <table:table-row table:style-name="ro1">
          <table:table-cell office:value-type="time" office:time-value="PT18H32M00S" calcext:value-type="time">
            <text:p>18:3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5" calcext:value-type="float">
            <text:p>-0,65</text:p>
          </table:table-cell>
          <table:table-cell office:value-type="float" office:value="997.2742" calcext:value-type="float">
            <text:p>997,2742</text:p>
          </table:table-cell>
        </table:table-row>
        <table:table-row table:style-name="ro1">
          <table:table-cell office:value-type="time" office:time-value="PT18H32M10S" calcext:value-type="time">
            <text:p>18:3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733" calcext:value-type="float">
            <text:p>997,2733</text:p>
          </table:table-cell>
        </table:table-row>
        <table:table-row table:style-name="ro1">
          <table:table-cell office:value-type="time" office:time-value="PT18H32M20S" calcext:value-type="time">
            <text:p>18:3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721" calcext:value-type="float">
            <text:p>997,2721</text:p>
          </table:table-cell>
        </table:table-row>
        <table:table-row table:style-name="ro1">
          <table:table-cell office:value-type="time" office:time-value="PT18H32M30S" calcext:value-type="time">
            <text:p>18:3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712" calcext:value-type="float">
            <text:p>997,2712</text:p>
          </table:table-cell>
        </table:table-row>
        <table:table-row table:style-name="ro1">
          <table:table-cell office:value-type="time" office:time-value="PT18H32M40S" calcext:value-type="time">
            <text:p>18:3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704" calcext:value-type="float">
            <text:p>997,2704</text:p>
          </table:table-cell>
        </table:table-row>
        <table:table-row table:style-name="ro1">
          <table:table-cell office:value-type="time" office:time-value="PT18H32M50S" calcext:value-type="time">
            <text:p>18:3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693" calcext:value-type="float">
            <text:p>997,2693</text:p>
          </table:table-cell>
        </table:table-row>
        <table:table-row table:style-name="ro1">
          <table:table-cell office:value-type="time" office:time-value="PT18H33M00S" calcext:value-type="time">
            <text:p>18:3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682" calcext:value-type="float">
            <text:p>997,2682</text:p>
          </table:table-cell>
        </table:table-row>
        <table:table-row table:style-name="ro1">
          <table:table-cell office:value-type="time" office:time-value="PT18H33M10S" calcext:value-type="time">
            <text:p>18:3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674" calcext:value-type="float">
            <text:p>997,2674</text:p>
          </table:table-cell>
        </table:table-row>
        <table:table-row table:style-name="ro1">
          <table:table-cell office:value-type="time" office:time-value="PT18H33M20S" calcext:value-type="time">
            <text:p>18:3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67" calcext:value-type="float">
            <text:p>997,2667</text:p>
          </table:table-cell>
        </table:table-row>
        <table:table-row table:style-name="ro1">
          <table:table-cell office:value-type="time" office:time-value="PT18H33M30S" calcext:value-type="time">
            <text:p>18:3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62" calcext:value-type="float">
            <text:p>997,2662</text:p>
          </table:table-cell>
        </table:table-row>
        <table:table-row table:style-name="ro1">
          <table:table-cell office:value-type="time" office:time-value="PT18H33M39S" calcext:value-type="time">
            <text:p>18:33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55" calcext:value-type="float">
            <text:p>997,2655</text:p>
          </table:table-cell>
        </table:table-row>
        <table:table-row table:style-name="ro1">
          <table:table-cell office:value-type="time" office:time-value="PT18H33M50S" calcext:value-type="time">
            <text:p>18:3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48" calcext:value-type="float">
            <text:p>997,2648</text:p>
          </table:table-cell>
        </table:table-row>
        <table:table-row table:style-name="ro1">
          <table:table-cell office:value-type="time" office:time-value="PT18H34M00S" calcext:value-type="time">
            <text:p>18:3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37" calcext:value-type="float">
            <text:p>997,2637</text:p>
          </table:table-cell>
        </table:table-row>
        <table:table-row table:style-name="ro1">
          <table:table-cell office:value-type="time" office:time-value="PT18H34M10S" calcext:value-type="time">
            <text:p>18:3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22" calcext:value-type="float">
            <text:p>997,2622</text:p>
          </table:table-cell>
        </table:table-row>
        <table:table-row table:style-name="ro1">
          <table:table-cell office:value-type="time" office:time-value="PT18H34M20S" calcext:value-type="time">
            <text:p>18:3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16" calcext:value-type="float">
            <text:p>997,2616</text:p>
          </table:table-cell>
        </table:table-row>
        <table:table-row table:style-name="ro1">
          <table:table-cell office:value-type="time" office:time-value="PT18H34M30S" calcext:value-type="time">
            <text:p>18:3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609" calcext:value-type="float">
            <text:p>997,2609</text:p>
          </table:table-cell>
        </table:table-row>
        <table:table-row table:style-name="ro1">
          <table:table-cell office:value-type="time" office:time-value="PT18H34M40S" calcext:value-type="time">
            <text:p>18:3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597" calcext:value-type="float">
            <text:p>997,2597</text:p>
          </table:table-cell>
        </table:table-row>
        <table:table-row table:style-name="ro1">
          <table:table-cell office:value-type="time" office:time-value="PT18H34M50S" calcext:value-type="time">
            <text:p>18:3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583" calcext:value-type="float">
            <text:p>997,2583</text:p>
          </table:table-cell>
        </table:table-row>
        <table:table-row table:style-name="ro1">
          <table:table-cell office:value-type="time" office:time-value="PT18H35M00S" calcext:value-type="time">
            <text:p>18:3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72" calcext:value-type="float">
            <text:p>997,2572</text:p>
          </table:table-cell>
        </table:table-row>
        <table:table-row table:style-name="ro1">
          <table:table-cell office:value-type="time" office:time-value="PT18H35M10S" calcext:value-type="time">
            <text:p>18:3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64" calcext:value-type="float">
            <text:p>997,2564</text:p>
          </table:table-cell>
        </table:table-row>
        <table:table-row table:style-name="ro1">
          <table:table-cell office:value-type="time" office:time-value="PT18H35M20S" calcext:value-type="time">
            <text:p>18:3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556" calcext:value-type="float">
            <text:p>997,2556</text:p>
          </table:table-cell>
        </table:table-row>
        <table:table-row table:style-name="ro1">
          <table:table-cell office:value-type="time" office:time-value="PT18H35M30S" calcext:value-type="time">
            <text:p>18:3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547" calcext:value-type="float">
            <text:p>997,2547</text:p>
          </table:table-cell>
        </table:table-row>
        <table:table-row table:style-name="ro1">
          <table:table-cell office:value-type="time" office:time-value="PT18H35M40S" calcext:value-type="time">
            <text:p>18:3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538" calcext:value-type="float">
            <text:p>997,2538</text:p>
          </table:table-cell>
        </table:table-row>
        <table:table-row table:style-name="ro1">
          <table:table-cell office:value-type="time" office:time-value="PT18H35M50S" calcext:value-type="time">
            <text:p>18:3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533" calcext:value-type="float">
            <text:p>997,2533</text:p>
          </table:table-cell>
        </table:table-row>
        <table:table-row table:style-name="ro1">
          <table:table-cell office:value-type="time" office:time-value="PT18H36M00S" calcext:value-type="time">
            <text:p>18:3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521" calcext:value-type="float">
            <text:p>997,2521</text:p>
          </table:table-cell>
        </table:table-row>
        <table:table-row table:style-name="ro1">
          <table:table-cell office:value-type="time" office:time-value="PT18H36M09S" calcext:value-type="time">
            <text:p>18:36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1" calcext:value-type="float">
            <text:p>997,251</text:p>
          </table:table-cell>
        </table:table-row>
        <table:table-row table:style-name="ro1">
          <table:table-cell office:value-type="time" office:time-value="PT18H36M20S" calcext:value-type="time">
            <text:p>18:3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06" calcext:value-type="float">
            <text:p>997,2506</text:p>
          </table:table-cell>
        </table:table-row>
        <table:table-row table:style-name="ro1">
          <table:table-cell office:value-type="time" office:time-value="PT18H36M30S" calcext:value-type="time">
            <text:p>18:3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04" calcext:value-type="float">
            <text:p>997,2504</text:p>
          </table:table-cell>
        </table:table-row>
        <table:table-row table:style-name="ro1">
          <table:table-cell office:value-type="time" office:time-value="PT18H36M40S" calcext:value-type="time">
            <text:p>18:3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501" calcext:value-type="float">
            <text:p>997,2501</text:p>
          </table:table-cell>
        </table:table-row>
        <table:table-row table:style-name="ro1">
          <table:table-cell office:value-type="time" office:time-value="PT18H36M50S" calcext:value-type="time">
            <text:p>18:3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493" calcext:value-type="float">
            <text:p>997,2493</text:p>
          </table:table-cell>
        </table:table-row>
        <table:table-row table:style-name="ro1">
          <table:table-cell office:value-type="time" office:time-value="PT18H37M00S" calcext:value-type="time">
            <text:p>18:3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479" calcext:value-type="float">
            <text:p>997,2479</text:p>
          </table:table-cell>
        </table:table-row>
        <table:table-row table:style-name="ro1">
          <table:table-cell office:value-type="time" office:time-value="PT18H37M10S" calcext:value-type="time">
            <text:p>18:3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466" calcext:value-type="float">
            <text:p>997,2466</text:p>
          </table:table-cell>
        </table:table-row>
        <table:table-row table:style-name="ro1">
          <table:table-cell office:value-type="time" office:time-value="PT18H37M20S" calcext:value-type="time">
            <text:p>18:3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458" calcext:value-type="float">
            <text:p>997,2458</text:p>
          </table:table-cell>
        </table:table-row>
        <table:table-row table:style-name="ro1">
          <table:table-cell office:value-type="time" office:time-value="PT18H37M30S" calcext:value-type="time">
            <text:p>18:3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452" calcext:value-type="float">
            <text:p>997,2452</text:p>
          </table:table-cell>
        </table:table-row>
        <table:table-row table:style-name="ro1">
          <table:table-cell office:value-type="time" office:time-value="PT18H37M40S" calcext:value-type="time">
            <text:p>18:3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445" calcext:value-type="float">
            <text:p>997,2445</text:p>
          </table:table-cell>
        </table:table-row>
        <table:table-row table:style-name="ro1">
          <table:table-cell office:value-type="time" office:time-value="PT18H37M50S" calcext:value-type="time">
            <text:p>18:3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436" calcext:value-type="float">
            <text:p>997,2436</text:p>
          </table:table-cell>
        </table:table-row>
        <table:table-row table:style-name="ro1">
          <table:table-cell office:value-type="time" office:time-value="PT18H38M00S" calcext:value-type="time">
            <text:p>18:3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425" calcext:value-type="float">
            <text:p>997,2425</text:p>
          </table:table-cell>
        </table:table-row>
        <table:table-row table:style-name="ro1">
          <table:table-cell office:value-type="time" office:time-value="PT18H38M10S" calcext:value-type="time">
            <text:p>18:3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415" calcext:value-type="float">
            <text:p>997,2415</text:p>
          </table:table-cell>
        </table:table-row>
        <table:table-row table:style-name="ro1">
          <table:table-cell office:value-type="time" office:time-value="PT18H38M20S" calcext:value-type="time">
            <text:p>18:3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406" calcext:value-type="float">
            <text:p>997,2406</text:p>
          </table:table-cell>
        </table:table-row>
        <table:table-row table:style-name="ro1">
          <table:table-cell office:value-type="time" office:time-value="PT18H38M30S" calcext:value-type="time">
            <text:p>18:3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392" calcext:value-type="float">
            <text:p>997,2392</text:p>
          </table:table-cell>
        </table:table-row>
        <table:table-row table:style-name="ro1">
          <table:table-cell office:value-type="time" office:time-value="PT18H38M40S" calcext:value-type="time">
            <text:p>18:3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374" calcext:value-type="float">
            <text:p>997,2374</text:p>
          </table:table-cell>
        </table:table-row>
        <table:table-row table:style-name="ro1">
          <table:table-cell office:value-type="time" office:time-value="PT18H38M50S" calcext:value-type="time">
            <text:p>18:3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364" calcext:value-type="float">
            <text:p>997,2364</text:p>
          </table:table-cell>
        </table:table-row>
        <table:table-row table:style-name="ro1">
          <table:table-cell office:value-type="time" office:time-value="PT18H39M00S" calcext:value-type="time">
            <text:p>18:3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356" calcext:value-type="float">
            <text:p>997,2356</text:p>
          </table:table-cell>
        </table:table-row>
        <table:table-row table:style-name="ro1">
          <table:table-cell office:value-type="time" office:time-value="PT18H39M10S" calcext:value-type="time">
            <text:p>18:3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344" calcext:value-type="float">
            <text:p>997,2344</text:p>
          </table:table-cell>
        </table:table-row>
        <table:table-row table:style-name="ro1">
          <table:table-cell office:value-type="time" office:time-value="PT18H39M20S" calcext:value-type="time">
            <text:p>18:3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33" calcext:value-type="float">
            <text:p>997,233</text:p>
          </table:table-cell>
        </table:table-row>
        <table:table-row table:style-name="ro1">
          <table:table-cell office:value-type="time" office:time-value="PT18H39M30S" calcext:value-type="time">
            <text:p>18:3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321" calcext:value-type="float">
            <text:p>997,2321</text:p>
          </table:table-cell>
        </table:table-row>
        <table:table-row table:style-name="ro1">
          <table:table-cell office:value-type="time" office:time-value="PT18H39M40S" calcext:value-type="time">
            <text:p>18:3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31" calcext:value-type="float">
            <text:p>997,231</text:p>
          </table:table-cell>
        </table:table-row>
        <table:table-row table:style-name="ro1">
          <table:table-cell office:value-type="time" office:time-value="PT18H39M50S" calcext:value-type="time">
            <text:p>18:3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299" calcext:value-type="float">
            <text:p>997,2299</text:p>
          </table:table-cell>
        </table:table-row>
        <table:table-row table:style-name="ro1">
          <table:table-cell office:value-type="time" office:time-value="PT18H40M00S" calcext:value-type="time">
            <text:p>18:4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288" calcext:value-type="float">
            <text:p>997,2288</text:p>
          </table:table-cell>
        </table:table-row>
        <table:table-row table:style-name="ro1">
          <table:table-cell office:value-type="time" office:time-value="PT18H40M10S" calcext:value-type="time">
            <text:p>18:4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282" calcext:value-type="float">
            <text:p>997,2282</text:p>
          </table:table-cell>
        </table:table-row>
        <table:table-row table:style-name="ro1">
          <table:table-cell office:value-type="time" office:time-value="PT18H40M20S" calcext:value-type="time">
            <text:p>18:4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281" calcext:value-type="float">
            <text:p>997,2281</text:p>
          </table:table-cell>
        </table:table-row>
        <table:table-row table:style-name="ro1">
          <table:table-cell office:value-type="time" office:time-value="PT18H40M30S" calcext:value-type="time">
            <text:p>18:4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275" calcext:value-type="float">
            <text:p>997,2275</text:p>
          </table:table-cell>
        </table:table-row>
        <table:table-row table:style-name="ro1">
          <table:table-cell office:value-type="time" office:time-value="PT18H40M40S" calcext:value-type="time">
            <text:p>18:4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265" calcext:value-type="float">
            <text:p>997,2265</text:p>
          </table:table-cell>
        </table:table-row>
        <table:table-row table:style-name="ro1">
          <table:table-cell office:value-type="time" office:time-value="PT18H40M50S" calcext:value-type="time">
            <text:p>18:4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254" calcext:value-type="float">
            <text:p>997,2254</text:p>
          </table:table-cell>
        </table:table-row>
        <table:table-row table:style-name="ro1">
          <table:table-cell office:value-type="time" office:time-value="PT18H41M00S" calcext:value-type="time">
            <text:p>18:4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44" calcext:value-type="float">
            <text:p>997,2244</text:p>
          </table:table-cell>
        </table:table-row>
        <table:table-row table:style-name="ro1">
          <table:table-cell office:value-type="time" office:time-value="PT18H41M10S" calcext:value-type="time">
            <text:p>18:4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35" calcext:value-type="float">
            <text:p>997,2235</text:p>
          </table:table-cell>
        </table:table-row>
        <table:table-row table:style-name="ro1">
          <table:table-cell office:value-type="time" office:time-value="PT18H41M20S" calcext:value-type="time">
            <text:p>18:4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29" calcext:value-type="float">
            <text:p>997,2229</text:p>
          </table:table-cell>
        </table:table-row>
        <table:table-row table:style-name="ro1">
          <table:table-cell office:value-type="time" office:time-value="PT18H41M30S" calcext:value-type="time">
            <text:p>18:4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26" calcext:value-type="float">
            <text:p>997,2226</text:p>
          </table:table-cell>
        </table:table-row>
        <table:table-row table:style-name="ro1">
          <table:table-cell office:value-type="time" office:time-value="PT18H41M39S" calcext:value-type="time">
            <text:p>18:41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29" calcext:value-type="float">
            <text:p>997,2229</text:p>
          </table:table-cell>
        </table:table-row>
        <table:table-row table:style-name="ro1">
          <table:table-cell office:value-type="time" office:time-value="PT18H41M50S" calcext:value-type="time">
            <text:p>18:4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31" calcext:value-type="float">
            <text:p>997,2231</text:p>
          </table:table-cell>
        </table:table-row>
        <table:table-row table:style-name="ro1">
          <table:table-cell office:value-type="time" office:time-value="PT18H42M00S" calcext:value-type="time">
            <text:p>18:4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226" calcext:value-type="float">
            <text:p>997,2226</text:p>
          </table:table-cell>
        </table:table-row>
        <table:table-row table:style-name="ro1">
          <table:table-cell office:value-type="time" office:time-value="PT18H42M10S" calcext:value-type="time">
            <text:p>18:4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217" calcext:value-type="float">
            <text:p>997,2217</text:p>
          </table:table-cell>
        </table:table-row>
        <table:table-row table:style-name="ro1">
          <table:table-cell office:value-type="time" office:time-value="PT18H42M20S" calcext:value-type="time">
            <text:p>18:4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208" calcext:value-type="float">
            <text:p>997,2208</text:p>
          </table:table-cell>
        </table:table-row>
        <table:table-row table:style-name="ro1">
          <table:table-cell office:value-type="time" office:time-value="PT18H42M30S" calcext:value-type="time">
            <text:p>18:4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206" calcext:value-type="float">
            <text:p>997,2206</text:p>
          </table:table-cell>
        </table:table-row>
        <table:table-row table:style-name="ro1">
          <table:table-cell office:value-type="time" office:time-value="PT18H42M40S" calcext:value-type="time">
            <text:p>18:4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2203" calcext:value-type="float">
            <text:p>997,2203</text:p>
          </table:table-cell>
        </table:table-row>
        <table:table-row table:style-name="ro1">
          <table:table-cell office:value-type="time" office:time-value="PT18H42M50S" calcext:value-type="time">
            <text:p>18:4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189" calcext:value-type="float">
            <text:p>997,2189</text:p>
          </table:table-cell>
        </table:table-row>
        <table:table-row table:style-name="ro1">
          <table:table-cell office:value-type="time" office:time-value="PT18H43M00S" calcext:value-type="time">
            <text:p>18:4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173" calcext:value-type="float">
            <text:p>997,2173</text:p>
          </table:table-cell>
        </table:table-row>
        <table:table-row table:style-name="ro1">
          <table:table-cell office:value-type="time" office:time-value="PT18H43M10S" calcext:value-type="time">
            <text:p>18:4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169" calcext:value-type="float">
            <text:p>997,2169</text:p>
          </table:table-cell>
        </table:table-row>
        <table:table-row table:style-name="ro1">
          <table:table-cell office:value-type="time" office:time-value="PT18H43M20S" calcext:value-type="time">
            <text:p>18:4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168" calcext:value-type="float">
            <text:p>997,2168</text:p>
          </table:table-cell>
        </table:table-row>
        <table:table-row table:style-name="ro1">
          <table:table-cell office:value-type="time" office:time-value="PT18H43M30S" calcext:value-type="time">
            <text:p>18:4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161" calcext:value-type="float">
            <text:p>997,2161</text:p>
          </table:table-cell>
        </table:table-row>
        <table:table-row table:style-name="ro1">
          <table:table-cell office:value-type="time" office:time-value="PT18H43M40S" calcext:value-type="time">
            <text:p>18:4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146" calcext:value-type="float">
            <text:p>997,2146</text:p>
          </table:table-cell>
        </table:table-row>
        <table:table-row table:style-name="ro1">
          <table:table-cell office:value-type="time" office:time-value="PT18H43M50S" calcext:value-type="time">
            <text:p>18:4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13" calcext:value-type="float">
            <text:p>997,213</text:p>
          </table:table-cell>
        </table:table-row>
        <table:table-row table:style-name="ro1">
          <table:table-cell office:value-type="time" office:time-value="PT18H44M00S" calcext:value-type="time">
            <text:p>18:4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2126" calcext:value-type="float">
            <text:p>997,2126</text:p>
          </table:table-cell>
        </table:table-row>
        <table:table-row table:style-name="ro1">
          <table:table-cell office:value-type="time" office:time-value="PT18H44M09S" calcext:value-type="time">
            <text:p>18:44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125" calcext:value-type="float">
            <text:p>997,2125</text:p>
          </table:table-cell>
        </table:table-row>
        <table:table-row table:style-name="ro1">
          <table:table-cell office:value-type="time" office:time-value="PT18H44M20S" calcext:value-type="time">
            <text:p>18:4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2109" calcext:value-type="float">
            <text:p>997,2109</text:p>
          </table:table-cell>
        </table:table-row>
        <table:table-row table:style-name="ro1">
          <table:table-cell office:value-type="time" office:time-value="PT18H44M30S" calcext:value-type="time">
            <text:p>18:4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097" calcext:value-type="float">
            <text:p>997,2097</text:p>
          </table:table-cell>
        </table:table-row>
        <table:table-row table:style-name="ro1">
          <table:table-cell office:value-type="time" office:time-value="PT18H44M40S" calcext:value-type="time">
            <text:p>18:4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2089" calcext:value-type="float">
            <text:p>997,2089</text:p>
          </table:table-cell>
        </table:table-row>
        <table:table-row table:style-name="ro1">
          <table:table-cell office:value-type="time" office:time-value="PT18H44M50S" calcext:value-type="time">
            <text:p>18:4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08" calcext:value-type="float">
            <text:p>997,208</text:p>
          </table:table-cell>
        </table:table-row>
        <table:table-row table:style-name="ro1">
          <table:table-cell office:value-type="time" office:time-value="PT18H45M00S" calcext:value-type="time">
            <text:p>18:4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2072" calcext:value-type="float">
            <text:p>997,2072</text:p>
          </table:table-cell>
        </table:table-row>
        <table:table-row table:style-name="ro1">
          <table:table-cell office:value-type="time" office:time-value="PT18H45M10S" calcext:value-type="time">
            <text:p>18:4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2059" calcext:value-type="float">
            <text:p>997,2059</text:p>
          </table:table-cell>
        </table:table-row>
        <table:table-row table:style-name="ro1">
          <table:table-cell office:value-type="time" office:time-value="PT18H45M20S" calcext:value-type="time">
            <text:p>18:4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44" calcext:value-type="float">
            <text:p>997,2044</text:p>
          </table:table-cell>
        </table:table-row>
        <table:table-row table:style-name="ro1">
          <table:table-cell office:value-type="time" office:time-value="PT18H45M30S" calcext:value-type="time">
            <text:p>18:4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4" calcext:value-type="float">
            <text:p>997,204</text:p>
          </table:table-cell>
        </table:table-row>
        <table:table-row table:style-name="ro1">
          <table:table-cell office:value-type="time" office:time-value="PT18H45M40S" calcext:value-type="time">
            <text:p>18:4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38" calcext:value-type="float">
            <text:p>997,2038</text:p>
          </table:table-cell>
        </table:table-row>
        <table:table-row table:style-name="ro1">
          <table:table-cell office:value-type="time" office:time-value="PT18H45M50S" calcext:value-type="time">
            <text:p>18:4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34" calcext:value-type="float">
            <text:p>997,2034</text:p>
          </table:table-cell>
        </table:table-row>
        <table:table-row table:style-name="ro1">
          <table:table-cell office:value-type="time" office:time-value="PT18H46M00S" calcext:value-type="time">
            <text:p>18:4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31" calcext:value-type="float">
            <text:p>997,2031</text:p>
          </table:table-cell>
        </table:table-row>
        <table:table-row table:style-name="ro1">
          <table:table-cell office:value-type="time" office:time-value="PT18H46M10S" calcext:value-type="time">
            <text:p>18:4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26" calcext:value-type="float">
            <text:p>997,2026</text:p>
          </table:table-cell>
        </table:table-row>
        <table:table-row table:style-name="ro1">
          <table:table-cell office:value-type="time" office:time-value="PT18H46M20S" calcext:value-type="time">
            <text:p>18:4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19" calcext:value-type="float">
            <text:p>997,2019</text:p>
          </table:table-cell>
        </table:table-row>
        <table:table-row table:style-name="ro1">
          <table:table-cell office:value-type="time" office:time-value="PT18H46M30S" calcext:value-type="time">
            <text:p>18:4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11" calcext:value-type="float">
            <text:p>997,2011</text:p>
          </table:table-cell>
        </table:table-row>
        <table:table-row table:style-name="ro1">
          <table:table-cell office:value-type="time" office:time-value="PT18H46M40S" calcext:value-type="time">
            <text:p>18:4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2005" calcext:value-type="float">
            <text:p>997,2005</text:p>
          </table:table-cell>
        </table:table-row>
        <table:table-row table:style-name="ro1">
          <table:table-cell office:value-type="time" office:time-value="PT18H46M50S" calcext:value-type="time">
            <text:p>18:4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999" calcext:value-type="float">
            <text:p>997,1999</text:p>
          </table:table-cell>
        </table:table-row>
        <table:table-row table:style-name="ro1">
          <table:table-cell office:value-type="time" office:time-value="PT18H47M00S" calcext:value-type="time">
            <text:p>18:4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988" calcext:value-type="float">
            <text:p>997,1988</text:p>
          </table:table-cell>
        </table:table-row>
        <table:table-row table:style-name="ro1">
          <table:table-cell office:value-type="time" office:time-value="PT18H47M10S" calcext:value-type="time">
            <text:p>18:4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976" calcext:value-type="float">
            <text:p>997,1976</text:p>
          </table:table-cell>
        </table:table-row>
        <table:table-row table:style-name="ro1">
          <table:table-cell office:value-type="time" office:time-value="PT18H47M20S" calcext:value-type="time">
            <text:p>18:4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964" calcext:value-type="float">
            <text:p>997,1964</text:p>
          </table:table-cell>
        </table:table-row>
        <table:table-row table:style-name="ro1">
          <table:table-cell office:value-type="time" office:time-value="PT18H47M30S" calcext:value-type="time">
            <text:p>18:4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95" calcext:value-type="float">
            <text:p>997,195</text:p>
          </table:table-cell>
        </table:table-row>
        <table:table-row table:style-name="ro1">
          <table:table-cell office:value-type="time" office:time-value="PT18H47M40S" calcext:value-type="time">
            <text:p>18:4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938" calcext:value-type="float">
            <text:p>997,1938</text:p>
          </table:table-cell>
        </table:table-row>
        <table:table-row table:style-name="ro1">
          <table:table-cell office:value-type="time" office:time-value="PT18H47M50S" calcext:value-type="time">
            <text:p>18:4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1927" calcext:value-type="float">
            <text:p>997,1927</text:p>
          </table:table-cell>
        </table:table-row>
        <table:table-row table:style-name="ro1">
          <table:table-cell office:value-type="time" office:time-value="PT18H48M00S" calcext:value-type="time">
            <text:p>18:4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1916" calcext:value-type="float">
            <text:p>997,1916</text:p>
          </table:table-cell>
        </table:table-row>
        <table:table-row table:style-name="ro1">
          <table:table-cell office:value-type="time" office:time-value="PT18H48M10S" calcext:value-type="time">
            <text:p>18:4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904" calcext:value-type="float">
            <text:p>997,1904</text:p>
          </table:table-cell>
        </table:table-row>
        <table:table-row table:style-name="ro1">
          <table:table-cell office:value-type="time" office:time-value="PT18H48M20S" calcext:value-type="time">
            <text:p>18:4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898" calcext:value-type="float">
            <text:p>997,1898</text:p>
          </table:table-cell>
        </table:table-row>
        <table:table-row table:style-name="ro1">
          <table:table-cell office:value-type="time" office:time-value="PT18H48M30S" calcext:value-type="time">
            <text:p>18:4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898" calcext:value-type="float">
            <text:p>997,1898</text:p>
          </table:table-cell>
        </table:table-row>
        <table:table-row table:style-name="ro1">
          <table:table-cell office:value-type="time" office:time-value="PT18H48M40S" calcext:value-type="time">
            <text:p>18:4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899" calcext:value-type="float">
            <text:p>997,1899</text:p>
          </table:table-cell>
        </table:table-row>
        <table:table-row table:style-name="ro1">
          <table:table-cell office:value-type="time" office:time-value="PT18H48M50S" calcext:value-type="time">
            <text:p>18:4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89" calcext:value-type="float">
            <text:p>997,189</text:p>
          </table:table-cell>
        </table:table-row>
        <table:table-row table:style-name="ro1">
          <table:table-cell office:value-type="time" office:time-value="PT18H49M00S" calcext:value-type="time">
            <text:p>18:4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874" calcext:value-type="float">
            <text:p>997,1874</text:p>
          </table:table-cell>
        </table:table-row>
        <table:table-row table:style-name="ro1">
          <table:table-cell office:value-type="time" office:time-value="PT18H49M10S" calcext:value-type="time">
            <text:p>18:4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62" calcext:value-type="float">
            <text:p>997,1862</text:p>
          </table:table-cell>
        </table:table-row>
        <table:table-row table:style-name="ro1">
          <table:table-cell office:value-type="time" office:time-value="PT18H49M20S" calcext:value-type="time">
            <text:p>18:4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6" calcext:value-type="float">
            <text:p>997,186</text:p>
          </table:table-cell>
        </table:table-row>
        <table:table-row table:style-name="ro1">
          <table:table-cell office:value-type="time" office:time-value="PT18H49M30S" calcext:value-type="time">
            <text:p>18:4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861" calcext:value-type="float">
            <text:p>997,1861</text:p>
          </table:table-cell>
        </table:table-row>
        <table:table-row table:style-name="ro1">
          <table:table-cell office:value-type="time" office:time-value="PT18H49M40S" calcext:value-type="time">
            <text:p>18:4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59" calcext:value-type="float">
            <text:p>997,1859</text:p>
          </table:table-cell>
        </table:table-row>
        <table:table-row table:style-name="ro1">
          <table:table-cell office:value-type="time" office:time-value="PT18H49M50S" calcext:value-type="time">
            <text:p>18:4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55" calcext:value-type="float">
            <text:p>997,1855</text:p>
          </table:table-cell>
        </table:table-row>
        <table:table-row table:style-name="ro1">
          <table:table-cell office:value-type="time" office:time-value="PT18H50M00S" calcext:value-type="time">
            <text:p>18:5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53" calcext:value-type="float">
            <text:p>997,1853</text:p>
          </table:table-cell>
        </table:table-row>
        <table:table-row table:style-name="ro1">
          <table:table-cell office:value-type="time" office:time-value="PT18H50M10S" calcext:value-type="time">
            <text:p>18:5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46" calcext:value-type="float">
            <text:p>997,1846</text:p>
          </table:table-cell>
        </table:table-row>
        <table:table-row table:style-name="ro1">
          <table:table-cell office:value-type="time" office:time-value="PT18H50M20S" calcext:value-type="time">
            <text:p>18:5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37" calcext:value-type="float">
            <text:p>997,1837</text:p>
          </table:table-cell>
        </table:table-row>
        <table:table-row table:style-name="ro1">
          <table:table-cell office:value-type="time" office:time-value="PT18H50M30S" calcext:value-type="time">
            <text:p>18:5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36" calcext:value-type="float">
            <text:p>997,1836</text:p>
          </table:table-cell>
        </table:table-row>
        <table:table-row table:style-name="ro1">
          <table:table-cell office:value-type="time" office:time-value="PT18H50M40S" calcext:value-type="time">
            <text:p>18:5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33" calcext:value-type="float">
            <text:p>997,1833</text:p>
          </table:table-cell>
        </table:table-row>
        <table:table-row table:style-name="ro1">
          <table:table-cell office:value-type="time" office:time-value="PT18H50M50S" calcext:value-type="time">
            <text:p>18:5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22" calcext:value-type="float">
            <text:p>997,1822</text:p>
          </table:table-cell>
        </table:table-row>
        <table:table-row table:style-name="ro1">
          <table:table-cell office:value-type="time" office:time-value="PT18H51M00S" calcext:value-type="time">
            <text:p>18:5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12" calcext:value-type="float">
            <text:p>997,1812</text:p>
          </table:table-cell>
        </table:table-row>
        <table:table-row table:style-name="ro1">
          <table:table-cell office:value-type="time" office:time-value="PT18H51M10S" calcext:value-type="time">
            <text:p>18:5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809" calcext:value-type="float">
            <text:p>997,1809</text:p>
          </table:table-cell>
        </table:table-row>
        <table:table-row table:style-name="ro1">
          <table:table-cell office:value-type="time" office:time-value="PT18H51M20S" calcext:value-type="time">
            <text:p>18:5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8" calcext:value-type="float">
            <text:p>997,18</text:p>
          </table:table-cell>
        </table:table-row>
        <table:table-row table:style-name="ro1">
          <table:table-cell office:value-type="time" office:time-value="PT18H51M30S" calcext:value-type="time">
            <text:p>18:5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792" calcext:value-type="float">
            <text:p>997,1792</text:p>
          </table:table-cell>
        </table:table-row>
        <table:table-row table:style-name="ro1">
          <table:table-cell office:value-type="time" office:time-value="PT18H51M40S" calcext:value-type="time">
            <text:p>18:5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789" calcext:value-type="float">
            <text:p>997,1789</text:p>
          </table:table-cell>
        </table:table-row>
        <table:table-row table:style-name="ro1">
          <table:table-cell office:value-type="time" office:time-value="PT18H51M50S" calcext:value-type="time">
            <text:p>18:5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785" calcext:value-type="float">
            <text:p>997,1785</text:p>
          </table:table-cell>
        </table:table-row>
        <table:table-row table:style-name="ro1">
          <table:table-cell office:value-type="time" office:time-value="PT18H52M00S" calcext:value-type="time">
            <text:p>18:5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783" calcext:value-type="float">
            <text:p>997,1783</text:p>
          </table:table-cell>
        </table:table-row>
        <table:table-row table:style-name="ro1">
          <table:table-cell office:value-type="time" office:time-value="PT18H52M09S" calcext:value-type="time">
            <text:p>18:52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781" calcext:value-type="float">
            <text:p>997,1781</text:p>
          </table:table-cell>
        </table:table-row>
        <table:table-row table:style-name="ro1">
          <table:table-cell office:value-type="time" office:time-value="PT18H52M20S" calcext:value-type="time">
            <text:p>18:5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774" calcext:value-type="float">
            <text:p>997,1774</text:p>
          </table:table-cell>
        </table:table-row>
        <table:table-row table:style-name="ro1">
          <table:table-cell office:value-type="time" office:time-value="PT18H52M30S" calcext:value-type="time">
            <text:p>18:5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765" calcext:value-type="float">
            <text:p>997,1765</text:p>
          </table:table-cell>
        </table:table-row>
        <table:table-row table:style-name="ro1">
          <table:table-cell office:value-type="time" office:time-value="PT18H52M40S" calcext:value-type="time">
            <text:p>18:5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757" calcext:value-type="float">
            <text:p>997,1757</text:p>
          </table:table-cell>
        </table:table-row>
        <table:table-row table:style-name="ro1">
          <table:table-cell office:value-type="time" office:time-value="PT18H52M50S" calcext:value-type="time">
            <text:p>18:5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749" calcext:value-type="float">
            <text:p>997,1749</text:p>
          </table:table-cell>
        </table:table-row>
        <table:table-row table:style-name="ro1">
          <table:table-cell office:value-type="time" office:time-value="PT18H53M00S" calcext:value-type="time">
            <text:p>18:5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745" calcext:value-type="float">
            <text:p>997,1745</text:p>
          </table:table-cell>
        </table:table-row>
        <table:table-row table:style-name="ro1">
          <table:table-cell office:value-type="time" office:time-value="PT18H53M10S" calcext:value-type="time">
            <text:p>18:5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745" calcext:value-type="float">
            <text:p>997,1745</text:p>
          </table:table-cell>
        </table:table-row>
        <table:table-row table:style-name="ro1">
          <table:table-cell office:value-type="time" office:time-value="PT18H53M20S" calcext:value-type="time">
            <text:p>18:5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74" calcext:value-type="float">
            <text:p>997,174</text:p>
          </table:table-cell>
        </table:table-row>
        <table:table-row table:style-name="ro1">
          <table:table-cell office:value-type="time" office:time-value="PT18H53M30S" calcext:value-type="time">
            <text:p>18:5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4" calcext:value-type="float">
            <text:p>-0,64</text:p>
          </table:table-cell>
          <table:table-cell office:value-type="float" office:value="997.1726" calcext:value-type="float">
            <text:p>997,1726</text:p>
          </table:table-cell>
        </table:table-row>
        <table:table-row table:style-name="ro1">
          <table:table-cell office:value-type="time" office:time-value="PT18H53M40S" calcext:value-type="time">
            <text:p>18:5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713" calcext:value-type="float">
            <text:p>997,1713</text:p>
          </table:table-cell>
        </table:table-row>
        <table:table-row table:style-name="ro1">
          <table:table-cell office:value-type="time" office:time-value="PT18H53M50S" calcext:value-type="time">
            <text:p>18:5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709" calcext:value-type="float">
            <text:p>997,1709</text:p>
          </table:table-cell>
        </table:table-row>
        <table:table-row table:style-name="ro1">
          <table:table-cell office:value-type="time" office:time-value="PT18H54M00S" calcext:value-type="time">
            <text:p>18:5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705" calcext:value-type="float">
            <text:p>997,1705</text:p>
          </table:table-cell>
        </table:table-row>
        <table:table-row table:style-name="ro1">
          <table:table-cell office:value-type="time" office:time-value="PT18H54M10S" calcext:value-type="time">
            <text:p>18:5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701" calcext:value-type="float">
            <text:p>997,1701</text:p>
          </table:table-cell>
        </table:table-row>
        <table:table-row table:style-name="ro1">
          <table:table-cell office:value-type="time" office:time-value="PT18H54M20S" calcext:value-type="time">
            <text:p>18:5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696" calcext:value-type="float">
            <text:p>997,1696</text:p>
          </table:table-cell>
        </table:table-row>
        <table:table-row table:style-name="ro1">
          <table:table-cell office:value-type="time" office:time-value="PT18H54M30S" calcext:value-type="time">
            <text:p>18:5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685" calcext:value-type="float">
            <text:p>997,1685</text:p>
          </table:table-cell>
        </table:table-row>
        <table:table-row table:style-name="ro1">
          <table:table-cell office:value-type="time" office:time-value="PT18H54M40S" calcext:value-type="time">
            <text:p>18:5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679" calcext:value-type="float">
            <text:p>997,1679</text:p>
          </table:table-cell>
        </table:table-row>
        <table:table-row table:style-name="ro1">
          <table:table-cell office:value-type="time" office:time-value="PT18H54M50S" calcext:value-type="time">
            <text:p>18:5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676" calcext:value-type="float">
            <text:p>997,1676</text:p>
          </table:table-cell>
        </table:table-row>
        <table:table-row table:style-name="ro1">
          <table:table-cell office:value-type="time" office:time-value="PT18H55M00S" calcext:value-type="time">
            <text:p>18:5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67" calcext:value-type="float">
            <text:p>997,167</text:p>
          </table:table-cell>
        </table:table-row>
        <table:table-row table:style-name="ro1">
          <table:table-cell office:value-type="time" office:time-value="PT18H55M10S" calcext:value-type="time">
            <text:p>18:5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663" calcext:value-type="float">
            <text:p>997,1663</text:p>
          </table:table-cell>
        </table:table-row>
        <table:table-row table:style-name="ro1">
          <table:table-cell office:value-type="time" office:time-value="PT18H55M20S" calcext:value-type="time">
            <text:p>18:5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659" calcext:value-type="float">
            <text:p>997,1659</text:p>
          </table:table-cell>
        </table:table-row>
        <table:table-row table:style-name="ro1">
          <table:table-cell office:value-type="time" office:time-value="PT18H55M30S" calcext:value-type="time">
            <text:p>18:5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658" calcext:value-type="float">
            <text:p>997,1658</text:p>
          </table:table-cell>
        </table:table-row>
        <table:table-row table:style-name="ro1">
          <table:table-cell office:value-type="time" office:time-value="PT18H55M40S" calcext:value-type="time">
            <text:p>18:5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654" calcext:value-type="float">
            <text:p>997,1654</text:p>
          </table:table-cell>
        </table:table-row>
        <table:table-row table:style-name="ro1">
          <table:table-cell office:value-type="time" office:time-value="PT18H55M50S" calcext:value-type="time">
            <text:p>18:5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46" calcext:value-type="float">
            <text:p>997,1646</text:p>
          </table:table-cell>
        </table:table-row>
        <table:table-row table:style-name="ro1">
          <table:table-cell office:value-type="time" office:time-value="PT18H56M00S" calcext:value-type="time">
            <text:p>18:5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42" calcext:value-type="float">
            <text:p>997,1642</text:p>
          </table:table-cell>
        </table:table-row>
        <table:table-row table:style-name="ro1">
          <table:table-cell office:value-type="time" office:time-value="PT18H56M10S" calcext:value-type="time">
            <text:p>18:5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39" calcext:value-type="float">
            <text:p>997,1639</text:p>
          </table:table-cell>
        </table:table-row>
        <table:table-row table:style-name="ro1">
          <table:table-cell office:value-type="time" office:time-value="PT18H56M20S" calcext:value-type="time">
            <text:p>18:5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3" calcext:value-type="float">
            <text:p>997,163</text:p>
          </table:table-cell>
        </table:table-row>
        <table:table-row table:style-name="ro1">
          <table:table-cell office:value-type="time" office:time-value="PT18H56M30S" calcext:value-type="time">
            <text:p>18:5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19" calcext:value-type="float">
            <text:p>997,1619</text:p>
          </table:table-cell>
        </table:table-row>
        <table:table-row table:style-name="ro1">
          <table:table-cell office:value-type="time" office:time-value="PT18H56M40S" calcext:value-type="time">
            <text:p>18:5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12" calcext:value-type="float">
            <text:p>997,1612</text:p>
          </table:table-cell>
        </table:table-row>
        <table:table-row table:style-name="ro1">
          <table:table-cell office:value-type="time" office:time-value="PT18H56M50S" calcext:value-type="time">
            <text:p>18:5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609" calcext:value-type="float">
            <text:p>997,1609</text:p>
          </table:table-cell>
        </table:table-row>
        <table:table-row table:style-name="ro1">
          <table:table-cell office:value-type="time" office:time-value="PT18H57M00S" calcext:value-type="time">
            <text:p>18:5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606" calcext:value-type="float">
            <text:p>997,1606</text:p>
          </table:table-cell>
        </table:table-row>
        <table:table-row table:style-name="ro1">
          <table:table-cell office:value-type="time" office:time-value="PT18H57M10S" calcext:value-type="time">
            <text:p>18:5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603" calcext:value-type="float">
            <text:p>997,1603</text:p>
          </table:table-cell>
        </table:table-row>
        <table:table-row table:style-name="ro1">
          <table:table-cell office:value-type="time" office:time-value="PT18H57M20S" calcext:value-type="time">
            <text:p>18:5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6" calcext:value-type="float">
            <text:p>997,16</text:p>
          </table:table-cell>
        </table:table-row>
        <table:table-row table:style-name="ro1">
          <table:table-cell office:value-type="time" office:time-value="PT18H57M30S" calcext:value-type="time">
            <text:p>18:5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597" calcext:value-type="float">
            <text:p>997,1597</text:p>
          </table:table-cell>
        </table:table-row>
        <table:table-row table:style-name="ro1">
          <table:table-cell office:value-type="time" office:time-value="PT18H57M39S" calcext:value-type="time">
            <text:p>18:57:3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595" calcext:value-type="float">
            <text:p>997,1595</text:p>
          </table:table-cell>
        </table:table-row>
        <table:table-row table:style-name="ro1">
          <table:table-cell office:value-type="time" office:time-value="PT18H57M50S" calcext:value-type="time">
            <text:p>18:5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591" calcext:value-type="float">
            <text:p>997,1591</text:p>
          </table:table-cell>
        </table:table-row>
        <table:table-row table:style-name="ro1">
          <table:table-cell office:value-type="time" office:time-value="PT18H58M00S" calcext:value-type="time">
            <text:p>18:5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585" calcext:value-type="float">
            <text:p>997,1585</text:p>
          </table:table-cell>
        </table:table-row>
        <table:table-row table:style-name="ro1">
          <table:table-cell office:value-type="time" office:time-value="PT18H58M10S" calcext:value-type="time">
            <text:p>18:5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58" calcext:value-type="float">
            <text:p>997,158</text:p>
          </table:table-cell>
        </table:table-row>
        <table:table-row table:style-name="ro1">
          <table:table-cell office:value-type="time" office:time-value="PT18H58M20S" calcext:value-type="time">
            <text:p>18:5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574" calcext:value-type="float">
            <text:p>997,1574</text:p>
          </table:table-cell>
        </table:table-row>
        <table:table-row table:style-name="ro1">
          <table:table-cell office:value-type="time" office:time-value="PT18H58M30S" calcext:value-type="time">
            <text:p>18:5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567" calcext:value-type="float">
            <text:p>997,1567</text:p>
          </table:table-cell>
        </table:table-row>
        <table:table-row table:style-name="ro1">
          <table:table-cell office:value-type="time" office:time-value="PT18H58M40S" calcext:value-type="time">
            <text:p>18:5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559" calcext:value-type="float">
            <text:p>997,1559</text:p>
          </table:table-cell>
        </table:table-row>
        <table:table-row table:style-name="ro1">
          <table:table-cell office:value-type="time" office:time-value="PT18H58M50S" calcext:value-type="time">
            <text:p>18:5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549" calcext:value-type="float">
            <text:p>997,1549</text:p>
          </table:table-cell>
        </table:table-row>
        <table:table-row table:style-name="ro1">
          <table:table-cell office:value-type="time" office:time-value="PT18H59M00S" calcext:value-type="time">
            <text:p>18:5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542" calcext:value-type="float">
            <text:p>997,1542</text:p>
          </table:table-cell>
        </table:table-row>
        <table:table-row table:style-name="ro1">
          <table:table-cell office:value-type="time" office:time-value="PT18H59M10S" calcext:value-type="time">
            <text:p>18:5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53" calcext:value-type="float">
            <text:p>997,153</text:p>
          </table:table-cell>
        </table:table-row>
        <table:table-row table:style-name="ro1">
          <table:table-cell office:value-type="time" office:time-value="PT18H59M20S" calcext:value-type="time">
            <text:p>18:5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52" calcext:value-type="float">
            <text:p>997,152</text:p>
          </table:table-cell>
        </table:table-row>
        <table:table-row table:style-name="ro1">
          <table:table-cell office:value-type="time" office:time-value="PT18H59M30S" calcext:value-type="time">
            <text:p>18:5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52" calcext:value-type="float">
            <text:p>997,152</text:p>
          </table:table-cell>
        </table:table-row>
        <table:table-row table:style-name="ro1">
          <table:table-cell office:value-type="time" office:time-value="PT18H59M40S" calcext:value-type="time">
            <text:p>18:5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518" calcext:value-type="float">
            <text:p>997,1518</text:p>
          </table:table-cell>
        </table:table-row>
        <table:table-row table:style-name="ro1">
          <table:table-cell office:value-type="time" office:time-value="PT18H59M50S" calcext:value-type="time">
            <text:p>18:5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518" calcext:value-type="float">
            <text:p>997,1518</text:p>
          </table:table-cell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513" calcext:value-type="float">
            <text:p>997,1513</text:p>
          </table:table-cell>
        </table:table-row>
        <table:table-row table:style-name="ro1">
          <table:table-cell office:value-type="time" office:time-value="PT19H00M09S" calcext:value-type="time">
            <text:p>19:00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3" calcext:value-type="float">
            <text:p>-0,63</text:p>
          </table:table-cell>
          <table:table-cell office:value-type="float" office:value="997.1506" calcext:value-type="float">
            <text:p>997,1506</text:p>
          </table:table-cell>
        </table:table-row>
        <table:table-row table:style-name="ro1">
          <table:table-cell office:value-type="time" office:time-value="PT19H00M20S" calcext:value-type="time">
            <text:p>19:0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495" calcext:value-type="float">
            <text:p>997,1495</text:p>
          </table:table-cell>
        </table:table-row>
        <table:table-row table:style-name="ro1">
          <table:table-cell office:value-type="time" office:time-value="PT19H00M30S" calcext:value-type="time">
            <text:p>19:0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489" calcext:value-type="float">
            <text:p>997,1489</text:p>
          </table:table-cell>
        </table:table-row>
        <table:table-row table:style-name="ro1">
          <table:table-cell office:value-type="time" office:time-value="PT19H00M40S" calcext:value-type="time">
            <text:p>19:0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487" calcext:value-type="float">
            <text:p>997,1487</text:p>
          </table:table-cell>
        </table:table-row>
        <table:table-row table:style-name="ro1">
          <table:table-cell office:value-type="time" office:time-value="PT19H00M50S" calcext:value-type="time">
            <text:p>19:0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481" calcext:value-type="float">
            <text:p>997,1481</text:p>
          </table:table-cell>
        </table:table-row>
        <table:table-row table:style-name="ro1">
          <table:table-cell office:value-type="time" office:time-value="PT19H01M00S" calcext:value-type="time">
            <text:p>19:0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474" calcext:value-type="float">
            <text:p>997,1474</text:p>
          </table:table-cell>
        </table:table-row>
        <table:table-row table:style-name="ro1">
          <table:table-cell office:value-type="time" office:time-value="PT19H01M10S" calcext:value-type="time">
            <text:p>19:0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47" calcext:value-type="float">
            <text:p>997,147</text:p>
          </table:table-cell>
        </table:table-row>
        <table:table-row table:style-name="ro1">
          <table:table-cell office:value-type="time" office:time-value="PT19H01M20S" calcext:value-type="time">
            <text:p>19:0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46" calcext:value-type="float">
            <text:p>997,146</text:p>
          </table:table-cell>
        </table:table-row>
        <table:table-row table:style-name="ro1">
          <table:table-cell office:value-type="time" office:time-value="PT19H01M30S" calcext:value-type="time">
            <text:p>19:0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449" calcext:value-type="float">
            <text:p>997,1449</text:p>
          </table:table-cell>
        </table:table-row>
        <table:table-row table:style-name="ro1">
          <table:table-cell office:value-type="time" office:time-value="PT19H01M40S" calcext:value-type="time">
            <text:p>19:0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447" calcext:value-type="float">
            <text:p>997,1447</text:p>
          </table:table-cell>
        </table:table-row>
        <table:table-row table:style-name="ro1">
          <table:table-cell office:value-type="time" office:time-value="PT19H01M50S" calcext:value-type="time">
            <text:p>19:0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445" calcext:value-type="float">
            <text:p>997,1445</text:p>
          </table:table-cell>
        </table:table-row>
        <table:table-row table:style-name="ro1">
          <table:table-cell office:value-type="time" office:time-value="PT19H02M00S" calcext:value-type="time">
            <text:p>19:0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439" calcext:value-type="float">
            <text:p>997,1439</text:p>
          </table:table-cell>
        </table:table-row>
        <table:table-row table:style-name="ro1">
          <table:table-cell office:value-type="time" office:time-value="PT19H02M10S" calcext:value-type="time">
            <text:p>19:0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3" calcext:value-type="float">
            <text:p>997,143</text:p>
          </table:table-cell>
        </table:table-row>
        <table:table-row table:style-name="ro1">
          <table:table-cell office:value-type="time" office:time-value="PT19H02M20S" calcext:value-type="time">
            <text:p>19:0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21" calcext:value-type="float">
            <text:p>997,1421</text:p>
          </table:table-cell>
        </table:table-row>
        <table:table-row table:style-name="ro1">
          <table:table-cell office:value-type="time" office:time-value="PT19H02M30S" calcext:value-type="time">
            <text:p>19:0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14" calcext:value-type="float">
            <text:p>997,1414</text:p>
          </table:table-cell>
        </table:table-row>
        <table:table-row table:style-name="ro1">
          <table:table-cell office:value-type="time" office:time-value="PT19H02M40S" calcext:value-type="time">
            <text:p>19:0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07" calcext:value-type="float">
            <text:p>997,1407</text:p>
          </table:table-cell>
        </table:table-row>
        <table:table-row table:style-name="ro1">
          <table:table-cell office:value-type="time" office:time-value="PT19H02M50S" calcext:value-type="time">
            <text:p>19:0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04" calcext:value-type="float">
            <text:p>997,1404</text:p>
          </table:table-cell>
        </table:table-row>
        <table:table-row table:style-name="ro1">
          <table:table-cell office:value-type="time" office:time-value="PT19H03M00S" calcext:value-type="time">
            <text:p>19:0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403" calcext:value-type="float">
            <text:p>997,1403</text:p>
          </table:table-cell>
        </table:table-row>
        <table:table-row table:style-name="ro1">
          <table:table-cell office:value-type="time" office:time-value="PT19H03M10S" calcext:value-type="time">
            <text:p>19:0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398" calcext:value-type="float">
            <text:p>997,1398</text:p>
          </table:table-cell>
        </table:table-row>
        <table:table-row table:style-name="ro1">
          <table:table-cell office:value-type="time" office:time-value="PT19H03M20S" calcext:value-type="time">
            <text:p>19:0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389" calcext:value-type="float">
            <text:p>997,1389</text:p>
          </table:table-cell>
        </table:table-row>
        <table:table-row table:style-name="ro1">
          <table:table-cell office:value-type="time" office:time-value="PT19H03M30S" calcext:value-type="time">
            <text:p>19:0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76" calcext:value-type="float">
            <text:p>997,1376</text:p>
          </table:table-cell>
        </table:table-row>
        <table:table-row table:style-name="ro1">
          <table:table-cell office:value-type="time" office:time-value="PT19H03M40S" calcext:value-type="time">
            <text:p>19:0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65" calcext:value-type="float">
            <text:p>997,1365</text:p>
          </table:table-cell>
        </table:table-row>
        <table:table-row table:style-name="ro1">
          <table:table-cell office:value-type="time" office:time-value="PT19H03M50S" calcext:value-type="time">
            <text:p>19:0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6" calcext:value-type="float">
            <text:p>997,136</text:p>
          </table:table-cell>
        </table:table-row>
        <table:table-row table:style-name="ro1">
          <table:table-cell office:value-type="time" office:time-value="PT19H04M00S" calcext:value-type="time">
            <text:p>19:0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59" calcext:value-type="float">
            <text:p>997,1359</text:p>
          </table:table-cell>
        </table:table-row>
        <table:table-row table:style-name="ro1">
          <table:table-cell office:value-type="time" office:time-value="PT19H04M10S" calcext:value-type="time">
            <text:p>19:0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59" calcext:value-type="float">
            <text:p>997,1359</text:p>
          </table:table-cell>
        </table:table-row>
        <table:table-row table:style-name="ro1">
          <table:table-cell office:value-type="time" office:time-value="PT19H04M20S" calcext:value-type="time">
            <text:p>19:0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353" calcext:value-type="float">
            <text:p>997,1353</text:p>
          </table:table-cell>
        </table:table-row>
        <table:table-row table:style-name="ro1">
          <table:table-cell office:value-type="time" office:time-value="PT19H04M30S" calcext:value-type="time">
            <text:p>19:0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41" calcext:value-type="float">
            <text:p>997,1341</text:p>
          </table:table-cell>
        </table:table-row>
        <table:table-row table:style-name="ro1">
          <table:table-cell office:value-type="time" office:time-value="PT19H04M40S" calcext:value-type="time">
            <text:p>19:0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33" calcext:value-type="float">
            <text:p>997,1333</text:p>
          </table:table-cell>
        </table:table-row>
        <table:table-row table:style-name="ro1">
          <table:table-cell office:value-type="time" office:time-value="PT19H04M50S" calcext:value-type="time">
            <text:p>19:0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339" calcext:value-type="float">
            <text:p>997,1339</text:p>
          </table:table-cell>
        </table:table-row>
        <table:table-row table:style-name="ro1">
          <table:table-cell office:value-type="time" office:time-value="PT19H05M00S" calcext:value-type="time">
            <text:p>19:0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38" calcext:value-type="float">
            <text:p>997,1338</text:p>
          </table:table-cell>
        </table:table-row>
        <table:table-row table:style-name="ro1">
          <table:table-cell office:value-type="time" office:time-value="PT19H05M10S" calcext:value-type="time">
            <text:p>19:0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29" calcext:value-type="float">
            <text:p>997,1329</text:p>
          </table:table-cell>
        </table:table-row>
        <table:table-row table:style-name="ro1">
          <table:table-cell office:value-type="time" office:time-value="PT19H05M20S" calcext:value-type="time">
            <text:p>19:0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25" calcext:value-type="float">
            <text:p>997,1325</text:p>
          </table:table-cell>
        </table:table-row>
        <table:table-row table:style-name="ro1">
          <table:table-cell office:value-type="time" office:time-value="PT19H05M30S" calcext:value-type="time">
            <text:p>19:0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26" calcext:value-type="float">
            <text:p>997,1326</text:p>
          </table:table-cell>
        </table:table-row>
        <table:table-row table:style-name="ro1">
          <table:table-cell office:value-type="time" office:time-value="PT19H05M40S" calcext:value-type="time">
            <text:p>19:0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24" calcext:value-type="float">
            <text:p>997,1324</text:p>
          </table:table-cell>
        </table:table-row>
        <table:table-row table:style-name="ro1">
          <table:table-cell office:value-type="time" office:time-value="PT19H05M50S" calcext:value-type="time">
            <text:p>19:0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2" calcext:value-type="float">
            <text:p>997,132</text:p>
          </table:table-cell>
        </table:table-row>
        <table:table-row table:style-name="ro1">
          <table:table-cell office:value-type="time" office:time-value="PT19H06M00S" calcext:value-type="time">
            <text:p>19:0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17" calcext:value-type="float">
            <text:p>997,1317</text:p>
          </table:table-cell>
        </table:table-row>
        <table:table-row table:style-name="ro1">
          <table:table-cell office:value-type="time" office:time-value="PT19H06M10S" calcext:value-type="time">
            <text:p>19:0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16" calcext:value-type="float">
            <text:p>997,1316</text:p>
          </table:table-cell>
        </table:table-row>
        <table:table-row table:style-name="ro1">
          <table:table-cell office:value-type="time" office:time-value="PT19H06M20S" calcext:value-type="time">
            <text:p>19:0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14" calcext:value-type="float">
            <text:p>997,1314</text:p>
          </table:table-cell>
        </table:table-row>
        <table:table-row table:style-name="ro1">
          <table:table-cell office:value-type="time" office:time-value="PT19H06M30S" calcext:value-type="time">
            <text:p>19:0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15" calcext:value-type="float">
            <text:p>997,1315</text:p>
          </table:table-cell>
        </table:table-row>
        <table:table-row table:style-name="ro1">
          <table:table-cell office:value-type="time" office:time-value="PT19H06M40S" calcext:value-type="time">
            <text:p>19:0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13" calcext:value-type="float">
            <text:p>997,1313</text:p>
          </table:table-cell>
        </table:table-row>
        <table:table-row table:style-name="ro1">
          <table:table-cell office:value-type="time" office:time-value="PT19H06M50S" calcext:value-type="time">
            <text:p>19:0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08" calcext:value-type="float">
            <text:p>997,1308</text:p>
          </table:table-cell>
        </table:table-row>
        <table:table-row table:style-name="ro1">
          <table:table-cell office:value-type="time" office:time-value="PT19H07M00S" calcext:value-type="time">
            <text:p>19:0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304" calcext:value-type="float">
            <text:p>997,1304</text:p>
          </table:table-cell>
        </table:table-row>
        <table:table-row table:style-name="ro1">
          <table:table-cell office:value-type="time" office:time-value="PT19H07M10S" calcext:value-type="time">
            <text:p>19:0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297" calcext:value-type="float">
            <text:p>997,1297</text:p>
          </table:table-cell>
        </table:table-row>
        <table:table-row table:style-name="ro1">
          <table:table-cell office:value-type="time" office:time-value="PT19H07M20S" calcext:value-type="time">
            <text:p>19:0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288" calcext:value-type="float">
            <text:p>997,1288</text:p>
          </table:table-cell>
        </table:table-row>
        <table:table-row table:style-name="ro1">
          <table:table-cell office:value-type="time" office:time-value="PT19H07M30S" calcext:value-type="time">
            <text:p>19:0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282" calcext:value-type="float">
            <text:p>997,1282</text:p>
          </table:table-cell>
        </table:table-row>
        <table:table-row table:style-name="ro1">
          <table:table-cell office:value-type="time" office:time-value="PT19H07M40S" calcext:value-type="time">
            <text:p>19:0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274" calcext:value-type="float">
            <text:p>997,1274</text:p>
          </table:table-cell>
        </table:table-row>
        <table:table-row table:style-name="ro1">
          <table:table-cell office:value-type="time" office:time-value="PT19H07M50S" calcext:value-type="time">
            <text:p>19:0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266" calcext:value-type="float">
            <text:p>997,1266</text:p>
          </table:table-cell>
        </table:table-row>
        <table:table-row table:style-name="ro1">
          <table:table-cell office:value-type="time" office:time-value="PT19H08M00S" calcext:value-type="time">
            <text:p>19:0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257" calcext:value-type="float">
            <text:p>997,1257</text:p>
          </table:table-cell>
        </table:table-row>
        <table:table-row table:style-name="ro1">
          <table:table-cell office:value-type="time" office:time-value="PT19H08M09S" calcext:value-type="time">
            <text:p>19:08:09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253" calcext:value-type="float">
            <text:p>997,1253</text:p>
          </table:table-cell>
        </table:table-row>
        <table:table-row table:style-name="ro1">
          <table:table-cell office:value-type="time" office:time-value="PT19H08M20S" calcext:value-type="time">
            <text:p>19:0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256" calcext:value-type="float">
            <text:p>997,1256</text:p>
          </table:table-cell>
        </table:table-row>
        <table:table-row table:style-name="ro1">
          <table:table-cell office:value-type="time" office:time-value="PT19H08M30S" calcext:value-type="time">
            <text:p>19:0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256" calcext:value-type="float">
            <text:p>997,1256</text:p>
          </table:table-cell>
        </table:table-row>
        <table:table-row table:style-name="ro1">
          <table:table-cell office:value-type="time" office:time-value="PT19H08M40S" calcext:value-type="time">
            <text:p>19:0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25" calcext:value-type="float">
            <text:p>997,125</text:p>
          </table:table-cell>
        </table:table-row>
        <table:table-row table:style-name="ro1">
          <table:table-cell office:value-type="time" office:time-value="PT19H08M50S" calcext:value-type="time">
            <text:p>19:0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242" calcext:value-type="float">
            <text:p>997,1242</text:p>
          </table:table-cell>
        </table:table-row>
        <table:table-row table:style-name="ro1">
          <table:table-cell office:value-type="time" office:time-value="PT19H09M00S" calcext:value-type="time">
            <text:p>19:0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36" calcext:value-type="float">
            <text:p>997,1236</text:p>
          </table:table-cell>
        </table:table-row>
        <table:table-row table:style-name="ro1">
          <table:table-cell office:value-type="time" office:time-value="PT19H09M10S" calcext:value-type="time">
            <text:p>19:0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3" calcext:value-type="float">
            <text:p>997,123</text:p>
          </table:table-cell>
        </table:table-row>
        <table:table-row table:style-name="ro1">
          <table:table-cell office:value-type="time" office:time-value="PT19H09M20S" calcext:value-type="time">
            <text:p>19:0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21" calcext:value-type="float">
            <text:p>997,1221</text:p>
          </table:table-cell>
        </table:table-row>
        <table:table-row table:style-name="ro1">
          <table:table-cell office:value-type="time" office:time-value="PT19H09M30S" calcext:value-type="time">
            <text:p>19:0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15" calcext:value-type="float">
            <text:p>997,1215</text:p>
          </table:table-cell>
        </table:table-row>
        <table:table-row table:style-name="ro1">
          <table:table-cell office:value-type="time" office:time-value="PT19H09M40S" calcext:value-type="time">
            <text:p>19:0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1" calcext:value-type="float">
            <text:p>997,121</text:p>
          </table:table-cell>
        </table:table-row>
        <table:table-row table:style-name="ro1">
          <table:table-cell office:value-type="time" office:time-value="PT19H09M50S" calcext:value-type="time">
            <text:p>19:0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201" calcext:value-type="float">
            <text:p>997,1201</text:p>
          </table:table-cell>
        </table:table-row>
        <table:table-row table:style-name="ro1">
          <table:table-cell office:value-type="time" office:time-value="PT19H10M00S" calcext:value-type="time">
            <text:p>19:1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93" calcext:value-type="float">
            <text:p>997,1193</text:p>
          </table:table-cell>
        </table:table-row>
        <table:table-row table:style-name="ro1">
          <table:table-cell office:value-type="time" office:time-value="PT19H10M10S" calcext:value-type="time">
            <text:p>19:1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89" calcext:value-type="float">
            <text:p>997,1189</text:p>
          </table:table-cell>
        </table:table-row>
        <table:table-row table:style-name="ro1">
          <table:table-cell office:value-type="time" office:time-value="PT19H10M20S" calcext:value-type="time">
            <text:p>19:1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91" calcext:value-type="float">
            <text:p>997,1191</text:p>
          </table:table-cell>
        </table:table-row>
        <table:table-row table:style-name="ro1">
          <table:table-cell office:value-type="time" office:time-value="PT19H10M30S" calcext:value-type="time">
            <text:p>19:1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93" calcext:value-type="float">
            <text:p>997,1193</text:p>
          </table:table-cell>
        </table:table-row>
        <table:table-row table:style-name="ro1">
          <table:table-cell office:value-type="time" office:time-value="PT19H10M40S" calcext:value-type="time">
            <text:p>19:1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91" calcext:value-type="float">
            <text:p>997,1191</text:p>
          </table:table-cell>
        </table:table-row>
        <table:table-row table:style-name="ro1">
          <table:table-cell office:value-type="time" office:time-value="PT19H10M50S" calcext:value-type="time">
            <text:p>19:1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86" calcext:value-type="float">
            <text:p>997,1186</text:p>
          </table:table-cell>
        </table:table-row>
        <table:table-row table:style-name="ro1">
          <table:table-cell office:value-type="time" office:time-value="PT19H11M00S" calcext:value-type="time">
            <text:p>19:1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183" calcext:value-type="float">
            <text:p>997,1183</text:p>
          </table:table-cell>
        </table:table-row>
        <table:table-row table:style-name="ro1">
          <table:table-cell office:value-type="time" office:time-value="PT19H11M10S" calcext:value-type="time">
            <text:p>19:1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179" calcext:value-type="float">
            <text:p>997,1179</text:p>
          </table:table-cell>
        </table:table-row>
        <table:table-row table:style-name="ro1">
          <table:table-cell office:value-type="time" office:time-value="PT19H11M20S" calcext:value-type="time">
            <text:p>19:1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7" calcext:value-type="float">
            <text:p>997,117</text:p>
          </table:table-cell>
        </table:table-row>
        <table:table-row table:style-name="ro1">
          <table:table-cell office:value-type="time" office:time-value="PT19H11M30S" calcext:value-type="time">
            <text:p>19:1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65" calcext:value-type="float">
            <text:p>997,1165</text:p>
          </table:table-cell>
        </table:table-row>
        <table:table-row table:style-name="ro1">
          <table:table-cell office:value-type="time" office:time-value="PT19H11M40S" calcext:value-type="time">
            <text:p>19:1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169" calcext:value-type="float">
            <text:p>997,1169</text:p>
          </table:table-cell>
        </table:table-row>
        <table:table-row table:style-name="ro1">
          <table:table-cell office:value-type="time" office:time-value="PT19H11M50S" calcext:value-type="time">
            <text:p>19:1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169" calcext:value-type="float">
            <text:p>997,1169</text:p>
          </table:table-cell>
        </table:table-row>
        <table:table-row table:style-name="ro1">
          <table:table-cell office:value-type="time" office:time-value="PT19H12M00S" calcext:value-type="time">
            <text:p>19:1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63" calcext:value-type="float">
            <text:p>997,1163</text:p>
          </table:table-cell>
        </table:table-row>
        <table:table-row table:style-name="ro1">
          <table:table-cell office:value-type="time" office:time-value="PT19H12M10S" calcext:value-type="time">
            <text:p>19:1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158" calcext:value-type="float">
            <text:p>997,1158</text:p>
          </table:table-cell>
        </table:table-row>
        <table:table-row table:style-name="ro1">
          <table:table-cell office:value-type="time" office:time-value="PT19H12M20S" calcext:value-type="time">
            <text:p>19:1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158" calcext:value-type="float">
            <text:p>997,1158</text:p>
          </table:table-cell>
        </table:table-row>
        <table:table-row table:style-name="ro1">
          <table:table-cell office:value-type="time" office:time-value="PT19H12M30S" calcext:value-type="time">
            <text:p>19:1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62" calcext:value-type="float">
            <text:p>997,1162</text:p>
          </table:table-cell>
        </table:table-row>
        <table:table-row table:style-name="ro1">
          <table:table-cell office:value-type="time" office:time-value="PT19H12M40S" calcext:value-type="time">
            <text:p>19:1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63" calcext:value-type="float">
            <text:p>997,1163</text:p>
          </table:table-cell>
        </table:table-row>
        <table:table-row table:style-name="ro1">
          <table:table-cell office:value-type="time" office:time-value="PT19H12M50S" calcext:value-type="time">
            <text:p>19:1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1159" calcext:value-type="float">
            <text:p>997,1159</text:p>
          </table:table-cell>
        </table:table-row>
        <table:table-row table:style-name="ro1">
          <table:table-cell office:value-type="time" office:time-value="PT19H13M00S" calcext:value-type="time">
            <text:p>19:1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15" calcext:value-type="float">
            <text:p>997,115</text:p>
          </table:table-cell>
        </table:table-row>
        <table:table-row table:style-name="ro1">
          <table:table-cell office:value-type="time" office:time-value="PT19H13M10S" calcext:value-type="time">
            <text:p>19:1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139" calcext:value-type="float">
            <text:p>997,1139</text:p>
          </table:table-cell>
        </table:table-row>
        <table:table-row table:style-name="ro1">
          <table:table-cell office:value-type="time" office:time-value="PT19H13M20S" calcext:value-type="time">
            <text:p>19:1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27" calcext:value-type="float">
            <text:p>997,1127</text:p>
          </table:table-cell>
        </table:table-row>
        <table:table-row table:style-name="ro1">
          <table:table-cell office:value-type="time" office:time-value="PT19H13M30S" calcext:value-type="time">
            <text:p>19:1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18" calcext:value-type="float">
            <text:p>997,1118</text:p>
          </table:table-cell>
        </table:table-row>
        <table:table-row table:style-name="ro1">
          <table:table-cell office:value-type="time" office:time-value="PT19H13M40S" calcext:value-type="time">
            <text:p>19:1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12" calcext:value-type="float">
            <text:p>997,1112</text:p>
          </table:table-cell>
        </table:table-row>
        <table:table-row table:style-name="ro1">
          <table:table-cell office:value-type="time" office:time-value="PT19H13M50S" calcext:value-type="time">
            <text:p>19:1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9" calcext:value-type="float">
            <text:p>997,1109</text:p>
          </table:table-cell>
        </table:table-row>
        <table:table-row table:style-name="ro1">
          <table:table-cell office:value-type="time" office:time-value="PT19H14M00S" calcext:value-type="time">
            <text:p>19:14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7" calcext:value-type="float">
            <text:p>997,1107</text:p>
          </table:table-cell>
        </table:table-row>
        <table:table-row table:style-name="ro1">
          <table:table-cell office:value-type="time" office:time-value="PT19H14M10S" calcext:value-type="time">
            <text:p>19:14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6" calcext:value-type="float">
            <text:p>997,1106</text:p>
          </table:table-cell>
        </table:table-row>
        <table:table-row table:style-name="ro1">
          <table:table-cell office:value-type="time" office:time-value="PT19H14M20S" calcext:value-type="time">
            <text:p>19:14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4" calcext:value-type="float">
            <text:p>997,1104</text:p>
          </table:table-cell>
        </table:table-row>
        <table:table-row table:style-name="ro1">
          <table:table-cell office:value-type="time" office:time-value="PT19H14M30S" calcext:value-type="time">
            <text:p>19:14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4" calcext:value-type="float">
            <text:p>997,1104</text:p>
          </table:table-cell>
        </table:table-row>
        <table:table-row table:style-name="ro1">
          <table:table-cell office:value-type="time" office:time-value="PT19H14M40S" calcext:value-type="time">
            <text:p>19:14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104" calcext:value-type="float">
            <text:p>997,1104</text:p>
          </table:table-cell>
        </table:table-row>
        <table:table-row table:style-name="ro1">
          <table:table-cell office:value-type="time" office:time-value="PT19H14M50S" calcext:value-type="time">
            <text:p>19:14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1099" calcext:value-type="float">
            <text:p>997,1099</text:p>
          </table:table-cell>
        </table:table-row>
        <table:table-row table:style-name="ro1">
          <table:table-cell office:value-type="time" office:time-value="PT19H15M00S" calcext:value-type="time">
            <text:p>19:15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91" calcext:value-type="float">
            <text:p>997,1091</text:p>
          </table:table-cell>
        </table:table-row>
        <table:table-row table:style-name="ro1">
          <table:table-cell office:value-type="time" office:time-value="PT19H15M10S" calcext:value-type="time">
            <text:p>19:15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9" calcext:value-type="float">
            <text:p>997,1089</text:p>
          </table:table-cell>
        </table:table-row>
        <table:table-row table:style-name="ro1">
          <table:table-cell office:value-type="time" office:time-value="PT19H15M20S" calcext:value-type="time">
            <text:p>19:15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8" calcext:value-type="float">
            <text:p>997,1088</text:p>
          </table:table-cell>
        </table:table-row>
        <table:table-row table:style-name="ro1">
          <table:table-cell office:value-type="time" office:time-value="PT19H15M30S" calcext:value-type="time">
            <text:p>19:15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2" calcext:value-type="float">
            <text:p>997,1082</text:p>
          </table:table-cell>
        </table:table-row>
        <table:table-row table:style-name="ro1">
          <table:table-cell office:value-type="time" office:time-value="PT19H15M40S" calcext:value-type="time">
            <text:p>19:15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075" calcext:value-type="float">
            <text:p>997,1075</text:p>
          </table:table-cell>
        </table:table-row>
        <table:table-row table:style-name="ro1">
          <table:table-cell office:value-type="time" office:time-value="PT19H15M50S" calcext:value-type="time">
            <text:p>19:15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075" calcext:value-type="float">
            <text:p>997,1075</text:p>
          </table:table-cell>
        </table:table-row>
        <table:table-row table:style-name="ro1">
          <table:table-cell office:value-type="time" office:time-value="PT19H16M00S" calcext:value-type="time">
            <text:p>19:16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78" calcext:value-type="float">
            <text:p>997,1078</text:p>
          </table:table-cell>
        </table:table-row>
        <table:table-row table:style-name="ro1">
          <table:table-cell office:value-type="time" office:time-value="PT19H16M10S" calcext:value-type="time">
            <text:p>19:16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" calcext:value-type="float">
            <text:p>997,108</text:p>
          </table:table-cell>
        </table:table-row>
        <table:table-row table:style-name="ro1">
          <table:table-cell office:value-type="time" office:time-value="PT19H16M20S" calcext:value-type="time">
            <text:p>19:16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4" calcext:value-type="float">
            <text:p>997,1084</text:p>
          </table:table-cell>
        </table:table-row>
        <table:table-row table:style-name="ro1">
          <table:table-cell office:value-type="time" office:time-value="PT19H16M30S" calcext:value-type="time">
            <text:p>19:16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82" calcext:value-type="float">
            <text:p>997,1082</text:p>
          </table:table-cell>
        </table:table-row>
        <table:table-row table:style-name="ro1">
          <table:table-cell office:value-type="time" office:time-value="PT19H16M40S" calcext:value-type="time">
            <text:p>19:16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1075" calcext:value-type="float">
            <text:p>997,1075</text:p>
          </table:table-cell>
        </table:table-row>
        <table:table-row table:style-name="ro1">
          <table:table-cell office:value-type="time" office:time-value="PT19H16M50S" calcext:value-type="time">
            <text:p>19:16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" calcext:value-type="float">
            <text:p>-0,6</text:p>
          </table:table-cell>
          <table:table-cell office:value-type="float" office:value="997.1064" calcext:value-type="float">
            <text:p>997,1064</text:p>
          </table:table-cell>
        </table:table-row>
        <table:table-row table:style-name="ro1">
          <table:table-cell office:value-type="time" office:time-value="PT19H17M00S" calcext:value-type="time">
            <text:p>19:17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55" calcext:value-type="float">
            <text:p>997,1055</text:p>
          </table:table-cell>
        </table:table-row>
        <table:table-row table:style-name="ro1">
          <table:table-cell office:value-type="time" office:time-value="PT19H17M10S" calcext:value-type="time">
            <text:p>19:17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5" calcext:value-type="float">
            <text:p>997,105</text:p>
          </table:table-cell>
        </table:table-row>
        <table:table-row table:style-name="ro1">
          <table:table-cell office:value-type="time" office:time-value="PT19H17M20S" calcext:value-type="time">
            <text:p>19:17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46" calcext:value-type="float">
            <text:p>997,1046</text:p>
          </table:table-cell>
        </table:table-row>
        <table:table-row table:style-name="ro1">
          <table:table-cell office:value-type="time" office:time-value="PT19H17M30S" calcext:value-type="time">
            <text:p>19:17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45" calcext:value-type="float">
            <text:p>997,1045</text:p>
          </table:table-cell>
        </table:table-row>
        <table:table-row table:style-name="ro1">
          <table:table-cell office:value-type="time" office:time-value="PT19H17M40S" calcext:value-type="time">
            <text:p>19:17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46" calcext:value-type="float">
            <text:p>997,1046</text:p>
          </table:table-cell>
        </table:table-row>
        <table:table-row table:style-name="ro1">
          <table:table-cell office:value-type="time" office:time-value="PT19H17M50S" calcext:value-type="time">
            <text:p>19:17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1043" calcext:value-type="float">
            <text:p>997,1043</text:p>
          </table:table-cell>
        </table:table-row>
        <table:table-row table:style-name="ro1">
          <table:table-cell office:value-type="time" office:time-value="PT19H18M00S" calcext:value-type="time">
            <text:p>19:18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039" calcext:value-type="float">
            <text:p>997,1039</text:p>
          </table:table-cell>
        </table:table-row>
        <table:table-row table:style-name="ro1">
          <table:table-cell office:value-type="time" office:time-value="PT19H18M10S" calcext:value-type="time">
            <text:p>19:18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035" calcext:value-type="float">
            <text:p>997,1035</text:p>
          </table:table-cell>
        </table:table-row>
        <table:table-row table:style-name="ro1">
          <table:table-cell office:value-type="time" office:time-value="PT19H18M20S" calcext:value-type="time">
            <text:p>19:18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03" calcext:value-type="float">
            <text:p>997,103</text:p>
          </table:table-cell>
        </table:table-row>
        <table:table-row table:style-name="ro1">
          <table:table-cell office:value-type="time" office:time-value="PT19H18M30S" calcext:value-type="time">
            <text:p>19:18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24" calcext:value-type="float">
            <text:p>997,1024</text:p>
          </table:table-cell>
        </table:table-row>
        <table:table-row table:style-name="ro1">
          <table:table-cell office:value-type="time" office:time-value="PT19H18M40S" calcext:value-type="time">
            <text:p>19:18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23" calcext:value-type="float">
            <text:p>997,1023</text:p>
          </table:table-cell>
        </table:table-row>
        <table:table-row table:style-name="ro1">
          <table:table-cell office:value-type="time" office:time-value="PT19H18M50S" calcext:value-type="time">
            <text:p>19:18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1022" calcext:value-type="float">
            <text:p>997,1022</text:p>
          </table:table-cell>
        </table:table-row>
        <table:table-row table:style-name="ro1">
          <table:table-cell office:value-type="time" office:time-value="PT19H19M00S" calcext:value-type="time">
            <text:p>19:19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15" calcext:value-type="float">
            <text:p>997,1015</text:p>
          </table:table-cell>
        </table:table-row>
        <table:table-row table:style-name="ro1">
          <table:table-cell office:value-type="time" office:time-value="PT19H19M10S" calcext:value-type="time">
            <text:p>19:19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12" calcext:value-type="float">
            <text:p>997,1012</text:p>
          </table:table-cell>
        </table:table-row>
        <table:table-row table:style-name="ro1">
          <table:table-cell office:value-type="time" office:time-value="PT19H19M20S" calcext:value-type="time">
            <text:p>19:19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14" calcext:value-type="float">
            <text:p>997,1014</text:p>
          </table:table-cell>
        </table:table-row>
        <table:table-row table:style-name="ro1">
          <table:table-cell office:value-type="time" office:time-value="PT19H19M30S" calcext:value-type="time">
            <text:p>19:19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6" calcext:value-type="float">
            <text:p>-0,56</text:p>
          </table:table-cell>
          <table:table-cell office:value-type="float" office:value="997.101" calcext:value-type="float">
            <text:p>997,101</text:p>
          </table:table-cell>
        </table:table-row>
        <table:table-row table:style-name="ro1">
          <table:table-cell office:value-type="time" office:time-value="PT19H19M40S" calcext:value-type="time">
            <text:p>19:19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99" calcext:value-type="float">
            <text:p>997,0999</text:p>
          </table:table-cell>
        </table:table-row>
        <table:table-row table:style-name="ro1">
          <table:table-cell office:value-type="time" office:time-value="PT19H19M50S" calcext:value-type="time">
            <text:p>19:19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9" calcext:value-type="float">
            <text:p>997,0989</text:p>
          </table:table-cell>
        </table:table-row>
        <table:table-row table:style-name="ro1">
          <table:table-cell office:value-type="time" office:time-value="PT19H20M00S" calcext:value-type="time">
            <text:p>19:20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6" calcext:value-type="float">
            <text:p>997,0986</text:p>
          </table:table-cell>
        </table:table-row>
        <table:table-row table:style-name="ro1">
          <table:table-cell office:value-type="time" office:time-value="PT19H20M10S" calcext:value-type="time">
            <text:p>19:20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7" calcext:value-type="float">
            <text:p>997,0987</text:p>
          </table:table-cell>
        </table:table-row>
        <table:table-row table:style-name="ro1">
          <table:table-cell office:value-type="time" office:time-value="PT19H20M20S" calcext:value-type="time">
            <text:p>19:20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4" calcext:value-type="float">
            <text:p>997,0984</text:p>
          </table:table-cell>
        </table:table-row>
        <table:table-row table:style-name="ro1">
          <table:table-cell office:value-type="time" office:time-value="PT19H20M30S" calcext:value-type="time">
            <text:p>19:20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" calcext:value-type="float">
            <text:p>997,098</text:p>
          </table:table-cell>
        </table:table-row>
        <table:table-row table:style-name="ro1">
          <table:table-cell office:value-type="time" office:time-value="PT19H20M40S" calcext:value-type="time">
            <text:p>19:20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0977" calcext:value-type="float">
            <text:p>997,0977</text:p>
          </table:table-cell>
        </table:table-row>
        <table:table-row table:style-name="ro1">
          <table:table-cell office:value-type="time" office:time-value="PT19H20M50S" calcext:value-type="time">
            <text:p>19:20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79" calcext:value-type="float">
            <text:p>997,0979</text:p>
          </table:table-cell>
        </table:table-row>
        <table:table-row table:style-name="ro1">
          <table:table-cell office:value-type="time" office:time-value="PT19H21M00S" calcext:value-type="time">
            <text:p>19:21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8" calcext:value-type="float">
            <text:p>997,098</text:p>
          </table:table-cell>
        </table:table-row>
        <table:table-row table:style-name="ro1">
          <table:table-cell office:value-type="time" office:time-value="PT19H21M10S" calcext:value-type="time">
            <text:p>19:21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0975" calcext:value-type="float">
            <text:p>997,0975</text:p>
          </table:table-cell>
        </table:table-row>
        <table:table-row table:style-name="ro1">
          <table:table-cell office:value-type="time" office:time-value="PT19H21M20S" calcext:value-type="time">
            <text:p>19:21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097" calcext:value-type="float">
            <text:p>997,097</text:p>
          </table:table-cell>
        </table:table-row>
        <table:table-row table:style-name="ro1">
          <table:table-cell office:value-type="time" office:time-value="PT19H21M30S" calcext:value-type="time">
            <text:p>19:21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0969" calcext:value-type="float">
            <text:p>997,0969</text:p>
          </table:table-cell>
        </table:table-row>
        <table:table-row table:style-name="ro1">
          <table:table-cell office:value-type="time" office:time-value="PT19H21M40S" calcext:value-type="time">
            <text:p>19:21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64" calcext:value-type="float">
            <text:p>997,0964</text:p>
          </table:table-cell>
        </table:table-row>
        <table:table-row table:style-name="ro1">
          <table:table-cell office:value-type="time" office:time-value="PT19H21M50S" calcext:value-type="time">
            <text:p>19:21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66" calcext:value-type="float">
            <text:p>997,0966</text:p>
          </table:table-cell>
        </table:table-row>
        <table:table-row table:style-name="ro1">
          <table:table-cell office:value-type="time" office:time-value="PT19H22M00S" calcext:value-type="time">
            <text:p>19:22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7" calcext:value-type="float">
            <text:p>-0,57</text:p>
          </table:table-cell>
          <table:table-cell office:value-type="float" office:value="997.0976" calcext:value-type="float">
            <text:p>997,0976</text:p>
          </table:table-cell>
        </table:table-row>
        <table:table-row table:style-name="ro1">
          <table:table-cell office:value-type="time" office:time-value="PT19H22M10S" calcext:value-type="time">
            <text:p>19:22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8" calcext:value-type="float">
            <text:p>-0,58</text:p>
          </table:table-cell>
          <table:table-cell office:value-type="float" office:value="997.0973" calcext:value-type="float">
            <text:p>997,0973</text:p>
          </table:table-cell>
        </table:table-row>
        <table:table-row table:style-name="ro1">
          <table:table-cell office:value-type="time" office:time-value="PT19H22M20S" calcext:value-type="time">
            <text:p>19:22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63" calcext:value-type="float">
            <text:p>997,0963</text:p>
          </table:table-cell>
        </table:table-row>
        <table:table-row table:style-name="ro1">
          <table:table-cell office:value-type="time" office:time-value="PT19H22M30S" calcext:value-type="time">
            <text:p>19:22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59" calcext:value-type="float">
            <text:p>997,0959</text:p>
          </table:table-cell>
        </table:table-row>
        <table:table-row table:style-name="ro1">
          <table:table-cell office:value-type="time" office:time-value="PT19H22M40S" calcext:value-type="time">
            <text:p>19:22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57" calcext:value-type="float">
            <text:p>997,0957</text:p>
          </table:table-cell>
        </table:table-row>
        <table:table-row table:style-name="ro1">
          <table:table-cell office:value-type="time" office:time-value="PT19H22M50S" calcext:value-type="time">
            <text:p>19:22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54" calcext:value-type="float">
            <text:p>997,0954</text:p>
          </table:table-cell>
        </table:table-row>
        <table:table-row table:style-name="ro1">
          <table:table-cell office:value-type="time" office:time-value="PT19H23M00S" calcext:value-type="time">
            <text:p>19:23:0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53" calcext:value-type="float">
            <text:p>997,0953</text:p>
          </table:table-cell>
        </table:table-row>
        <table:table-row table:style-name="ro1">
          <table:table-cell office:value-type="time" office:time-value="PT19H23M10S" calcext:value-type="time">
            <text:p>19:23:1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59" calcext:value-type="float">
            <text:p>-0,59</text:p>
          </table:table-cell>
          <table:table-cell office:value-type="float" office:value="997.0948" calcext:value-type="float">
            <text:p>997,0948</text:p>
          </table:table-cell>
        </table:table-row>
        <table:table-row table:style-name="ro1">
          <table:table-cell office:value-type="time" office:time-value="PT19H23M20S" calcext:value-type="time">
            <text:p>19:23:2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0936" calcext:value-type="float">
            <text:p>997,0936</text:p>
          </table:table-cell>
        </table:table-row>
        <table:table-row table:style-name="ro1">
          <table:table-cell office:value-type="time" office:time-value="PT19H23M30S" calcext:value-type="time">
            <text:p>19:23:3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0926" calcext:value-type="float">
            <text:p>997,0926</text:p>
          </table:table-cell>
        </table:table-row>
        <table:table-row table:style-name="ro1">
          <table:table-cell office:value-type="time" office:time-value="PT19H23M40S" calcext:value-type="time">
            <text:p>19:23:4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2" calcext:value-type="float">
            <text:p>-0,62</text:p>
          </table:table-cell>
          <table:table-cell office:value-type="float" office:value="997.0923" calcext:value-type="float">
            <text:p>997,0923</text:p>
          </table:table-cell>
        </table:table-row>
        <table:table-row table:style-name="ro1">
          <table:table-cell office:value-type="time" office:time-value="PT19H23M50S" calcext:value-type="time">
            <text:p>19:23:50</text:p>
          </table:table-cell>
          <table:table-cell office:value-type="float" office:value="1E+300" calcext:value-type="float">
            <text:p>1,00E+300</text:p>
          </table:table-cell>
          <table:table-cell office:value-type="float" office:value="-0.61" calcext:value-type="float">
            <text:p>-0,61</text:p>
          </table:table-cell>
          <table:table-cell office:value-type="float" office:value="997.0925" calcext:value-type="float">
            <text:p>997,0925</text:p>
          </table:table-cell>
        </table:table-row>
      </table:table>
      <table:table table:name="Graphs" table:style-name="ta1">
        <table:shapes>
          <draw:frame draw:z-index="0" draw:style-name="gr1" draw:text-style-name="P1" svg:width="22.549cm" svg:height="11.847cm" svg:x="2.258cm" svg:y="1.115cm">
            <draw:object draw:notify-on-update-of-ranges="'Datas no TCXO'.A1:'Datas no TCXO'.A1522 'Datas no TCXO'.D1:'Datas no TCXO'.D15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2.521cm" svg:height="12.324cm" svg:x="2.286cm" svg:y="14.10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22.337cm" svg:height="11.767cm" svg:x="2.259cm" svg:y="27.54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row table:style-name="ro1">
          <table:table-cell office:value-type="string" calcext:value-type="string">
            <text:p>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 style:data-style-name="N2" text:time-value="22:13:10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9T22:23:11.149000000</dc:date>
    <meta:generator>LibreOffice/4.2.5.2$Windows_x86 LibreOffice_project/6ff819b65674ae6c83f3cbab9e4a4c2b292a7a94</meta:generator>
    <meta:editing-duration>PT1H21M17S</meta:editing-duration>
    <meta:editing-cycles>3</meta:editing-cycles>
    <meta:document-statistic meta:table-count="3" meta:cell-count="100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minimum="0.693055555555556" chart:maximum="0.80138888888888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965" chart:maximum="10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22cm" svg:height="12.325cm" xlink:href="." xlink:type="simple" chart:class="chart:scatter" chart:style-name="ch1">
        <chart:title svg:x="8.929cm" svg:y="0.381cm" chart:style-name="ch2">
          <text:p>TS590s with TCXO drift
@10,001 MHz</text:p>
        </chart:title>
        <chart:plot-area chart:style-name="ch3" chart:data-source-has-labels="both" svg:x="1.252cm" svg:y="2.125cm" svg:width="19.475cm" svg:height="9.573cm">
          <chartooo:coordinate-region svg:x="2.244cm" svg:y="2.324cm" svg:width="18.483cm" svg:height="8.727cm"/>
          <chart:axis chart:dimension="x" chart:name="primary-x" chart:style-name="ch4" chartooo:axis-type="auto">
            <chart:title svg:x="10.561cm" svg:y="11.765cm" chart:style-name="ch5">
              <text:p>Time</text:p>
            </chart:title>
            <chart:categories table:cell-range-address="local-table.$A$2:.$A$992"/>
          </chart:axis>
          <chart:axis chart:dimension="y" chart:name="primary-y" chart:style-name="ch6">
            <chart:title svg:x="0.317cm" svg:y="6.631cm" chart:style-name="ch5">
              <text:p>Hz</text:p>
            </chart:title>
            <chart:grid chart:style-name="ch7" chart:class="major"/>
          </chart:axis>
          <chart:series chart:style-name="ch8" chart:values-cell-range-address="local-table.$C$2:.$C$992" chart:label-cell-address="local-table.$B$1" chart:class="chart:scatter">
            <chart:domain table:cell-range-address="local-table.$B$2:.$B$992"/>
            <chart:data-point chart:repeated="99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3634259259259">
                <text:p>0.693634259259259</text:p>
              </table:table-cell>
              <table:table-cell office:value-type="float" office:value="1000.5125">
                <text:p>1000.5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75">
                <text:p>0.69375</text:p>
              </table:table-cell>
              <table:table-cell office:value-type="float" office:value="1000.5017">
                <text:p>1000.50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3865740740741">
                <text:p>0.693865740740741</text:p>
              </table:table-cell>
              <table:table-cell office:value-type="float" office:value="1000.4857">
                <text:p>1000.4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3981481481481">
                <text:p>0.693981481481481</text:p>
              </table:table-cell>
              <table:table-cell office:value-type="float" office:value="1000.4745">
                <text:p>1000.47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4097222222222">
                <text:p>0.694097222222222</text:p>
              </table:table-cell>
              <table:table-cell office:value-type="float" office:value="1000.4571">
                <text:p>1000.45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94212962962963">
                <text:p>0.694212962962963</text:p>
              </table:table-cell>
              <table:table-cell office:value-type="float" office:value="1000.4392">
                <text:p>1000.43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4328703703704">
                <text:p>0.694328703703704</text:p>
              </table:table-cell>
              <table:table-cell office:value-type="float" office:value="1000.4214">
                <text:p>1000.4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94444444444444">
                <text:p>0.694444444444444</text:p>
              </table:table-cell>
              <table:table-cell office:value-type="float" office:value="1000.4027">
                <text:p>1000.4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94560185185185">
                <text:p>0.694560185185185</text:p>
              </table:table-cell>
              <table:table-cell office:value-type="float" office:value="1000.3909">
                <text:p>1000.3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94675925925926">
                <text:p>0.694675925925926</text:p>
              </table:table-cell>
              <table:table-cell office:value-type="float" office:value="1000.3724">
                <text:p>1000.3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94791666666667">
                <text:p>0.694791666666667</text:p>
              </table:table-cell>
              <table:table-cell office:value-type="float" office:value="1000.354">
                <text:p>1000.3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4907407407407">
                <text:p>0.694907407407407</text:p>
              </table:table-cell>
              <table:table-cell office:value-type="float" office:value="1000.3358">
                <text:p>1000.33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95023148148148">
                <text:p>0.695023148148148</text:p>
              </table:table-cell>
              <table:table-cell office:value-type="float" office:value="1000.318">
                <text:p>1000.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95138888888889">
                <text:p>0.695138888888889</text:p>
              </table:table-cell>
              <table:table-cell office:value-type="float" office:value="1000.2992">
                <text:p>1000.29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525462962963">
                <text:p>0.69525462962963</text:p>
              </table:table-cell>
              <table:table-cell office:value-type="float" office:value="1000.2803">
                <text:p>1000.28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9537037037037">
                <text:p>0.69537037037037</text:p>
              </table:table-cell>
              <table:table-cell office:value-type="float" office:value="1000.2688">
                <text:p>1000.26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95486111111111">
                <text:p>0.695486111111111</text:p>
              </table:table-cell>
              <table:table-cell office:value-type="float" office:value="1000.251">
                <text:p>1000.2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95590277777778">
                <text:p>0.695590277777778</text:p>
              </table:table-cell>
              <table:table-cell office:value-type="float" office:value="1000.2333">
                <text:p>1000.2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95717592592593">
                <text:p>0.695717592592593</text:p>
              </table:table-cell>
              <table:table-cell office:value-type="float" office:value="1000.2144">
                <text:p>1000.2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5833333333333">
                <text:p>0.695833333333333</text:p>
              </table:table-cell>
              <table:table-cell office:value-type="float" office:value="1000.1969">
                <text:p>1000.19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95949074074074">
                <text:p>0.695949074074074</text:p>
              </table:table-cell>
              <table:table-cell office:value-type="float" office:value="1000.1796">
                <text:p>1000.17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96064814814815">
                <text:p>0.696064814814815</text:p>
              </table:table-cell>
              <table:table-cell office:value-type="float" office:value="1000.1678">
                <text:p>1000.16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96180555555556">
                <text:p>0.696180555555556</text:p>
              </table:table-cell>
              <table:table-cell office:value-type="float" office:value="1000.1503">
                <text:p>1000.15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96296296296296">
                <text:p>0.696296296296296</text:p>
              </table:table-cell>
              <table:table-cell office:value-type="float" office:value="1000.1326">
                <text:p>1000.13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96412037037037">
                <text:p>0.696412037037037</text:p>
              </table:table-cell>
              <table:table-cell office:value-type="float" office:value="1000.1151">
                <text:p>1000.11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96527777777778">
                <text:p>0.696527777777778</text:p>
              </table:table-cell>
              <table:table-cell office:value-type="float" office:value="1000.098">
                <text:p>1000.0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96643518518518">
                <text:p>0.696643518518518</text:p>
              </table:table-cell>
              <table:table-cell office:value-type="float" office:value="1000.0867">
                <text:p>1000.08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96759259259259">
                <text:p>0.696759259259259</text:p>
              </table:table-cell>
              <table:table-cell office:value-type="float" office:value="1000.0706">
                <text:p>1000.07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96875">
                <text:p>0.696875</text:p>
              </table:table-cell>
              <table:table-cell office:value-type="float" office:value="1000.0546">
                <text:p>1000.05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96990740740741">
                <text:p>0.696990740740741</text:p>
              </table:table-cell>
              <table:table-cell office:value-type="float" office:value="1000.0371">
                <text:p>1000.03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97106481481481">
                <text:p>0.697106481481481</text:p>
              </table:table-cell>
              <table:table-cell office:value-type="float" office:value="1000.0256">
                <text:p>1000.02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97222222222222">
                <text:p>0.697222222222222</text:p>
              </table:table-cell>
              <table:table-cell office:value-type="float" office:value="1000.01">
                <text:p>1000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97326388888889">
                <text:p>0.697326388888889</text:p>
              </table:table-cell>
              <table:table-cell office:value-type="float" office:value="999.9945">
                <text:p>999.99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7453703703704">
                <text:p>0.697453703703704</text:p>
              </table:table-cell>
              <table:table-cell office:value-type="float" office:value="999.9829">
                <text:p>999.98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97569444444444">
                <text:p>0.697569444444444</text:p>
              </table:table-cell>
              <table:table-cell office:value-type="float" office:value="999.967">
                <text:p>999.9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97685185185185">
                <text:p>0.697685185185185</text:p>
              </table:table-cell>
              <table:table-cell office:value-type="float" office:value="999.9506">
                <text:p>999.95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97800925925926">
                <text:p>0.697800925925926</text:p>
              </table:table-cell>
              <table:table-cell office:value-type="float" office:value="999.9345">
                <text:p>999.93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97916666666667">
                <text:p>0.697916666666667</text:p>
              </table:table-cell>
              <table:table-cell office:value-type="float" office:value="999.9234">
                <text:p>999.9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98032407407407">
                <text:p>0.698032407407407</text:p>
              </table:table-cell>
              <table:table-cell office:value-type="float" office:value="999.9082">
                <text:p>999.90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98148148148148">
                <text:p>0.698148148148148</text:p>
              </table:table-cell>
              <table:table-cell office:value-type="float" office:value="999.893">
                <text:p>999.8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98263888888889">
                <text:p>0.698263888888889</text:p>
              </table:table-cell>
              <table:table-cell office:value-type="float" office:value="999.8817">
                <text:p>999.88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9837962962963">
                <text:p>0.69837962962963</text:p>
              </table:table-cell>
              <table:table-cell office:value-type="float" office:value="999.8661">
                <text:p>999.86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9849537037037">
                <text:p>0.69849537037037</text:p>
              </table:table-cell>
              <table:table-cell office:value-type="float" office:value="999.8509">
                <text:p>999.85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98611111111111">
                <text:p>0.698611111111111</text:p>
              </table:table-cell>
              <table:table-cell office:value-type="float" office:value="999.84">
                <text:p>999.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98726851851852">
                <text:p>0.698726851851852</text:p>
              </table:table-cell>
              <table:table-cell office:value-type="float" office:value="999.8253">
                <text:p>999.82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98842592592593">
                <text:p>0.698842592592593</text:p>
              </table:table-cell>
              <table:table-cell office:value-type="float" office:value="999.811">
                <text:p>999.8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98958333333333">
                <text:p>0.698958333333333</text:p>
              </table:table-cell>
              <table:table-cell office:value-type="float" office:value="999.8003">
                <text:p>999.80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99074074074074">
                <text:p>0.699074074074074</text:p>
              </table:table-cell>
              <table:table-cell office:value-type="float" office:value="999.785">
                <text:p>999.7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99189814814815">
                <text:p>0.699189814814815</text:p>
              </table:table-cell>
              <table:table-cell office:value-type="float" office:value="999.7705">
                <text:p>999.77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99305555555555">
                <text:p>0.699305555555555</text:p>
              </table:table-cell>
              <table:table-cell office:value-type="float" office:value="999.7605">
                <text:p>999.76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99409722222222">
                <text:p>0.699409722222222</text:p>
              </table:table-cell>
              <table:table-cell office:value-type="float" office:value="999.7476">
                <text:p>999.74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99537037037037">
                <text:p>0.699537037037037</text:p>
              </table:table-cell>
              <table:table-cell office:value-type="float" office:value="999.7331">
                <text:p>999.73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99652777777778">
                <text:p>0.699652777777778</text:p>
              </table:table-cell>
              <table:table-cell office:value-type="float" office:value="999.7227">
                <text:p>999.72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99768518518519">
                <text:p>0.699768518518519</text:p>
              </table:table-cell>
              <table:table-cell office:value-type="float" office:value="999.7091">
                <text:p>999.70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99884259259259">
                <text:p>0.699884259259259</text:p>
              </table:table-cell>
              <table:table-cell office:value-type="float" office:value="999.699">
                <text:p>999.6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">
                <text:p>0.7</text:p>
              </table:table-cell>
              <table:table-cell office:value-type="float" office:value="999.6851">
                <text:p>999.68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00115740740741">
                <text:p>0.700115740740741</text:p>
              </table:table-cell>
              <table:table-cell office:value-type="float" office:value="999.6728">
                <text:p>999.67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00231481481481">
                <text:p>0.700231481481481</text:p>
              </table:table-cell>
              <table:table-cell office:value-type="float" office:value="999.6643">
                <text:p>999.6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00347222222222">
                <text:p>0.700347222222222</text:p>
              </table:table-cell>
              <table:table-cell office:value-type="float" office:value="999.6522">
                <text:p>999.65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00462962962963">
                <text:p>0.700462962962963</text:p>
              </table:table-cell>
              <table:table-cell office:value-type="float" office:value="999.6416">
                <text:p>999.64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00578703703704">
                <text:p>0.700578703703704</text:p>
              </table:table-cell>
              <table:table-cell office:value-type="float" office:value="999.6283">
                <text:p>999.62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0694444444444">
                <text:p>0.700694444444444</text:p>
              </table:table-cell>
              <table:table-cell office:value-type="float" office:value="999.6187">
                <text:p>999.61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00810185185185">
                <text:p>0.700810185185185</text:p>
              </table:table-cell>
              <table:table-cell office:value-type="float" office:value="999.6058">
                <text:p>999.6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00925925925926">
                <text:p>0.700925925925926</text:p>
              </table:table-cell>
              <table:table-cell office:value-type="float" office:value="999.596">
                <text:p>999.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01041666666667">
                <text:p>0.701041666666667</text:p>
              </table:table-cell>
              <table:table-cell office:value-type="float" office:value="999.5832">
                <text:p>999.58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01157407407407">
                <text:p>0.701157407407407</text:p>
              </table:table-cell>
              <table:table-cell office:value-type="float" office:value="999.5713">
                <text:p>999.57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01273148148148">
                <text:p>0.701273148148148</text:p>
              </table:table-cell>
              <table:table-cell office:value-type="float" office:value="999.5621">
                <text:p>999.56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01388888888889">
                <text:p>0.701388888888889</text:p>
              </table:table-cell>
              <table:table-cell office:value-type="float" office:value="999.5495">
                <text:p>999.54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0150462962963">
                <text:p>0.70150462962963</text:p>
              </table:table-cell>
              <table:table-cell office:value-type="float" office:value="999.54">
                <text:p>999.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0162037037037">
                <text:p>0.70162037037037</text:p>
              </table:table-cell>
              <table:table-cell office:value-type="float" office:value="999.5284">
                <text:p>999.52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01736111111111">
                <text:p>0.701736111111111</text:p>
              </table:table-cell>
              <table:table-cell office:value-type="float" office:value="999.5193">
                <text:p>999.51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01851851851852">
                <text:p>0.701851851851852</text:p>
              </table:table-cell>
              <table:table-cell office:value-type="float" office:value="999.5079">
                <text:p>999.50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01967592592593">
                <text:p>0.701967592592593</text:p>
              </table:table-cell>
              <table:table-cell office:value-type="float" office:value="999.499">
                <text:p>999.4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02083333333333">
                <text:p>0.702083333333333</text:p>
              </table:table-cell>
              <table:table-cell office:value-type="float" office:value="999.4873">
                <text:p>999.48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02199074074074">
                <text:p>0.702199074074074</text:p>
              </table:table-cell>
              <table:table-cell office:value-type="float" office:value="999.4782">
                <text:p>999.47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02314814814815">
                <text:p>0.702314814814815</text:p>
              </table:table-cell>
              <table:table-cell office:value-type="float" office:value="999.4672">
                <text:p>999.46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02430555555556">
                <text:p>0.702430555555556</text:p>
              </table:table-cell>
              <table:table-cell office:value-type="float" office:value="999.4588">
                <text:p>999.45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02546296296296">
                <text:p>0.702546296296296</text:p>
              </table:table-cell>
              <table:table-cell office:value-type="float" office:value="999.4475">
                <text:p>999.44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02662037037037">
                <text:p>0.702662037037037</text:p>
              </table:table-cell>
              <table:table-cell office:value-type="float" office:value="999.4387">
                <text:p>999.43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02777777777778">
                <text:p>0.702777777777778</text:p>
              </table:table-cell>
              <table:table-cell office:value-type="float" office:value="999.4272">
                <text:p>999.42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02893518518518">
                <text:p>0.702893518518518</text:p>
              </table:table-cell>
              <table:table-cell office:value-type="float" office:value="999.4193">
                <text:p>999.41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03009259259259">
                <text:p>0.703009259259259</text:p>
              </table:table-cell>
              <table:table-cell office:value-type="float" office:value="999.4118">
                <text:p>999.41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03125">
                <text:p>0.703125</text:p>
              </table:table-cell>
              <table:table-cell office:value-type="float" office:value="999.4008">
                <text:p>999.40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03240740740741">
                <text:p>0.703240740740741</text:p>
              </table:table-cell>
              <table:table-cell office:value-type="float" office:value="999.3914">
                <text:p>999.39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03356481481481">
                <text:p>0.703356481481481</text:p>
              </table:table-cell>
              <table:table-cell office:value-type="float" office:value="999.3808">
                <text:p>999.38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03472222222222">
                <text:p>0.703472222222222</text:p>
              </table:table-cell>
              <table:table-cell office:value-type="float" office:value="999.3723">
                <text:p>999.37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03587962962963">
                <text:p>0.703587962962963</text:p>
              </table:table-cell>
              <table:table-cell office:value-type="float" office:value="999.3624">
                <text:p>999.36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03703703703704">
                <text:p>0.703703703703704</text:p>
              </table:table-cell>
              <table:table-cell office:value-type="float" office:value="999.3546">
                <text:p>999.35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03819444444444">
                <text:p>0.703819444444444</text:p>
              </table:table-cell>
              <table:table-cell office:value-type="float" office:value="999.3437">
                <text:p>999.34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03935185185185">
                <text:p>0.703935185185185</text:p>
              </table:table-cell>
              <table:table-cell office:value-type="float" office:value="999.3354">
                <text:p>999.33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04050925925926">
                <text:p>0.704050925925926</text:p>
              </table:table-cell>
              <table:table-cell office:value-type="float" office:value="999.3257">
                <text:p>999.32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04166666666667">
                <text:p>0.704166666666667</text:p>
              </table:table-cell>
              <table:table-cell office:value-type="float" office:value="999.3179">
                <text:p>999.31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04282407407407">
                <text:p>0.704282407407407</text:p>
              </table:table-cell>
              <table:table-cell office:value-type="float" office:value="999.3093">
                <text:p>999.30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04398148148148">
                <text:p>0.704398148148148</text:p>
              </table:table-cell>
              <table:table-cell office:value-type="float" office:value="999.2994">
                <text:p>999.29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04513888888889">
                <text:p>0.704513888888889</text:p>
              </table:table-cell>
              <table:table-cell office:value-type="float" office:value="999.2914">
                <text:p>999.29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0462962962963">
                <text:p>0.70462962962963</text:p>
              </table:table-cell>
              <table:table-cell office:value-type="float" office:value="999.2814">
                <text:p>999.2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0474537037037">
                <text:p>0.70474537037037</text:p>
              </table:table-cell>
              <table:table-cell office:value-type="float" office:value="999.2743">
                <text:p>999.27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04861111111111">
                <text:p>0.704861111111111</text:p>
              </table:table-cell>
              <table:table-cell office:value-type="float" office:value="999.2654">
                <text:p>999.26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04976851851852">
                <text:p>0.704976851851852</text:p>
              </table:table-cell>
              <table:table-cell office:value-type="float" office:value="999.2573">
                <text:p>999.25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05092592592593">
                <text:p>0.705092592592593</text:p>
              </table:table-cell>
              <table:table-cell office:value-type="float" office:value="999.2495">
                <text:p>999.24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05208333333333">
                <text:p>0.705208333333333</text:p>
              </table:table-cell>
              <table:table-cell office:value-type="float" office:value="999.2393">
                <text:p>999.23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05324074074074">
                <text:p>0.705324074074074</text:p>
              </table:table-cell>
              <table:table-cell office:value-type="float" office:value="999.2314">
                <text:p>999.2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705439814814815">
                <text:p>0.705439814814815</text:p>
              </table:table-cell>
              <table:table-cell office:value-type="float" office:value="999.2222">
                <text:p>999.22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05555555555555">
                <text:p>0.705555555555555</text:p>
              </table:table-cell>
              <table:table-cell office:value-type="float" office:value="999.2146">
                <text:p>999.21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05671296296296">
                <text:p>0.705671296296296</text:p>
              </table:table-cell>
              <table:table-cell office:value-type="float" office:value="999.2073">
                <text:p>999.20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705787037037037">
                <text:p>0.705787037037037</text:p>
              </table:table-cell>
              <table:table-cell office:value-type="float" office:value="999.1993">
                <text:p>999.19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705902777777778">
                <text:p>0.705902777777778</text:p>
              </table:table-cell>
              <table:table-cell office:value-type="float" office:value="999.1923">
                <text:p>999.19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706018518518518">
                <text:p>0.706018518518518</text:p>
              </table:table-cell>
              <table:table-cell office:value-type="float" office:value="999.1829">
                <text:p>999.18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06134259259259">
                <text:p>0.706134259259259</text:p>
              </table:table-cell>
              <table:table-cell office:value-type="float" office:value="999.1752">
                <text:p>999.17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70625">
                <text:p>0.70625</text:p>
              </table:table-cell>
              <table:table-cell office:value-type="float" office:value="999.1672">
                <text:p>999.16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706365740740741">
                <text:p>0.706365740740741</text:p>
              </table:table-cell>
              <table:table-cell office:value-type="float" office:value="999.1574">
                <text:p>999.15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706481481481481">
                <text:p>0.706481481481481</text:p>
              </table:table-cell>
              <table:table-cell office:value-type="float" office:value="999.15">
                <text:p>999.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706597222222222">
                <text:p>0.706597222222222</text:p>
              </table:table-cell>
              <table:table-cell office:value-type="float" office:value="999.1409">
                <text:p>999.14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706712962962963">
                <text:p>0.706712962962963</text:p>
              </table:table-cell>
              <table:table-cell office:value-type="float" office:value="999.1342">
                <text:p>999.13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06828703703704">
                <text:p>0.706828703703704</text:p>
              </table:table-cell>
              <table:table-cell office:value-type="float" office:value="999.1279">
                <text:p>999.12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06944444444444">
                <text:p>0.706944444444444</text:p>
              </table:table-cell>
              <table:table-cell office:value-type="float" office:value="999.1198">
                <text:p>999.11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07060185185185">
                <text:p>0.707060185185185</text:p>
              </table:table-cell>
              <table:table-cell office:value-type="float" office:value="999.1127">
                <text:p>999.112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07175925925926">
                <text:p>0.707175925925926</text:p>
              </table:table-cell>
              <table:table-cell office:value-type="float" office:value="999.1041">
                <text:p>999.10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07291666666667">
                <text:p>0.707291666666667</text:p>
              </table:table-cell>
              <table:table-cell office:value-type="float" office:value="999.0968">
                <text:p>999.096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07407407407407">
                <text:p>0.707407407407407</text:p>
              </table:table-cell>
              <table:table-cell office:value-type="float" office:value="999.0895">
                <text:p>999.08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707523148148148">
                <text:p>0.707523148148148</text:p>
              </table:table-cell>
              <table:table-cell office:value-type="float" office:value="999.0809">
                <text:p>999.08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07638888888889">
                <text:p>0.707638888888889</text:p>
              </table:table-cell>
              <table:table-cell office:value-type="float" office:value="999.0741">
                <text:p>999.07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0775462962963">
                <text:p>0.70775462962963</text:p>
              </table:table-cell>
              <table:table-cell office:value-type="float" office:value="999.0674">
                <text:p>999.06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0787037037037">
                <text:p>0.70787037037037</text:p>
              </table:table-cell>
              <table:table-cell office:value-type="float" office:value="999.0593">
                <text:p>999.05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07986111111111">
                <text:p>0.707986111111111</text:p>
              </table:table-cell>
              <table:table-cell office:value-type="float" office:value="999.0525">
                <text:p>999.05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08101851851852">
                <text:p>0.708101851851852</text:p>
              </table:table-cell>
              <table:table-cell office:value-type="float" office:value="999.0456">
                <text:p>999.04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08217592592593">
                <text:p>0.708217592592593</text:p>
              </table:table-cell>
              <table:table-cell office:value-type="float" office:value="999.0366">
                <text:p>999.03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999.0292">
                <text:p>999.029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7084375">
                <text:p>0.7084375</text:p>
              </table:table-cell>
              <table:table-cell office:value-type="float" office:value="999.0213">
                <text:p>999.02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708564814814815">
                <text:p>0.708564814814815</text:p>
              </table:table-cell>
              <table:table-cell office:value-type="float" office:value="999.0143">
                <text:p>999.0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708680555555556">
                <text:p>0.708680555555556</text:p>
              </table:table-cell>
              <table:table-cell office:value-type="float" office:value="999.0075">
                <text:p>999.00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708796296296296">
                <text:p>0.708796296296296</text:p>
              </table:table-cell>
              <table:table-cell office:value-type="float" office:value="998.9989">
                <text:p>998.99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708912037037037">
                <text:p>0.708912037037037</text:p>
              </table:table-cell>
              <table:table-cell office:value-type="float" office:value="998.9922">
                <text:p>998.99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709027777777778">
                <text:p>0.709027777777778</text:p>
              </table:table-cell>
              <table:table-cell office:value-type="float" office:value="998.9854">
                <text:p>998.98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709143518518519">
                <text:p>0.709143518518519</text:p>
              </table:table-cell>
              <table:table-cell office:value-type="float" office:value="998.977">
                <text:p>998.97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09259259259259">
                <text:p>0.709259259259259</text:p>
              </table:table-cell>
              <table:table-cell office:value-type="float" office:value="998.9702">
                <text:p>998.97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709375">
                <text:p>0.709375</text:p>
              </table:table-cell>
              <table:table-cell office:value-type="float" office:value="998.9633">
                <text:p>998.96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709490740740741">
                <text:p>0.709490740740741</text:p>
              </table:table-cell>
              <table:table-cell office:value-type="float" office:value="998.9558">
                <text:p>998.95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09606481481482">
                <text:p>0.709606481481482</text:p>
              </table:table-cell>
              <table:table-cell office:value-type="float" office:value="998.9492">
                <text:p>998.94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09722222222222">
                <text:p>0.709722222222222</text:p>
              </table:table-cell>
              <table:table-cell office:value-type="float" office:value="998.9411">
                <text:p>998.94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9837962962963">
                <text:p>0.709837962962963</text:p>
              </table:table-cell>
              <table:table-cell office:value-type="float" office:value="998.9341">
                <text:p>998.93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09953703703704">
                <text:p>0.709953703703704</text:p>
              </table:table-cell>
              <table:table-cell office:value-type="float" office:value="998.9277">
                <text:p>998.92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0069444444444">
                <text:p>0.710069444444444</text:p>
              </table:table-cell>
              <table:table-cell office:value-type="float" office:value="998.9205">
                <text:p>998.92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10185185185185">
                <text:p>0.710185185185185</text:p>
              </table:table-cell>
              <table:table-cell office:value-type="float" office:value="998.9138">
                <text:p>998.91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10300925925926">
                <text:p>0.710300925925926</text:p>
              </table:table-cell>
              <table:table-cell office:value-type="float" office:value="998.907">
                <text:p>998.9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710416666666667">
                <text:p>0.710416666666667</text:p>
              </table:table-cell>
              <table:table-cell office:value-type="float" office:value="998.8986">
                <text:p>998.89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10532407407407">
                <text:p>0.710532407407407</text:p>
              </table:table-cell>
              <table:table-cell office:value-type="float" office:value="998.8924">
                <text:p>998.89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10648148148148">
                <text:p>0.710648148148148</text:p>
              </table:table-cell>
              <table:table-cell office:value-type="float" office:value="998.8862">
                <text:p>998.88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10763888888889">
                <text:p>0.710763888888889</text:p>
              </table:table-cell>
              <table:table-cell office:value-type="float" office:value="998.8786">
                <text:p>998.87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1087962962963">
                <text:p>0.71087962962963</text:p>
              </table:table-cell>
              <table:table-cell office:value-type="float" office:value="998.8717">
                <text:p>998.87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1099537037037">
                <text:p>0.71099537037037</text:p>
              </table:table-cell>
              <table:table-cell office:value-type="float" office:value="998.8648">
                <text:p>998.86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11111111111111">
                <text:p>0.711111111111111</text:p>
              </table:table-cell>
              <table:table-cell office:value-type="float" office:value="998.8568">
                <text:p>998.85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11226851851852">
                <text:p>0.711226851851852</text:p>
              </table:table-cell>
              <table:table-cell office:value-type="float" office:value="998.8504">
                <text:p>998.85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11342592592593">
                <text:p>0.711342592592593</text:p>
              </table:table-cell>
              <table:table-cell office:value-type="float" office:value="998.8441">
                <text:p>998.844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11458333333333">
                <text:p>0.711458333333333</text:p>
              </table:table-cell>
              <table:table-cell office:value-type="float" office:value="998.8372">
                <text:p>998.83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11574074074074">
                <text:p>0.711574074074074</text:p>
              </table:table-cell>
              <table:table-cell office:value-type="float" office:value="998.8304">
                <text:p>998.83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11689814814815">
                <text:p>0.711689814814815</text:p>
              </table:table-cell>
              <table:table-cell office:value-type="float" office:value="998.824">
                <text:p>998.8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11805555555556">
                <text:p>0.711805555555556</text:p>
              </table:table-cell>
              <table:table-cell office:value-type="float" office:value="998.8168">
                <text:p>998.81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11921296296296">
                <text:p>0.711921296296296</text:p>
              </table:table-cell>
              <table:table-cell office:value-type="float" office:value="998.8108">
                <text:p>998.81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12037037037037">
                <text:p>0.712037037037037</text:p>
              </table:table-cell>
              <table:table-cell office:value-type="float" office:value="998.805">
                <text:p>998.8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12152777777778">
                <text:p>0.712152777777778</text:p>
              </table:table-cell>
              <table:table-cell office:value-type="float" office:value="998.7974">
                <text:p>998.79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12268518518519">
                <text:p>0.712268518518519</text:p>
              </table:table-cell>
              <table:table-cell office:value-type="float" office:value="998.7906">
                <text:p>998.790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12384259259259">
                <text:p>0.712384259259259</text:p>
              </table:table-cell>
              <table:table-cell office:value-type="float" office:value="998.784">
                <text:p>998.7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125">
                <text:p>0.7125</text:p>
              </table:table-cell>
              <table:table-cell office:value-type="float" office:value="998.7769">
                <text:p>998.77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12615740740741">
                <text:p>0.712615740740741</text:p>
              </table:table-cell>
              <table:table-cell office:value-type="float" office:value="998.7706">
                <text:p>998.77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12731481481481">
                <text:p>0.712731481481481</text:p>
              </table:table-cell>
              <table:table-cell office:value-type="float" office:value="998.7642">
                <text:p>998.76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12847222222222">
                <text:p>0.712847222222222</text:p>
              </table:table-cell>
              <table:table-cell office:value-type="float" office:value="998.7566">
                <text:p>998.75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712962962962963">
                <text:p>0.712962962962963</text:p>
              </table:table-cell>
              <table:table-cell office:value-type="float" office:value="998.7502">
                <text:p>998.75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13078703703704">
                <text:p>0.713078703703704</text:p>
              </table:table-cell>
              <table:table-cell office:value-type="float" office:value="998.7439">
                <text:p>998.743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13194444444444">
                <text:p>0.713194444444444</text:p>
              </table:table-cell>
              <table:table-cell office:value-type="float" office:value="998.7368">
                <text:p>998.73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3310185185185">
                <text:p>0.713310185185185</text:p>
              </table:table-cell>
              <table:table-cell office:value-type="float" office:value="998.7313">
                <text:p>998.731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3425925925926">
                <text:p>0.713425925925926</text:p>
              </table:table-cell>
              <table:table-cell office:value-type="float" office:value="998.7258">
                <text:p>998.72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13541666666667">
                <text:p>0.713541666666667</text:p>
              </table:table-cell>
              <table:table-cell office:value-type="float" office:value="998.7205">
                <text:p>998.72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13657407407407">
                <text:p>0.713657407407407</text:p>
              </table:table-cell>
              <table:table-cell office:value-type="float" office:value="998.7137">
                <text:p>998.71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13773148148148">
                <text:p>0.713773148148148</text:p>
              </table:table-cell>
              <table:table-cell office:value-type="float" office:value="998.7074">
                <text:p>998.70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13888888888889">
                <text:p>0.713888888888889</text:p>
              </table:table-cell>
              <table:table-cell office:value-type="float" office:value="998.7017">
                <text:p>998.70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13993055555556">
                <text:p>0.713993055555556</text:p>
              </table:table-cell>
              <table:table-cell office:value-type="float" office:value="998.6952">
                <text:p>998.69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1412037037037">
                <text:p>0.71412037037037</text:p>
              </table:table-cell>
              <table:table-cell office:value-type="float" office:value="998.6892">
                <text:p>998.68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14236111111111">
                <text:p>0.714236111111111</text:p>
              </table:table-cell>
              <table:table-cell office:value-type="float" office:value="998.6835">
                <text:p>998.68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14351851851852">
                <text:p>0.714351851851852</text:p>
              </table:table-cell>
              <table:table-cell office:value-type="float" office:value="998.6768">
                <text:p>998.67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14467592592593">
                <text:p>0.714467592592593</text:p>
              </table:table-cell>
              <table:table-cell office:value-type="float" office:value="998.6712">
                <text:p>998.67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14583333333333">
                <text:p>0.714583333333333</text:p>
              </table:table-cell>
              <table:table-cell office:value-type="float" office:value="998.666">
                <text:p>998.66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14699074074074">
                <text:p>0.714699074074074</text:p>
              </table:table-cell>
              <table:table-cell office:value-type="float" office:value="998.6606">
                <text:p>998.66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14814814814815">
                <text:p>0.714814814814815</text:p>
              </table:table-cell>
              <table:table-cell office:value-type="float" office:value="998.654">
                <text:p>998.65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14930555555556">
                <text:p>0.714930555555556</text:p>
              </table:table-cell>
              <table:table-cell office:value-type="float" office:value="998.6483">
                <text:p>998.64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15046296296296">
                <text:p>0.715046296296296</text:p>
              </table:table-cell>
              <table:table-cell office:value-type="float" office:value="998.6428">
                <text:p>998.642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15162037037037">
                <text:p>0.715162037037037</text:p>
              </table:table-cell>
              <table:table-cell office:value-type="float" office:value="998.6364">
                <text:p>998.63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15277777777778">
                <text:p>0.715277777777778</text:p>
              </table:table-cell>
              <table:table-cell office:value-type="float" office:value="998.6311">
                <text:p>998.63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15393518518519">
                <text:p>0.715393518518519</text:p>
              </table:table-cell>
              <table:table-cell office:value-type="float" office:value="998.6259">
                <text:p>998.62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15509259259259">
                <text:p>0.715509259259259</text:p>
              </table:table-cell>
              <table:table-cell office:value-type="float" office:value="998.6206">
                <text:p>998.62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15625">
                <text:p>0.715625</text:p>
              </table:table-cell>
              <table:table-cell office:value-type="float" office:value="998.6139">
                <text:p>998.61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15740740740741">
                <text:p>0.715740740740741</text:p>
              </table:table-cell>
              <table:table-cell office:value-type="float" office:value="998.6079">
                <text:p>998.60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715856481481482">
                <text:p>0.715856481481482</text:p>
              </table:table-cell>
              <table:table-cell office:value-type="float" office:value="998.6026">
                <text:p>998.60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715972222222222">
                <text:p>0.715972222222222</text:p>
              </table:table-cell>
              <table:table-cell office:value-type="float" office:value="998.5975">
                <text:p>998.59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716087962962963">
                <text:p>0.716087962962963</text:p>
              </table:table-cell>
              <table:table-cell office:value-type="float" office:value="998.5917">
                <text:p>998.59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716203703703704">
                <text:p>0.716203703703704</text:p>
              </table:table-cell>
              <table:table-cell office:value-type="float" office:value="998.5864">
                <text:p>998.58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16319444444444">
                <text:p>0.716319444444444</text:p>
              </table:table-cell>
              <table:table-cell office:value-type="float" office:value="998.5809">
                <text:p>998.58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716435185185185">
                <text:p>0.716435185185185</text:p>
              </table:table-cell>
              <table:table-cell office:value-type="float" office:value="998.575">
                <text:p>998.5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716550925925926">
                <text:p>0.716550925925926</text:p>
              </table:table-cell>
              <table:table-cell office:value-type="float" office:value="998.5698">
                <text:p>998.56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716666666666667">
                <text:p>0.716666666666667</text:p>
              </table:table-cell>
              <table:table-cell office:value-type="float" office:value="998.5646">
                <text:p>998.564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716782407407407">
                <text:p>0.716782407407407</text:p>
              </table:table-cell>
              <table:table-cell office:value-type="float" office:value="998.5591">
                <text:p>998.559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716898148148148">
                <text:p>0.716898148148148</text:p>
              </table:table-cell>
              <table:table-cell office:value-type="float" office:value="998.5526">
                <text:p>998.552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717013888888889">
                <text:p>0.717013888888889</text:p>
              </table:table-cell>
              <table:table-cell office:value-type="float" office:value="998.5476">
                <text:p>998.547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71712962962963">
                <text:p>0.71712962962963</text:p>
              </table:table-cell>
              <table:table-cell office:value-type="float" office:value="998.5431">
                <text:p>998.54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71724537037037">
                <text:p>0.71724537037037</text:p>
              </table:table-cell>
              <table:table-cell office:value-type="float" office:value="998.5382">
                <text:p>998.538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717361111111111">
                <text:p>0.717361111111111</text:p>
              </table:table-cell>
              <table:table-cell office:value-type="float" office:value="998.5318">
                <text:p>998.53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717476851851852">
                <text:p>0.717476851851852</text:p>
              </table:table-cell>
              <table:table-cell office:value-type="float" office:value="998.5266">
                <text:p>998.526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717592592592593">
                <text:p>0.717592592592593</text:p>
              </table:table-cell>
              <table:table-cell office:value-type="float" office:value="998.5218">
                <text:p>998.52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717708333333333">
                <text:p>0.717708333333333</text:p>
              </table:table-cell>
              <table:table-cell office:value-type="float" office:value="998.5164">
                <text:p>998.516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178125">
                <text:p>0.7178125</text:p>
              </table:table-cell>
              <table:table-cell office:value-type="float" office:value="998.5104">
                <text:p>998.51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717939814814815">
                <text:p>0.717939814814815</text:p>
              </table:table-cell>
              <table:table-cell office:value-type="float" office:value="998.5055">
                <text:p>998.50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18055555555556">
                <text:p>0.718055555555556</text:p>
              </table:table-cell>
              <table:table-cell office:value-type="float" office:value="998.5009">
                <text:p>998.50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18171296296296">
                <text:p>0.718171296296296</text:p>
              </table:table-cell>
              <table:table-cell office:value-type="float" office:value="998.4957">
                <text:p>998.49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718287037037037">
                <text:p>0.718287037037037</text:p>
              </table:table-cell>
              <table:table-cell office:value-type="float" office:value="998.489">
                <text:p>998.4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718402777777778">
                <text:p>0.718402777777778</text:p>
              </table:table-cell>
              <table:table-cell office:value-type="float" office:value="998.4831">
                <text:p>998.48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18518518518519">
                <text:p>0.718518518518519</text:p>
              </table:table-cell>
              <table:table-cell office:value-type="float" office:value="998.4785">
                <text:p>998.47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718634259259259">
                <text:p>0.718634259259259</text:p>
              </table:table-cell>
              <table:table-cell office:value-type="float" office:value="998.4739">
                <text:p>998.47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1875">
                <text:p>0.71875</text:p>
              </table:table-cell>
              <table:table-cell office:value-type="float" office:value="998.4691">
                <text:p>998.469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718865740740741">
                <text:p>0.718865740740741</text:p>
              </table:table-cell>
              <table:table-cell office:value-type="float" office:value="998.4646">
                <text:p>998.46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718981481481481">
                <text:p>0.718981481481481</text:p>
              </table:table-cell>
              <table:table-cell office:value-type="float" office:value="998.4596">
                <text:p>998.45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719097222222222">
                <text:p>0.719097222222222</text:p>
              </table:table-cell>
              <table:table-cell office:value-type="float" office:value="998.4541">
                <text:p>998.454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19212962962963">
                <text:p>0.719212962962963</text:p>
              </table:table-cell>
              <table:table-cell office:value-type="float" office:value="998.4487">
                <text:p>998.448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19328703703704">
                <text:p>0.719328703703704</text:p>
              </table:table-cell>
              <table:table-cell office:value-type="float" office:value="998.444">
                <text:p>998.4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719444444444444">
                <text:p>0.719444444444444</text:p>
              </table:table-cell>
              <table:table-cell office:value-type="float" office:value="998.4393">
                <text:p>998.439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719548611111111">
                <text:p>0.719548611111111</text:p>
              </table:table-cell>
              <table:table-cell office:value-type="float" office:value="998.4346">
                <text:p>998.434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719675925925926">
                <text:p>0.719675925925926</text:p>
              </table:table-cell>
              <table:table-cell office:value-type="float" office:value="998.4291">
                <text:p>998.429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19791666666667">
                <text:p>0.719791666666667</text:p>
              </table:table-cell>
              <table:table-cell office:value-type="float" office:value="998.4249">
                <text:p>998.424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719907407407407">
                <text:p>0.719907407407407</text:p>
              </table:table-cell>
              <table:table-cell office:value-type="float" office:value="998.4206">
                <text:p>998.42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20023148148148">
                <text:p>0.720023148148148</text:p>
              </table:table-cell>
              <table:table-cell office:value-type="float" office:value="998.416">
                <text:p>998.4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20138888888889">
                <text:p>0.720138888888889</text:p>
              </table:table-cell>
              <table:table-cell office:value-type="float" office:value="998.4101">
                <text:p>998.410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72025462962963">
                <text:p>0.72025462962963</text:p>
              </table:table-cell>
              <table:table-cell office:value-type="float" office:value="998.4051">
                <text:p>998.405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72037037037037">
                <text:p>0.72037037037037</text:p>
              </table:table-cell>
              <table:table-cell office:value-type="float" office:value="998.4005">
                <text:p>998.400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720486111111111">
                <text:p>0.720486111111111</text:p>
              </table:table-cell>
              <table:table-cell office:value-type="float" office:value="998.3957">
                <text:p>998.395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720601851851852">
                <text:p>0.720601851851852</text:p>
              </table:table-cell>
              <table:table-cell office:value-type="float" office:value="998.3908">
                <text:p>998.39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720717592592593">
                <text:p>0.720717592592593</text:p>
              </table:table-cell>
              <table:table-cell office:value-type="float" office:value="998.3864">
                <text:p>998.386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20833333333333">
                <text:p>0.720833333333333</text:p>
              </table:table-cell>
              <table:table-cell office:value-type="float" office:value="998.3821">
                <text:p>998.382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720949074074074">
                <text:p>0.720949074074074</text:p>
              </table:table-cell>
              <table:table-cell office:value-type="float" office:value="998.3774">
                <text:p>998.377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721064814814815">
                <text:p>0.721064814814815</text:p>
              </table:table-cell>
              <table:table-cell office:value-type="float" office:value="998.3727">
                <text:p>998.37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721180555555556">
                <text:p>0.721180555555556</text:p>
              </table:table-cell>
              <table:table-cell office:value-type="float" office:value="998.3672">
                <text:p>998.36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721296296296296">
                <text:p>0.721296296296296</text:p>
              </table:table-cell>
              <table:table-cell office:value-type="float" office:value="998.3624">
                <text:p>998.36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721412037037037">
                <text:p>0.721412037037037</text:p>
              </table:table-cell>
              <table:table-cell office:value-type="float" office:value="998.3579">
                <text:p>998.35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721527777777778">
                <text:p>0.721527777777778</text:p>
              </table:table-cell>
              <table:table-cell office:value-type="float" office:value="998.3533">
                <text:p>998.35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21631944444444">
                <text:p>0.721631944444444</text:p>
              </table:table-cell>
              <table:table-cell office:value-type="float" office:value="998.3492">
                <text:p>998.349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21759259259259">
                <text:p>0.721759259259259</text:p>
              </table:table-cell>
              <table:table-cell office:value-type="float" office:value="998.3449">
                <text:p>998.34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21875">
                <text:p>0.721875</text:p>
              </table:table-cell>
              <table:table-cell office:value-type="float" office:value="998.3398">
                <text:p>998.339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21990740740741">
                <text:p>0.721990740740741</text:p>
              </table:table-cell>
              <table:table-cell office:value-type="float" office:value="998.3346">
                <text:p>998.33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22106481481482">
                <text:p>0.722106481481482</text:p>
              </table:table-cell>
              <table:table-cell office:value-type="float" office:value="998.3299">
                <text:p>998.329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998.3256">
                <text:p>998.325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22337962962963">
                <text:p>0.722337962962963</text:p>
              </table:table-cell>
              <table:table-cell office:value-type="float" office:value="998.3211">
                <text:p>998.32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722453703703704">
                <text:p>0.722453703703704</text:p>
              </table:table-cell>
              <table:table-cell office:value-type="float" office:value="998.3164">
                <text:p>998.316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722569444444444">
                <text:p>0.722569444444444</text:p>
              </table:table-cell>
              <table:table-cell office:value-type="float" office:value="998.3117">
                <text:p>998.31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722685185185185">
                <text:p>0.722685185185185</text:p>
              </table:table-cell>
              <table:table-cell office:value-type="float" office:value="998.3074">
                <text:p>998.30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722800925925926">
                <text:p>0.722800925925926</text:p>
              </table:table-cell>
              <table:table-cell office:value-type="float" office:value="998.3037">
                <text:p>998.303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722916666666667">
                <text:p>0.722916666666667</text:p>
              </table:table-cell>
              <table:table-cell office:value-type="float" office:value="998.2998">
                <text:p>998.29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723032407407407">
                <text:p>0.723032407407407</text:p>
              </table:table-cell>
              <table:table-cell office:value-type="float" office:value="998.2958">
                <text:p>998.295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23148148148148">
                <text:p>0.723148148148148</text:p>
              </table:table-cell>
              <table:table-cell office:value-type="float" office:value="998.2918">
                <text:p>998.29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23263888888889">
                <text:p>0.723263888888889</text:p>
              </table:table-cell>
              <table:table-cell office:value-type="float" office:value="998.287">
                <text:p>998.2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72337962962963">
                <text:p>0.72337962962963</text:p>
              </table:table-cell>
              <table:table-cell office:value-type="float" office:value="998.2827">
                <text:p>998.282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72349537037037">
                <text:p>0.72349537037037</text:p>
              </table:table-cell>
              <table:table-cell office:value-type="float" office:value="998.2784">
                <text:p>998.278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723611111111111">
                <text:p>0.723611111111111</text:p>
              </table:table-cell>
              <table:table-cell office:value-type="float" office:value="998.2735">
                <text:p>998.273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23726851851852">
                <text:p>0.723726851851852</text:p>
              </table:table-cell>
              <table:table-cell office:value-type="float" office:value="998.2682">
                <text:p>998.268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723842592592593">
                <text:p>0.723842592592593</text:p>
              </table:table-cell>
              <table:table-cell office:value-type="float" office:value="998.2639">
                <text:p>998.263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23958333333333">
                <text:p>0.723958333333333</text:p>
              </table:table-cell>
              <table:table-cell office:value-type="float" office:value="998.2594">
                <text:p>998.25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724074074074074">
                <text:p>0.724074074074074</text:p>
              </table:table-cell>
              <table:table-cell office:value-type="float" office:value="998.2551">
                <text:p>998.25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24189814814815">
                <text:p>0.724189814814815</text:p>
              </table:table-cell>
              <table:table-cell office:value-type="float" office:value="998.2517">
                <text:p>998.251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724305555555556">
                <text:p>0.724305555555556</text:p>
              </table:table-cell>
              <table:table-cell office:value-type="float" office:value="998.2477">
                <text:p>998.24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724421296296296">
                <text:p>0.724421296296296</text:p>
              </table:table-cell>
              <table:table-cell office:value-type="float" office:value="998.2427">
                <text:p>998.24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724537037037037">
                <text:p>0.724537037037037</text:p>
              </table:table-cell>
              <table:table-cell office:value-type="float" office:value="998.238">
                <text:p>998.23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724652777777778">
                <text:p>0.724652777777778</text:p>
              </table:table-cell>
              <table:table-cell office:value-type="float" office:value="998.2343">
                <text:p>998.23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724768518518519">
                <text:p>0.724768518518519</text:p>
              </table:table-cell>
              <table:table-cell office:value-type="float" office:value="998.2301">
                <text:p>998.23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724884259259259">
                <text:p>0.724884259259259</text:p>
              </table:table-cell>
              <table:table-cell office:value-type="float" office:value="998.2252">
                <text:p>998.225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725">
                <text:p>0.725</text:p>
              </table:table-cell>
              <table:table-cell office:value-type="float" office:value="998.2213">
                <text:p>998.22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25104166666667">
                <text:p>0.725104166666667</text:p>
              </table:table-cell>
              <table:table-cell office:value-type="float" office:value="998.2171">
                <text:p>998.217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25231481481482">
                <text:p>0.725231481481482</text:p>
              </table:table-cell>
              <table:table-cell office:value-type="float" office:value="998.2126">
                <text:p>998.21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25347222222222">
                <text:p>0.725347222222222</text:p>
              </table:table-cell>
              <table:table-cell office:value-type="float" office:value="998.208">
                <text:p>998.2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25462962962963">
                <text:p>0.725462962962963</text:p>
              </table:table-cell>
              <table:table-cell office:value-type="float" office:value="998.2043">
                <text:p>998.204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25578703703704">
                <text:p>0.725578703703704</text:p>
              </table:table-cell>
              <table:table-cell office:value-type="float" office:value="998.2008">
                <text:p>998.200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725694444444444">
                <text:p>0.725694444444444</text:p>
              </table:table-cell>
              <table:table-cell office:value-type="float" office:value="998.1976">
                <text:p>998.19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725810185185185">
                <text:p>0.725810185185185</text:p>
              </table:table-cell>
              <table:table-cell office:value-type="float" office:value="998.1944">
                <text:p>998.19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725925925925926">
                <text:p>0.725925925925926</text:p>
              </table:table-cell>
              <table:table-cell office:value-type="float" office:value="998.1901">
                <text:p>998.190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26041666666667">
                <text:p>0.726041666666667</text:p>
              </table:table-cell>
              <table:table-cell office:value-type="float" office:value="998.1853">
                <text:p>998.185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26157407407408">
                <text:p>0.726157407407408</text:p>
              </table:table-cell>
              <table:table-cell office:value-type="float" office:value="998.1817">
                <text:p>998.181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26273148148148">
                <text:p>0.726273148148148</text:p>
              </table:table-cell>
              <table:table-cell office:value-type="float" office:value="998.1786">
                <text:p>998.178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726388888888889">
                <text:p>0.726388888888889</text:p>
              </table:table-cell>
              <table:table-cell office:value-type="float" office:value="998.1751">
                <text:p>998.17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72650462962963">
                <text:p>0.72650462962963</text:p>
              </table:table-cell>
              <table:table-cell office:value-type="float" office:value="998.1703">
                <text:p>998.170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72662037037037">
                <text:p>0.72662037037037</text:p>
              </table:table-cell>
              <table:table-cell office:value-type="float" office:value="998.1651">
                <text:p>998.16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26736111111111">
                <text:p>0.726736111111111</text:p>
              </table:table-cell>
              <table:table-cell office:value-type="float" office:value="998.1607">
                <text:p>998.16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26851851851852">
                <text:p>0.726851851851852</text:p>
              </table:table-cell>
              <table:table-cell office:value-type="float" office:value="998.1567">
                <text:p>998.15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726967592592593">
                <text:p>0.726967592592593</text:p>
              </table:table-cell>
              <table:table-cell office:value-type="float" office:value="998.1532">
                <text:p>998.153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27083333333333">
                <text:p>0.727083333333333</text:p>
              </table:table-cell>
              <table:table-cell office:value-type="float" office:value="998.1495">
                <text:p>998.14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27199074074074">
                <text:p>0.727199074074074</text:p>
              </table:table-cell>
              <table:table-cell office:value-type="float" office:value="998.1446">
                <text:p>998.144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727314814814815">
                <text:p>0.727314814814815</text:p>
              </table:table-cell>
              <table:table-cell office:value-type="float" office:value="998.14">
                <text:p>998.1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727430555555556">
                <text:p>0.727430555555556</text:p>
              </table:table-cell>
              <table:table-cell office:value-type="float" office:value="998.1358">
                <text:p>998.135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727546296296296">
                <text:p>0.727546296296296</text:p>
              </table:table-cell>
              <table:table-cell office:value-type="float" office:value="998.1317">
                <text:p>998.13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727662037037037">
                <text:p>0.727662037037037</text:p>
              </table:table-cell>
              <table:table-cell office:value-type="float" office:value="998.1272">
                <text:p>998.12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727777777777778">
                <text:p>0.727777777777778</text:p>
              </table:table-cell>
              <table:table-cell office:value-type="float" office:value="998.1231">
                <text:p>998.123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727893518518519">
                <text:p>0.727893518518519</text:p>
              </table:table-cell>
              <table:table-cell office:value-type="float" office:value="998.1192">
                <text:p>998.119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728009259259259">
                <text:p>0.728009259259259</text:p>
              </table:table-cell>
              <table:table-cell office:value-type="float" office:value="998.1153">
                <text:p>998.115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728125">
                <text:p>0.728125</text:p>
              </table:table-cell>
              <table:table-cell office:value-type="float" office:value="998.1116">
                <text:p>998.111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728240740740741">
                <text:p>0.728240740740741</text:p>
              </table:table-cell>
              <table:table-cell office:value-type="float" office:value="998.1077">
                <text:p>998.107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728356481481482">
                <text:p>0.728356481481482</text:p>
              </table:table-cell>
              <table:table-cell office:value-type="float" office:value="998.1039">
                <text:p>998.103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28472222222222">
                <text:p>0.728472222222222</text:p>
              </table:table-cell>
              <table:table-cell office:value-type="float" office:value="998.1004">
                <text:p>998.100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728587962962963">
                <text:p>0.728587962962963</text:p>
              </table:table-cell>
              <table:table-cell office:value-type="float" office:value="998.0968">
                <text:p>998.09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728703703703704">
                <text:p>0.728703703703704</text:p>
              </table:table-cell>
              <table:table-cell office:value-type="float" office:value="998.0937">
                <text:p>998.09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728819444444445">
                <text:p>0.728819444444445</text:p>
              </table:table-cell>
              <table:table-cell office:value-type="float" office:value="998.09">
                <text:p>998.0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728935185185185">
                <text:p>0.728935185185185</text:p>
              </table:table-cell>
              <table:table-cell office:value-type="float" office:value="998.0841">
                <text:p>998.084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729050925925926">
                <text:p>0.729050925925926</text:p>
              </table:table-cell>
              <table:table-cell office:value-type="float" office:value="998.0799">
                <text:p>998.079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729166666666667">
                <text:p>0.729166666666667</text:p>
              </table:table-cell>
              <table:table-cell office:value-type="float" office:value="998.0764">
                <text:p>998.07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729282407407407">
                <text:p>0.729282407407407</text:p>
              </table:table-cell>
              <table:table-cell office:value-type="float" office:value="998.0728">
                <text:p>998.072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729398148148148">
                <text:p>0.729398148148148</text:p>
              </table:table-cell>
              <table:table-cell office:value-type="float" office:value="998.0693">
                <text:p>998.06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729513888888889">
                <text:p>0.729513888888889</text:p>
              </table:table-cell>
              <table:table-cell office:value-type="float" office:value="998.0655">
                <text:p>998.065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72962962962963">
                <text:p>0.72962962962963</text:p>
              </table:table-cell>
              <table:table-cell office:value-type="float" office:value="998.0614">
                <text:p>998.06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72974537037037">
                <text:p>0.72974537037037</text:p>
              </table:table-cell>
              <table:table-cell office:value-type="float" office:value="998.0575">
                <text:p>998.05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729861111111111">
                <text:p>0.729861111111111</text:p>
              </table:table-cell>
              <table:table-cell office:value-type="float" office:value="998.0542">
                <text:p>998.054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729976851851852">
                <text:p>0.729976851851852</text:p>
              </table:table-cell>
              <table:table-cell office:value-type="float" office:value="998.0508">
                <text:p>998.050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30092592592593">
                <text:p>0.730092592592593</text:p>
              </table:table-cell>
              <table:table-cell office:value-type="float" office:value="998.0471">
                <text:p>998.04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730208333333333">
                <text:p>0.730208333333333</text:p>
              </table:table-cell>
              <table:table-cell office:value-type="float" office:value="998.0431">
                <text:p>998.043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730324074074074">
                <text:p>0.730324074074074</text:p>
              </table:table-cell>
              <table:table-cell office:value-type="float" office:value="998.0389">
                <text:p>998.038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730439814814815">
                <text:p>0.730439814814815</text:p>
              </table:table-cell>
              <table:table-cell office:value-type="float" office:value="998.0351">
                <text:p>998.035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730555555555556">
                <text:p>0.730555555555556</text:p>
              </table:table-cell>
              <table:table-cell office:value-type="float" office:value="998.0317">
                <text:p>998.031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730659722222222">
                <text:p>0.730659722222222</text:p>
              </table:table-cell>
              <table:table-cell office:value-type="float" office:value="998.0282">
                <text:p>998.028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730787037037037">
                <text:p>0.730787037037037</text:p>
              </table:table-cell>
              <table:table-cell office:value-type="float" office:value="998.0247">
                <text:p>998.024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730902777777778">
                <text:p>0.730902777777778</text:p>
              </table:table-cell>
              <table:table-cell office:value-type="float" office:value="998.0212">
                <text:p>998.02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731018518518519">
                <text:p>0.731018518518519</text:p>
              </table:table-cell>
              <table:table-cell office:value-type="float" office:value="998.0173">
                <text:p>998.017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731134259259259">
                <text:p>0.731134259259259</text:p>
              </table:table-cell>
              <table:table-cell office:value-type="float" office:value="998.0136">
                <text:p>998.013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73125">
                <text:p>0.73125</text:p>
              </table:table-cell>
              <table:table-cell office:value-type="float" office:value="998.0099">
                <text:p>998.009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731365740740741">
                <text:p>0.731365740740741</text:p>
              </table:table-cell>
              <table:table-cell office:value-type="float" office:value="998.0064">
                <text:p>998.00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731481481481482">
                <text:p>0.731481481481482</text:p>
              </table:table-cell>
              <table:table-cell office:value-type="float" office:value="998.0032">
                <text:p>998.003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731597222222222">
                <text:p>0.731597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731712962962963">
                <text:p>0.731712962962963</text:p>
              </table:table-cell>
              <table:table-cell office:value-type="float" office:value="997.9971">
                <text:p>997.997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731828703703704">
                <text:p>0.731828703703704</text:p>
              </table:table-cell>
              <table:table-cell office:value-type="float" office:value="997.9936">
                <text:p>997.99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731944444444444">
                <text:p>0.731944444444444</text:p>
              </table:table-cell>
              <table:table-cell office:value-type="float" office:value="997.9898">
                <text:p>997.98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732060185185185">
                <text:p>0.732060185185185</text:p>
              </table:table-cell>
              <table:table-cell office:value-type="float" office:value="997.986">
                <text:p>997.9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732175925925926">
                <text:p>0.732175925925926</text:p>
              </table:table-cell>
              <table:table-cell office:value-type="float" office:value="997.9818">
                <text:p>997.981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732291666666667">
                <text:p>0.732291666666667</text:p>
              </table:table-cell>
              <table:table-cell office:value-type="float" office:value="997.9784">
                <text:p>997.97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732407407407407">
                <text:p>0.732407407407407</text:p>
              </table:table-cell>
              <table:table-cell office:value-type="float" office:value="997.9756">
                <text:p>997.97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732523148148148">
                <text:p>0.732523148148148</text:p>
              </table:table-cell>
              <table:table-cell office:value-type="float" office:value="997.9726">
                <text:p>997.97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732638888888889">
                <text:p>0.732638888888889</text:p>
              </table:table-cell>
              <table:table-cell office:value-type="float" office:value="997.9687">
                <text:p>997.968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73275462962963">
                <text:p>0.73275462962963</text:p>
              </table:table-cell>
              <table:table-cell office:value-type="float" office:value="997.9645">
                <text:p>997.964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73287037037037">
                <text:p>0.73287037037037</text:p>
              </table:table-cell>
              <table:table-cell office:value-type="float" office:value="997.961">
                <text:p>997.96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732986111111111">
                <text:p>0.732986111111111</text:p>
              </table:table-cell>
              <table:table-cell office:value-type="float" office:value="997.9572">
                <text:p>997.957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733101851851852">
                <text:p>0.733101851851852</text:p>
              </table:table-cell>
              <table:table-cell office:value-type="float" office:value="997.9537">
                <text:p>997.953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733217592592593">
                <text:p>0.733217592592593</text:p>
              </table:table-cell>
              <table:table-cell office:value-type="float" office:value="997.9508">
                <text:p>997.950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997.9476">
                <text:p>997.947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733449074074074">
                <text:p>0.733449074074074</text:p>
              </table:table-cell>
              <table:table-cell office:value-type="float" office:value="997.9448">
                <text:p>997.944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733564814814815">
                <text:p>0.733564814814815</text:p>
              </table:table-cell>
              <table:table-cell office:value-type="float" office:value="997.9419">
                <text:p>997.941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733680555555556">
                <text:p>0.733680555555556</text:p>
              </table:table-cell>
              <table:table-cell office:value-type="float" office:value="997.9384">
                <text:p>997.938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733796296296296">
                <text:p>0.733796296296296</text:p>
              </table:table-cell>
              <table:table-cell office:value-type="float" office:value="997.9344">
                <text:p>997.934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733912037037037">
                <text:p>0.733912037037037</text:p>
              </table:table-cell>
              <table:table-cell office:value-type="float" office:value="997.931">
                <text:p>997.93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734027777777778">
                <text:p>0.734027777777778</text:p>
              </table:table-cell>
              <table:table-cell office:value-type="float" office:value="997.9281">
                <text:p>997.928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734143518518519">
                <text:p>0.734143518518519</text:p>
              </table:table-cell>
              <table:table-cell office:value-type="float" office:value="997.9246">
                <text:p>997.924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734259259259259">
                <text:p>0.734259259259259</text:p>
              </table:table-cell>
              <table:table-cell office:value-type="float" office:value="997.9212">
                <text:p>997.921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734375">
                <text:p>0.734375</text:p>
              </table:table-cell>
              <table:table-cell office:value-type="float" office:value="997.918">
                <text:p>997.9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734490740740741">
                <text:p>0.734490740740741</text:p>
              </table:table-cell>
              <table:table-cell office:value-type="float" office:value="997.9146">
                <text:p>997.914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734606481481482">
                <text:p>0.734606481481482</text:p>
              </table:table-cell>
              <table:table-cell office:value-type="float" office:value="997.9112">
                <text:p>997.91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734722222222222">
                <text:p>0.734722222222222</text:p>
              </table:table-cell>
              <table:table-cell office:value-type="float" office:value="997.9076">
                <text:p>997.90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734837962962963">
                <text:p>0.734837962962963</text:p>
              </table:table-cell>
              <table:table-cell office:value-type="float" office:value="997.9047">
                <text:p>997.904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734953703703704">
                <text:p>0.734953703703704</text:p>
              </table:table-cell>
              <table:table-cell office:value-type="float" office:value="997.9025">
                <text:p>997.90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735069444444445">
                <text:p>0.735069444444445</text:p>
              </table:table-cell>
              <table:table-cell office:value-type="float" office:value="997.8993">
                <text:p>997.899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735185185185185">
                <text:p>0.735185185185185</text:p>
              </table:table-cell>
              <table:table-cell office:value-type="float" office:value="997.8965">
                <text:p>997.89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735300925925926">
                <text:p>0.735300925925926</text:p>
              </table:table-cell>
              <table:table-cell office:value-type="float" office:value="997.8941">
                <text:p>997.894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735416666666667">
                <text:p>0.735416666666667</text:p>
              </table:table-cell>
              <table:table-cell office:value-type="float" office:value="997.8913">
                <text:p>997.891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735532407407407">
                <text:p>0.735532407407407</text:p>
              </table:table-cell>
              <table:table-cell office:value-type="float" office:value="997.8883">
                <text:p>997.888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735648148148148">
                <text:p>0.735648148148148</text:p>
              </table:table-cell>
              <table:table-cell office:value-type="float" office:value="997.8858">
                <text:p>997.885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735763888888889">
                <text:p>0.735763888888889</text:p>
              </table:table-cell>
              <table:table-cell office:value-type="float" office:value="997.8832">
                <text:p>997.883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73587962962963">
                <text:p>0.73587962962963</text:p>
              </table:table-cell>
              <table:table-cell office:value-type="float" office:value="997.8801">
                <text:p>997.88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73599537037037">
                <text:p>0.73599537037037</text:p>
              </table:table-cell>
              <table:table-cell office:value-type="float" office:value="997.8771">
                <text:p>997.87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736111111111111">
                <text:p>0.736111111111111</text:p>
              </table:table-cell>
              <table:table-cell office:value-type="float" office:value="997.8739">
                <text:p>997.873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736215277777778">
                <text:p>0.736215277777778</text:p>
              </table:table-cell>
              <table:table-cell office:value-type="float" office:value="997.8708">
                <text:p>997.870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736342592592593">
                <text:p>0.736342592592593</text:p>
              </table:table-cell>
              <table:table-cell office:value-type="float" office:value="997.8674">
                <text:p>997.867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736458333333333">
                <text:p>0.736458333333333</text:p>
              </table:table-cell>
              <table:table-cell office:value-type="float" office:value="997.8644">
                <text:p>997.864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736574074074074">
                <text:p>0.736574074074074</text:p>
              </table:table-cell>
              <table:table-cell office:value-type="float" office:value="997.8615">
                <text:p>997.861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736689814814815">
                <text:p>0.736689814814815</text:p>
              </table:table-cell>
              <table:table-cell office:value-type="float" office:value="997.8581">
                <text:p>997.858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736805555555556">
                <text:p>0.736805555555556</text:p>
              </table:table-cell>
              <table:table-cell office:value-type="float" office:value="997.8552">
                <text:p>997.855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736921296296296">
                <text:p>0.736921296296296</text:p>
              </table:table-cell>
              <table:table-cell office:value-type="float" office:value="997.8528">
                <text:p>997.852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737037037037037">
                <text:p>0.737037037037037</text:p>
              </table:table-cell>
              <table:table-cell office:value-type="float" office:value="997.85">
                <text:p>997.8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737152777777778">
                <text:p>0.737152777777778</text:p>
              </table:table-cell>
              <table:table-cell office:value-type="float" office:value="997.8465">
                <text:p>997.846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737268518518519">
                <text:p>0.737268518518519</text:p>
              </table:table-cell>
              <table:table-cell office:value-type="float" office:value="997.8426">
                <text:p>997.842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737384259259259">
                <text:p>0.737384259259259</text:p>
              </table:table-cell>
              <table:table-cell office:value-type="float" office:value="997.8392">
                <text:p>997.839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7375">
                <text:p>0.7375</text:p>
              </table:table-cell>
              <table:table-cell office:value-type="float" office:value="997.8362">
                <text:p>997.83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737615740740741">
                <text:p>0.737615740740741</text:p>
              </table:table-cell>
              <table:table-cell office:value-type="float" office:value="997.8333">
                <text:p>997.833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737731481481482">
                <text:p>0.737731481481482</text:p>
              </table:table-cell>
              <table:table-cell office:value-type="float" office:value="997.8305">
                <text:p>997.830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737847222222222">
                <text:p>0.737847222222222</text:p>
              </table:table-cell>
              <table:table-cell office:value-type="float" office:value="997.8276">
                <text:p>997.827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737962962962963">
                <text:p>0.737962962962963</text:p>
              </table:table-cell>
              <table:table-cell office:value-type="float" office:value="997.8244">
                <text:p>997.824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738078703703704">
                <text:p>0.738078703703704</text:p>
              </table:table-cell>
              <table:table-cell office:value-type="float" office:value="997.8211">
                <text:p>997.821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738194444444444">
                <text:p>0.738194444444444</text:p>
              </table:table-cell>
              <table:table-cell office:value-type="float" office:value="997.8183">
                <text:p>997.818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738310185185185">
                <text:p>0.738310185185185</text:p>
              </table:table-cell>
              <table:table-cell office:value-type="float" office:value="997.8152">
                <text:p>997.815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738425925925926">
                <text:p>0.738425925925926</text:p>
              </table:table-cell>
              <table:table-cell office:value-type="float" office:value="997.8118">
                <text:p>997.811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738541666666667">
                <text:p>0.738541666666667</text:p>
              </table:table-cell>
              <table:table-cell office:value-type="float" office:value="997.8092">
                <text:p>997.809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738657407407407">
                <text:p>0.738657407407407</text:p>
              </table:table-cell>
              <table:table-cell office:value-type="float" office:value="997.8067">
                <text:p>997.80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738773148148148">
                <text:p>0.738773148148148</text:p>
              </table:table-cell>
              <table:table-cell office:value-type="float" office:value="997.8038">
                <text:p>997.803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738888888888889">
                <text:p>0.738888888888889</text:p>
              </table:table-cell>
              <table:table-cell office:value-type="float" office:value="997.8009">
                <text:p>997.80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73900462962963">
                <text:p>0.73900462962963</text:p>
              </table:table-cell>
              <table:table-cell office:value-type="float" office:value="997.7983">
                <text:p>997.798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73912037037037">
                <text:p>0.73912037037037</text:p>
              </table:table-cell>
              <table:table-cell office:value-type="float" office:value="997.796">
                <text:p>997.79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739236111111111">
                <text:p>0.739236111111111</text:p>
              </table:table-cell>
              <table:table-cell office:value-type="float" office:value="997.7933">
                <text:p>997.79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739351851851852">
                <text:p>0.739351851851852</text:p>
              </table:table-cell>
              <table:table-cell office:value-type="float" office:value="997.7905">
                <text:p>997.790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739467592592593">
                <text:p>0.739467592592593</text:p>
              </table:table-cell>
              <table:table-cell office:value-type="float" office:value="997.788">
                <text:p>997.78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739583333333333">
                <text:p>0.739583333333333</text:p>
              </table:table-cell>
              <table:table-cell office:value-type="float" office:value="997.785">
                <text:p>997.78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739699074074074">
                <text:p>0.739699074074074</text:p>
              </table:table-cell>
              <table:table-cell office:value-type="float" office:value="997.7818">
                <text:p>997.78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739814814814815">
                <text:p>0.739814814814815</text:p>
              </table:table-cell>
              <table:table-cell office:value-type="float" office:value="997.7793">
                <text:p>997.779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739930555555556">
                <text:p>0.739930555555556</text:p>
              </table:table-cell>
              <table:table-cell office:value-type="float" office:value="997.7763">
                <text:p>997.776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740034722222222">
                <text:p>0.740034722222222</text:p>
              </table:table-cell>
              <table:table-cell office:value-type="float" office:value="997.773">
                <text:p>997.77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740162037037037">
                <text:p>0.740162037037037</text:p>
              </table:table-cell>
              <table:table-cell office:value-type="float" office:value="997.77">
                <text:p>997.7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740277777777778">
                <text:p>0.740277777777778</text:p>
              </table:table-cell>
              <table:table-cell office:value-type="float" office:value="997.7672">
                <text:p>997.767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740393518518519">
                <text:p>0.740393518518519</text:p>
              </table:table-cell>
              <table:table-cell office:value-type="float" office:value="997.7639">
                <text:p>997.763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740509259259259">
                <text:p>0.740509259259259</text:p>
              </table:table-cell>
              <table:table-cell office:value-type="float" office:value="997.7606">
                <text:p>997.76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740625">
                <text:p>0.740625</text:p>
              </table:table-cell>
              <table:table-cell office:value-type="float" office:value="997.7572">
                <text:p>997.757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997.7549">
                <text:p>997.75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740856481481482">
                <text:p>0.740856481481482</text:p>
              </table:table-cell>
              <table:table-cell office:value-type="float" office:value="997.7529">
                <text:p>997.752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740972222222222">
                <text:p>0.740972222222222</text:p>
              </table:table-cell>
              <table:table-cell office:value-type="float" office:value="997.7504">
                <text:p>997.75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741087962962963">
                <text:p>0.741087962962963</text:p>
              </table:table-cell>
              <table:table-cell office:value-type="float" office:value="997.7477">
                <text:p>997.747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741203703703704">
                <text:p>0.741203703703704</text:p>
              </table:table-cell>
              <table:table-cell office:value-type="float" office:value="997.7451">
                <text:p>997.74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741319444444444">
                <text:p>0.741319444444444</text:p>
              </table:table-cell>
              <table:table-cell office:value-type="float" office:value="997.742">
                <text:p>997.74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741435185185185">
                <text:p>0.741435185185185</text:p>
              </table:table-cell>
              <table:table-cell office:value-type="float" office:value="997.7389">
                <text:p>997.738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741550925925926">
                <text:p>0.741550925925926</text:p>
              </table:table-cell>
              <table:table-cell office:value-type="float" office:value="997.7366">
                <text:p>997.736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741666666666667">
                <text:p>0.741666666666667</text:p>
              </table:table-cell>
              <table:table-cell office:value-type="float" office:value="997.7341">
                <text:p>997.734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741770833333333">
                <text:p>0.741770833333333</text:p>
              </table:table-cell>
              <table:table-cell office:value-type="float" office:value="997.7313">
                <text:p>997.731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741898148148148">
                <text:p>0.741898148148148</text:p>
              </table:table-cell>
              <table:table-cell office:value-type="float" office:value="997.7287">
                <text:p>997.728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742013888888889">
                <text:p>0.742013888888889</text:p>
              </table:table-cell>
              <table:table-cell office:value-type="float" office:value="997.7269">
                <text:p>997.726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74212962962963">
                <text:p>0.74212962962963</text:p>
              </table:table-cell>
              <table:table-cell office:value-type="float" office:value="997.7249">
                <text:p>997.724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74224537037037">
                <text:p>0.74224537037037</text:p>
              </table:table-cell>
              <table:table-cell office:value-type="float" office:value="997.7217">
                <text:p>997.721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742361111111111">
                <text:p>0.742361111111111</text:p>
              </table:table-cell>
              <table:table-cell office:value-type="float" office:value="997.7183">
                <text:p>997.71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742476851851852">
                <text:p>0.742476851851852</text:p>
              </table:table-cell>
              <table:table-cell office:value-type="float" office:value="997.7155">
                <text:p>997.715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742592592592593">
                <text:p>0.742592592592593</text:p>
              </table:table-cell>
              <table:table-cell office:value-type="float" office:value="997.7127">
                <text:p>997.712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742708333333333">
                <text:p>0.742708333333333</text:p>
              </table:table-cell>
              <table:table-cell office:value-type="float" office:value="997.7097">
                <text:p>997.70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742824074074074">
                <text:p>0.742824074074074</text:p>
              </table:table-cell>
              <table:table-cell office:value-type="float" office:value="997.7073">
                <text:p>997.707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742939814814815">
                <text:p>0.742939814814815</text:p>
              </table:table-cell>
              <table:table-cell office:value-type="float" office:value="997.7051">
                <text:p>997.705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743055555555556">
                <text:p>0.743055555555556</text:p>
              </table:table-cell>
              <table:table-cell office:value-type="float" office:value="997.7019">
                <text:p>997.701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743171296296296">
                <text:p>0.743171296296296</text:p>
              </table:table-cell>
              <table:table-cell office:value-type="float" office:value="997.6984">
                <text:p>997.698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743287037037037">
                <text:p>0.743287037037037</text:p>
              </table:table-cell>
              <table:table-cell office:value-type="float" office:value="997.6955">
                <text:p>997.695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743402777777778">
                <text:p>0.743402777777778</text:p>
              </table:table-cell>
              <table:table-cell office:value-type="float" office:value="997.6931">
                <text:p>997.69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743518518518519">
                <text:p>0.743518518518519</text:p>
              </table:table-cell>
              <table:table-cell office:value-type="float" office:value="997.6903">
                <text:p>997.69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743634259259259">
                <text:p>0.743634259259259</text:p>
              </table:table-cell>
              <table:table-cell office:value-type="float" office:value="997.6875">
                <text:p>997.68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74375">
                <text:p>0.74375</text:p>
              </table:table-cell>
              <table:table-cell office:value-type="float" office:value="997.6857">
                <text:p>997.685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743865740740741">
                <text:p>0.743865740740741</text:p>
              </table:table-cell>
              <table:table-cell office:value-type="float" office:value="997.6841">
                <text:p>997.684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743981481481481">
                <text:p>0.743981481481481</text:p>
              </table:table-cell>
              <table:table-cell office:value-type="float" office:value="997.682">
                <text:p>997.68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744097222222222">
                <text:p>0.744097222222222</text:p>
              </table:table-cell>
              <table:table-cell office:value-type="float" office:value="997.6796">
                <text:p>997.679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744212962962963">
                <text:p>0.744212962962963</text:p>
              </table:table-cell>
              <table:table-cell office:value-type="float" office:value="997.6772">
                <text:p>997.677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744328703703704">
                <text:p>0.744328703703704</text:p>
              </table:table-cell>
              <table:table-cell office:value-type="float" office:value="997.6748">
                <text:p>997.674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744444444444444">
                <text:p>0.744444444444444</text:p>
              </table:table-cell>
              <table:table-cell office:value-type="float" office:value="997.6718">
                <text:p>997.67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744560185185185">
                <text:p>0.744560185185185</text:p>
              </table:table-cell>
              <table:table-cell office:value-type="float" office:value="997.6689">
                <text:p>997.668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744675925925926">
                <text:p>0.744675925925926</text:p>
              </table:table-cell>
              <table:table-cell office:value-type="float" office:value="997.6667">
                <text:p>997.666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744791666666667">
                <text:p>0.744791666666667</text:p>
              </table:table-cell>
              <table:table-cell office:value-type="float" office:value="997.6655">
                <text:p>997.665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744907407407407">
                <text:p>0.744907407407407</text:p>
              </table:table-cell>
              <table:table-cell office:value-type="float" office:value="997.6638">
                <text:p>997.663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745023148148148">
                <text:p>0.745023148148148</text:p>
              </table:table-cell>
              <table:table-cell office:value-type="float" office:value="997.6617">
                <text:p>997.661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745138888888889">
                <text:p>0.745138888888889</text:p>
              </table:table-cell>
              <table:table-cell office:value-type="float" office:value="997.6595">
                <text:p>997.659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74525462962963">
                <text:p>0.74525462962963</text:p>
              </table:table-cell>
              <table:table-cell office:value-type="float" office:value="997.6562">
                <text:p>997.656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74537037037037">
                <text:p>0.74537037037037</text:p>
              </table:table-cell>
              <table:table-cell office:value-type="float" office:value="997.6533">
                <text:p>997.653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745486111111111">
                <text:p>0.745486111111111</text:p>
              </table:table-cell>
              <table:table-cell office:value-type="float" office:value="997.6507">
                <text:p>997.650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745601851851852">
                <text:p>0.745601851851852</text:p>
              </table:table-cell>
              <table:table-cell office:value-type="float" office:value="997.6486">
                <text:p>997.648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745717592592593">
                <text:p>0.745717592592593</text:p>
              </table:table-cell>
              <table:table-cell office:value-type="float" office:value="997.6468">
                <text:p>997.646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745833333333333">
                <text:p>0.745833333333333</text:p>
              </table:table-cell>
              <table:table-cell office:value-type="float" office:value="997.6445">
                <text:p>997.64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745949074074074">
                <text:p>0.745949074074074</text:p>
              </table:table-cell>
              <table:table-cell office:value-type="float" office:value="997.6411">
                <text:p>997.64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746064814814815">
                <text:p>0.746064814814815</text:p>
              </table:table-cell>
              <table:table-cell office:value-type="float" office:value="997.6378">
                <text:p>997.637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746180555555556">
                <text:p>0.746180555555556</text:p>
              </table:table-cell>
              <table:table-cell office:value-type="float" office:value="997.6349">
                <text:p>997.63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746296296296296">
                <text:p>0.746296296296296</text:p>
              </table:table-cell>
              <table:table-cell office:value-type="float" office:value="997.6325">
                <text:p>997.63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746412037037037">
                <text:p>0.746412037037037</text:p>
              </table:table-cell>
              <table:table-cell office:value-type="float" office:value="997.6306">
                <text:p>997.630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746527777777778">
                <text:p>0.746527777777778</text:p>
              </table:table-cell>
              <table:table-cell office:value-type="float" office:value="997.6287">
                <text:p>997.628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746643518518519">
                <text:p>0.746643518518519</text:p>
              </table:table-cell>
              <table:table-cell office:value-type="float" office:value="997.6268">
                <text:p>997.626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746759259259259">
                <text:p>0.746759259259259</text:p>
              </table:table-cell>
              <table:table-cell office:value-type="float" office:value="997.6251">
                <text:p>997.625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746875">
                <text:p>0.746875</text:p>
              </table:table-cell>
              <table:table-cell office:value-type="float" office:value="997.6231">
                <text:p>997.623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746990740740741">
                <text:p>0.746990740740741</text:p>
              </table:table-cell>
              <table:table-cell office:value-type="float" office:value="997.621">
                <text:p>997.62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747106481481482">
                <text:p>0.747106481481482</text:p>
              </table:table-cell>
              <table:table-cell office:value-type="float" office:value="997.6193">
                <text:p>997.619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747222222222222">
                <text:p>0.747222222222222</text:p>
              </table:table-cell>
              <table:table-cell office:value-type="float" office:value="997.6171">
                <text:p>997.617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747326388888889">
                <text:p>0.747326388888889</text:p>
              </table:table-cell>
              <table:table-cell office:value-type="float" office:value="997.6145">
                <text:p>997.614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747453703703704">
                <text:p>0.747453703703704</text:p>
              </table:table-cell>
              <table:table-cell office:value-type="float" office:value="997.6112">
                <text:p>997.611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747569444444444">
                <text:p>0.747569444444444</text:p>
              </table:table-cell>
              <table:table-cell office:value-type="float" office:value="997.6082">
                <text:p>997.608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747685185185185">
                <text:p>0.747685185185185</text:p>
              </table:table-cell>
              <table:table-cell office:value-type="float" office:value="997.6056">
                <text:p>997.605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747800925925926">
                <text:p>0.747800925925926</text:p>
              </table:table-cell>
              <table:table-cell office:value-type="float" office:value="997.6033">
                <text:p>997.603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747916666666667">
                <text:p>0.747916666666667</text:p>
              </table:table-cell>
              <table:table-cell office:value-type="float" office:value="997.6011">
                <text:p>997.601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748032407407407">
                <text:p>0.748032407407407</text:p>
              </table:table-cell>
              <table:table-cell office:value-type="float" office:value="997.599">
                <text:p>997.59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748148148148148">
                <text:p>0.748148148148148</text:p>
              </table:table-cell>
              <table:table-cell office:value-type="float" office:value="997.5962">
                <text:p>997.59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748263888888889">
                <text:p>0.748263888888889</text:p>
              </table:table-cell>
              <table:table-cell office:value-type="float" office:value="997.5938">
                <text:p>997.593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74837962962963">
                <text:p>0.74837962962963</text:p>
              </table:table-cell>
              <table:table-cell office:value-type="float" office:value="997.5923">
                <text:p>997.592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74849537037037">
                <text:p>0.74849537037037</text:p>
              </table:table-cell>
              <table:table-cell office:value-type="float" office:value="997.5901">
                <text:p>997.590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748611111111111">
                <text:p>0.748611111111111</text:p>
              </table:table-cell>
              <table:table-cell office:value-type="float" office:value="997.5875">
                <text:p>997.5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748726851851852">
                <text:p>0.748726851851852</text:p>
              </table:table-cell>
              <table:table-cell office:value-type="float" office:value="997.5853">
                <text:p>997.585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748842592592593">
                <text:p>0.748842592592593</text:p>
              </table:table-cell>
              <table:table-cell office:value-type="float" office:value="997.5836">
                <text:p>997.583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748958333333333">
                <text:p>0.748958333333333</text:p>
              </table:table-cell>
              <table:table-cell office:value-type="float" office:value="997.5814">
                <text:p>997.581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749074074074074">
                <text:p>0.749074074074074</text:p>
              </table:table-cell>
              <table:table-cell office:value-type="float" office:value="997.5784">
                <text:p>997.57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749189814814815">
                <text:p>0.749189814814815</text:p>
              </table:table-cell>
              <table:table-cell office:value-type="float" office:value="997.5759">
                <text:p>997.575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749305555555556">
                <text:p>0.749305555555556</text:p>
              </table:table-cell>
              <table:table-cell office:value-type="float" office:value="997.5739">
                <text:p>997.573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749421296296296">
                <text:p>0.749421296296296</text:p>
              </table:table-cell>
              <table:table-cell office:value-type="float" office:value="997.5719">
                <text:p>997.571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749537037037037">
                <text:p>0.749537037037037</text:p>
              </table:table-cell>
              <table:table-cell office:value-type="float" office:value="997.5693">
                <text:p>997.569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749652777777778">
                <text:p>0.749652777777778</text:p>
              </table:table-cell>
              <table:table-cell office:value-type="float" office:value="997.566">
                <text:p>997.56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749768518518519">
                <text:p>0.749768518518519</text:p>
              </table:table-cell>
              <table:table-cell office:value-type="float" office:value="997.5636">
                <text:p>997.563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749884259259259">
                <text:p>0.749884259259259</text:p>
              </table:table-cell>
              <table:table-cell office:value-type="float" office:value="997.5623">
                <text:p>997.562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75">
                <text:p>0.75</text:p>
              </table:table-cell>
              <table:table-cell office:value-type="float" office:value="997.5609">
                <text:p>997.560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750115740740741">
                <text:p>0.750115740740741</text:p>
              </table:table-cell>
              <table:table-cell office:value-type="float" office:value="997.5594">
                <text:p>997.559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750231481481481">
                <text:p>0.750231481481481</text:p>
              </table:table-cell>
              <table:table-cell office:value-type="float" office:value="997.5574">
                <text:p>997.557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750347222222222">
                <text:p>0.750347222222222</text:p>
              </table:table-cell>
              <table:table-cell office:value-type="float" office:value="997.5552">
                <text:p>997.555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750462962962963">
                <text:p>0.750462962962963</text:p>
              </table:table-cell>
              <table:table-cell office:value-type="float" office:value="997.5534">
                <text:p>997.553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750578703703704">
                <text:p>0.750578703703704</text:p>
              </table:table-cell>
              <table:table-cell office:value-type="float" office:value="997.5514">
                <text:p>997.551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750694444444444">
                <text:p>0.750694444444444</text:p>
              </table:table-cell>
              <table:table-cell office:value-type="float" office:value="997.5494">
                <text:p>997.5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750810185185185">
                <text:p>0.750810185185185</text:p>
              </table:table-cell>
              <table:table-cell office:value-type="float" office:value="997.548">
                <text:p>997.54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750925925925926">
                <text:p>0.750925925925926</text:p>
              </table:table-cell>
              <table:table-cell office:value-type="float" office:value="997.5468">
                <text:p>997.54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751041666666667">
                <text:p>0.751041666666667</text:p>
              </table:table-cell>
              <table:table-cell office:value-type="float" office:value="997.5454">
                <text:p>997.54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751157407407407">
                <text:p>0.751157407407407</text:p>
              </table:table-cell>
              <table:table-cell office:value-type="float" office:value="997.5439">
                <text:p>997.543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751273148148148">
                <text:p>0.751273148148148</text:p>
              </table:table-cell>
              <table:table-cell office:value-type="float" office:value="997.5422">
                <text:p>997.542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751388888888889">
                <text:p>0.751388888888889</text:p>
              </table:table-cell>
              <table:table-cell office:value-type="float" office:value="997.5405">
                <text:p>997.540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75150462962963">
                <text:p>0.75150462962963</text:p>
              </table:table-cell>
              <table:table-cell office:value-type="float" office:value="997.5385">
                <text:p>997.538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75162037037037">
                <text:p>0.75162037037037</text:p>
              </table:table-cell>
              <table:table-cell office:value-type="float" office:value="997.5362">
                <text:p>997.536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751736111111111">
                <text:p>0.751736111111111</text:p>
              </table:table-cell>
              <table:table-cell office:value-type="float" office:value="997.5342">
                <text:p>997.534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751851851851852">
                <text:p>0.751851851851852</text:p>
              </table:table-cell>
              <table:table-cell office:value-type="float" office:value="997.5325">
                <text:p>997.532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751967592592593">
                <text:p>0.751967592592593</text:p>
              </table:table-cell>
              <table:table-cell office:value-type="float" office:value="997.5312">
                <text:p>997.531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752083333333333">
                <text:p>0.752083333333333</text:p>
              </table:table-cell>
              <table:table-cell office:value-type="float" office:value="997.5298">
                <text:p>997.529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752199074074074">
                <text:p>0.752199074074074</text:p>
              </table:table-cell>
              <table:table-cell office:value-type="float" office:value="997.5273">
                <text:p>997.527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752314814814815">
                <text:p>0.752314814814815</text:p>
              </table:table-cell>
              <table:table-cell office:value-type="float" office:value="997.5245">
                <text:p>997.524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752430555555556">
                <text:p>0.752430555555556</text:p>
              </table:table-cell>
              <table:table-cell office:value-type="float" office:value="997.5222">
                <text:p>997.522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752546296296296">
                <text:p>0.752546296296296</text:p>
              </table:table-cell>
              <table:table-cell office:value-type="float" office:value="997.5203">
                <text:p>997.52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752662037037037">
                <text:p>0.752662037037037</text:p>
              </table:table-cell>
              <table:table-cell office:value-type="float" office:value="997.5183">
                <text:p>997.518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752777777777778">
                <text:p>0.752777777777778</text:p>
              </table:table-cell>
              <table:table-cell office:value-type="float" office:value="997.5162">
                <text:p>997.516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752881944444444">
                <text:p>0.752881944444444</text:p>
              </table:table-cell>
              <table:table-cell office:value-type="float" office:value="997.5141">
                <text:p>997.514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753009259259259">
                <text:p>0.753009259259259</text:p>
              </table:table-cell>
              <table:table-cell office:value-type="float" office:value="997.5122">
                <text:p>997.512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753125">
                <text:p>0.753125</text:p>
              </table:table-cell>
              <table:table-cell office:value-type="float" office:value="997.5104">
                <text:p>997.510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753240740740741">
                <text:p>0.753240740740741</text:p>
              </table:table-cell>
              <table:table-cell office:value-type="float" office:value="997.5087">
                <text:p>997.508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753356481481482">
                <text:p>0.753356481481482</text:p>
              </table:table-cell>
              <table:table-cell office:value-type="float" office:value="997.507">
                <text:p>997.50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753472222222222">
                <text:p>0.753472222222222</text:p>
              </table:table-cell>
              <table:table-cell office:value-type="float" office:value="997.5051">
                <text:p>997.505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753587962962963">
                <text:p>0.753587962962963</text:p>
              </table:table-cell>
              <table:table-cell office:value-type="float" office:value="997.5029">
                <text:p>997.502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753703703703704">
                <text:p>0.753703703703704</text:p>
              </table:table-cell>
              <table:table-cell office:value-type="float" office:value="997.5007">
                <text:p>997.500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753819444444444">
                <text:p>0.753819444444444</text:p>
              </table:table-cell>
              <table:table-cell office:value-type="float" office:value="997.4988">
                <text:p>997.498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753935185185185">
                <text:p>0.753935185185185</text:p>
              </table:table-cell>
              <table:table-cell office:value-type="float" office:value="997.4972">
                <text:p>997.497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754050925925926">
                <text:p>0.754050925925926</text:p>
              </table:table-cell>
              <table:table-cell office:value-type="float" office:value="997.4952">
                <text:p>997.495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754166666666667">
                <text:p>0.754166666666667</text:p>
              </table:table-cell>
              <table:table-cell office:value-type="float" office:value="997.4935">
                <text:p>997.493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754282407407407">
                <text:p>0.754282407407407</text:p>
              </table:table-cell>
              <table:table-cell office:value-type="float" office:value="997.4917">
                <text:p>997.49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754398148148148">
                <text:p>0.754398148148148</text:p>
              </table:table-cell>
              <table:table-cell office:value-type="float" office:value="997.4899">
                <text:p>997.489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754513888888889">
                <text:p>0.754513888888889</text:p>
              </table:table-cell>
              <table:table-cell office:value-type="float" office:value="997.4883">
                <text:p>997.488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75462962962963">
                <text:p>0.75462962962963</text:p>
              </table:table-cell>
              <table:table-cell office:value-type="float" office:value="997.4864">
                <text:p>997.486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75474537037037">
                <text:p>0.75474537037037</text:p>
              </table:table-cell>
              <table:table-cell office:value-type="float" office:value="997.4846">
                <text:p>997.484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754861111111111">
                <text:p>0.754861111111111</text:p>
              </table:table-cell>
              <table:table-cell office:value-type="float" office:value="997.4826">
                <text:p>997.482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754965277777778">
                <text:p>0.754965277777778</text:p>
              </table:table-cell>
              <table:table-cell office:value-type="float" office:value="997.4807">
                <text:p>997.480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755092592592593">
                <text:p>0.755092592592593</text:p>
              </table:table-cell>
              <table:table-cell office:value-type="float" office:value="997.4787">
                <text:p>997.478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755208333333333">
                <text:p>0.755208333333333</text:p>
              </table:table-cell>
              <table:table-cell office:value-type="float" office:value="997.4771">
                <text:p>997.477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755324074074074">
                <text:p>0.755324074074074</text:p>
              </table:table-cell>
              <table:table-cell office:value-type="float" office:value="997.4755">
                <text:p>997.475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755439814814815">
                <text:p>0.755439814814815</text:p>
              </table:table-cell>
              <table:table-cell office:value-type="float" office:value="997.4737">
                <text:p>997.473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755555555555556">
                <text:p>0.755555555555556</text:p>
              </table:table-cell>
              <table:table-cell office:value-type="float" office:value="997.4713">
                <text:p>997.471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755671296296296">
                <text:p>0.755671296296296</text:p>
              </table:table-cell>
              <table:table-cell office:value-type="float" office:value="997.469">
                <text:p>997.46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755787037037037">
                <text:p>0.755787037037037</text:p>
              </table:table-cell>
              <table:table-cell office:value-type="float" office:value="997.4672">
                <text:p>997.467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755902777777778">
                <text:p>0.755902777777778</text:p>
              </table:table-cell>
              <table:table-cell office:value-type="float" office:value="997.4655">
                <text:p>997.465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756018518518519">
                <text:p>0.756018518518519</text:p>
              </table:table-cell>
              <table:table-cell office:value-type="float" office:value="997.4646">
                <text:p>997.464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756134259259259">
                <text:p>0.756134259259259</text:p>
              </table:table-cell>
              <table:table-cell office:value-type="float" office:value="997.4637">
                <text:p>997.463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75625">
                <text:p>0.75625</text:p>
              </table:table-cell>
              <table:table-cell office:value-type="float" office:value="997.4621">
                <text:p>997.462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756365740740741">
                <text:p>0.756365740740741</text:p>
              </table:table-cell>
              <table:table-cell office:value-type="float" office:value="997.4606">
                <text:p>997.460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756481481481481">
                <text:p>0.756481481481481</text:p>
              </table:table-cell>
              <table:table-cell office:value-type="float" office:value="997.4591">
                <text:p>997.459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756597222222222">
                <text:p>0.756597222222222</text:p>
              </table:table-cell>
              <table:table-cell office:value-type="float" office:value="997.457">
                <text:p>997.45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756712962962963">
                <text:p>0.756712962962963</text:p>
              </table:table-cell>
              <table:table-cell office:value-type="float" office:value="997.455">
                <text:p>997.4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756828703703704">
                <text:p>0.756828703703704</text:p>
              </table:table-cell>
              <table:table-cell office:value-type="float" office:value="997.4527">
                <text:p>997.452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756944444444444">
                <text:p>0.756944444444444</text:p>
              </table:table-cell>
              <table:table-cell office:value-type="float" office:value="997.4509">
                <text:p>997.450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757060185185185">
                <text:p>0.757060185185185</text:p>
              </table:table-cell>
              <table:table-cell office:value-type="float" office:value="997.4491">
                <text:p>997.449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757175925925926">
                <text:p>0.757175925925926</text:p>
              </table:table-cell>
              <table:table-cell office:value-type="float" office:value="997.4473">
                <text:p>997.447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757291666666667">
                <text:p>0.757291666666667</text:p>
              </table:table-cell>
              <table:table-cell office:value-type="float" office:value="997.4456">
                <text:p>997.445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757407407407407">
                <text:p>0.757407407407407</text:p>
              </table:table-cell>
              <table:table-cell office:value-type="float" office:value="997.4437">
                <text:p>997.443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757523148148148">
                <text:p>0.757523148148148</text:p>
              </table:table-cell>
              <table:table-cell office:value-type="float" office:value="997.4418">
                <text:p>997.441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757638888888889">
                <text:p>0.757638888888889</text:p>
              </table:table-cell>
              <table:table-cell office:value-type="float" office:value="997.4405">
                <text:p>997.440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75775462962963">
                <text:p>0.75775462962963</text:p>
              </table:table-cell>
              <table:table-cell office:value-type="float" office:value="997.4392">
                <text:p>997.439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75787037037037">
                <text:p>0.75787037037037</text:p>
              </table:table-cell>
              <table:table-cell office:value-type="float" office:value="997.4374">
                <text:p>997.437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757986111111111">
                <text:p>0.757986111111111</text:p>
              </table:table-cell>
              <table:table-cell office:value-type="float" office:value="997.4359">
                <text:p>997.435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758101851851852">
                <text:p>0.758101851851852</text:p>
              </table:table-cell>
              <table:table-cell office:value-type="float" office:value="997.4343">
                <text:p>997.434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758217592592593">
                <text:p>0.758217592592593</text:p>
              </table:table-cell>
              <table:table-cell office:value-type="float" office:value="997.4325">
                <text:p>997.43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758333333333333">
                <text:p>0.758333333333333</text:p>
              </table:table-cell>
              <table:table-cell office:value-type="float" office:value="997.4305">
                <text:p>997.430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758449074074074">
                <text:p>0.758449074074074</text:p>
              </table:table-cell>
              <table:table-cell office:value-type="float" office:value="997.429">
                <text:p>997.42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758564814814815">
                <text:p>0.758564814814815</text:p>
              </table:table-cell>
              <table:table-cell office:value-type="float" office:value="997.4276">
                <text:p>997.427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758680555555556">
                <text:p>0.758680555555556</text:p>
              </table:table-cell>
              <table:table-cell office:value-type="float" office:value="997.4258">
                <text:p>997.425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758796296296296">
                <text:p>0.758796296296296</text:p>
              </table:table-cell>
              <table:table-cell office:value-type="float" office:value="997.4242">
                <text:p>997.424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758912037037037">
                <text:p>0.758912037037037</text:p>
              </table:table-cell>
              <table:table-cell office:value-type="float" office:value="997.4234">
                <text:p>997.423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759027777777778">
                <text:p>0.759027777777778</text:p>
              </table:table-cell>
              <table:table-cell office:value-type="float" office:value="997.4221">
                <text:p>997.422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759143518518518">
                <text:p>0.759143518518518</text:p>
              </table:table-cell>
              <table:table-cell office:value-type="float" office:value="997.4205">
                <text:p>997.420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759259259259259">
                <text:p>0.759259259259259</text:p>
              </table:table-cell>
              <table:table-cell office:value-type="float" office:value="997.419">
                <text:p>997.41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759375">
                <text:p>0.759375</text:p>
              </table:table-cell>
              <table:table-cell office:value-type="float" office:value="997.4175">
                <text:p>997.41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759490740740741">
                <text:p>0.759490740740741</text:p>
              </table:table-cell>
              <table:table-cell office:value-type="float" office:value="997.4161">
                <text:p>997.416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759606481481481">
                <text:p>0.759606481481481</text:p>
              </table:table-cell>
              <table:table-cell office:value-type="float" office:value="997.4142">
                <text:p>997.414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759722222222222">
                <text:p>0.759722222222222</text:p>
              </table:table-cell>
              <table:table-cell office:value-type="float" office:value="997.4122">
                <text:p>997.41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759837962962963">
                <text:p>0.759837962962963</text:p>
              </table:table-cell>
              <table:table-cell office:value-type="float" office:value="997.4111">
                <text:p>997.411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759953703703704">
                <text:p>0.759953703703704</text:p>
              </table:table-cell>
              <table:table-cell office:value-type="float" office:value="997.4102">
                <text:p>997.410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760069444444444">
                <text:p>0.760069444444444</text:p>
              </table:table-cell>
              <table:table-cell office:value-type="float" office:value="997.4083">
                <text:p>997.408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760185185185185">
                <text:p>0.760185185185185</text:p>
              </table:table-cell>
              <table:table-cell office:value-type="float" office:value="997.4065">
                <text:p>997.406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760300925925926">
                <text:p>0.760300925925926</text:p>
              </table:table-cell>
              <table:table-cell office:value-type="float" office:value="997.4054">
                <text:p>997.405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760416666666667">
                <text:p>0.760416666666667</text:p>
              </table:table-cell>
              <table:table-cell office:value-type="float" office:value="997.405">
                <text:p>997.40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760532407407407">
                <text:p>0.760532407407407</text:p>
              </table:table-cell>
              <table:table-cell office:value-type="float" office:value="997.4042">
                <text:p>997.404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760648148148148">
                <text:p>0.760648148148148</text:p>
              </table:table-cell>
              <table:table-cell office:value-type="float" office:value="997.4026">
                <text:p>997.402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760763888888889">
                <text:p>0.760763888888889</text:p>
              </table:table-cell>
              <table:table-cell office:value-type="float" office:value="997.401">
                <text:p>997.40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76087962962963">
                <text:p>0.76087962962963</text:p>
              </table:table-cell>
              <table:table-cell office:value-type="float" office:value="997.4001">
                <text:p>997.400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76099537037037">
                <text:p>0.76099537037037</text:p>
              </table:table-cell>
              <table:table-cell office:value-type="float" office:value="997.3989">
                <text:p>997.398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761111111111111">
                <text:p>0.761111111111111</text:p>
              </table:table-cell>
              <table:table-cell office:value-type="float" office:value="997.397">
                <text:p>997.39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761226851851852">
                <text:p>0.761226851851852</text:p>
              </table:table-cell>
              <table:table-cell office:value-type="float" office:value="997.396">
                <text:p>997.39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761342592592593">
                <text:p>0.761342592592593</text:p>
              </table:table-cell>
              <table:table-cell office:value-type="float" office:value="997.3946">
                <text:p>997.394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761458333333333">
                <text:p>0.761458333333333</text:p>
              </table:table-cell>
              <table:table-cell office:value-type="float" office:value="997.393">
                <text:p>997.39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761574074074074">
                <text:p>0.761574074074074</text:p>
              </table:table-cell>
              <table:table-cell office:value-type="float" office:value="997.3918">
                <text:p>997.391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761689814814815">
                <text:p>0.761689814814815</text:p>
              </table:table-cell>
              <table:table-cell office:value-type="float" office:value="997.3905">
                <text:p>997.39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761805555555555">
                <text:p>0.761805555555555</text:p>
              </table:table-cell>
              <table:table-cell office:value-type="float" office:value="997.389">
                <text:p>997.38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761921296296296">
                <text:p>0.761921296296296</text:p>
              </table:table-cell>
              <table:table-cell office:value-type="float" office:value="997.3881">
                <text:p>997.388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762037037037037">
                <text:p>0.762037037037037</text:p>
              </table:table-cell>
              <table:table-cell office:value-type="float" office:value="997.3871">
                <text:p>997.387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762152777777778">
                <text:p>0.762152777777778</text:p>
              </table:table-cell>
              <table:table-cell office:value-type="float" office:value="997.3854">
                <text:p>997.385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762256944444444">
                <text:p>0.762256944444444</text:p>
              </table:table-cell>
              <table:table-cell office:value-type="float" office:value="997.3834">
                <text:p>997.383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762384259259259">
                <text:p>0.762384259259259</text:p>
              </table:table-cell>
              <table:table-cell office:value-type="float" office:value="997.3821">
                <text:p>997.382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7625">
                <text:p>0.7625</text:p>
              </table:table-cell>
              <table:table-cell office:value-type="float" office:value="997.381">
                <text:p>997.38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762615740740741">
                <text:p>0.762615740740741</text:p>
              </table:table-cell>
              <table:table-cell office:value-type="float" office:value="997.3791">
                <text:p>997.379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762731481481481">
                <text:p>0.762731481481481</text:p>
              </table:table-cell>
              <table:table-cell office:value-type="float" office:value="997.3775">
                <text:p>997.377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762847222222222">
                <text:p>0.762847222222222</text:p>
              </table:table-cell>
              <table:table-cell office:value-type="float" office:value="997.3757">
                <text:p>997.375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762962962962963">
                <text:p>0.762962962962963</text:p>
              </table:table-cell>
              <table:table-cell office:value-type="float" office:value="997.3743">
                <text:p>997.374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763078703703704">
                <text:p>0.763078703703704</text:p>
              </table:table-cell>
              <table:table-cell office:value-type="float" office:value="997.373">
                <text:p>997.37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763194444444444">
                <text:p>0.763194444444444</text:p>
              </table:table-cell>
              <table:table-cell office:value-type="float" office:value="997.372">
                <text:p>997.37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763310185185185">
                <text:p>0.763310185185185</text:p>
              </table:table-cell>
              <table:table-cell office:value-type="float" office:value="997.3713">
                <text:p>997.371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763425925925926">
                <text:p>0.763425925925926</text:p>
              </table:table-cell>
              <table:table-cell office:value-type="float" office:value="997.3703">
                <text:p>997.370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763541666666667">
                <text:p>0.763541666666667</text:p>
              </table:table-cell>
              <table:table-cell office:value-type="float" office:value="997.3692">
                <text:p>997.369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763657407407407">
                <text:p>0.763657407407407</text:p>
              </table:table-cell>
              <table:table-cell office:value-type="float" office:value="997.3678">
                <text:p>997.367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763773148148148">
                <text:p>0.763773148148148</text:p>
              </table:table-cell>
              <table:table-cell office:value-type="float" office:value="997.3656">
                <text:p>997.365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763888888888889">
                <text:p>0.763888888888889</text:p>
              </table:table-cell>
              <table:table-cell office:value-type="float" office:value="997.3634">
                <text:p>997.363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763993055555556">
                <text:p>0.763993055555556</text:p>
              </table:table-cell>
              <table:table-cell office:value-type="float" office:value="997.3618">
                <text:p>997.361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76412037037037">
                <text:p>0.76412037037037</text:p>
              </table:table-cell>
              <table:table-cell office:value-type="float" office:value="997.3606">
                <text:p>997.360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764236111111111">
                <text:p>0.764236111111111</text:p>
              </table:table-cell>
              <table:table-cell office:value-type="float" office:value="997.3597">
                <text:p>997.35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764351851851852">
                <text:p>0.764351851851852</text:p>
              </table:table-cell>
              <table:table-cell office:value-type="float" office:value="997.3581">
                <text:p>997.358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764467592592593">
                <text:p>0.764467592592593</text:p>
              </table:table-cell>
              <table:table-cell office:value-type="float" office:value="997.3557">
                <text:p>997.355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764583333333333">
                <text:p>0.764583333333333</text:p>
              </table:table-cell>
              <table:table-cell office:value-type="float" office:value="997.3538">
                <text:p>997.353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764699074074074">
                <text:p>0.764699074074074</text:p>
              </table:table-cell>
              <table:table-cell office:value-type="float" office:value="997.3522">
                <text:p>997.352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764814814814815">
                <text:p>0.764814814814815</text:p>
              </table:table-cell>
              <table:table-cell office:value-type="float" office:value="997.3508">
                <text:p>997.350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764930555555556">
                <text:p>0.764930555555556</text:p>
              </table:table-cell>
              <table:table-cell office:value-type="float" office:value="997.3496">
                <text:p>997.349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765046296296296">
                <text:p>0.765046296296296</text:p>
              </table:table-cell>
              <table:table-cell office:value-type="float" office:value="997.348">
                <text:p>997.34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765162037037037">
                <text:p>0.765162037037037</text:p>
              </table:table-cell>
              <table:table-cell office:value-type="float" office:value="997.3463">
                <text:p>997.346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765277777777778">
                <text:p>0.765277777777778</text:p>
              </table:table-cell>
              <table:table-cell office:value-type="float" office:value="997.3453">
                <text:p>997.345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765393518518518">
                <text:p>0.765393518518518</text:p>
              </table:table-cell>
              <table:table-cell office:value-type="float" office:value="997.3445">
                <text:p>997.344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765509259259259">
                <text:p>0.765509259259259</text:p>
              </table:table-cell>
              <table:table-cell office:value-type="float" office:value="997.3437">
                <text:p>997.343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765625">
                <text:p>0.765625</text:p>
              </table:table-cell>
              <table:table-cell office:value-type="float" office:value="997.3429">
                <text:p>997.342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765740740740741">
                <text:p>0.765740740740741</text:p>
              </table:table-cell>
              <table:table-cell office:value-type="float" office:value="997.3418">
                <text:p>997.34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765856481481481">
                <text:p>0.765856481481481</text:p>
              </table:table-cell>
              <table:table-cell office:value-type="float" office:value="997.3404">
                <text:p>997.340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765972222222222">
                <text:p>0.765972222222222</text:p>
              </table:table-cell>
              <table:table-cell office:value-type="float" office:value="997.3389">
                <text:p>997.338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766076388888889">
                <text:p>0.766076388888889</text:p>
              </table:table-cell>
              <table:table-cell office:value-type="float" office:value="997.3376">
                <text:p>997.337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766203703703704">
                <text:p>0.766203703703704</text:p>
              </table:table-cell>
              <table:table-cell office:value-type="float" office:value="997.3368">
                <text:p>997.336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766319444444445">
                <text:p>0.766319444444445</text:p>
              </table:table-cell>
              <table:table-cell office:value-type="float" office:value="997.3359">
                <text:p>997.335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766435185185185">
                <text:p>0.766435185185185</text:p>
              </table:table-cell>
              <table:table-cell office:value-type="float" office:value="997.3348">
                <text:p>997.334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766550925925926">
                <text:p>0.766550925925926</text:p>
              </table:table-cell>
              <table:table-cell office:value-type="float" office:value="997.3341">
                <text:p>997.334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997.3328">
                <text:p>997.332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766782407407407">
                <text:p>0.766782407407407</text:p>
              </table:table-cell>
              <table:table-cell office:value-type="float" office:value="997.3314">
                <text:p>997.331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766898148148148">
                <text:p>0.766898148148148</text:p>
              </table:table-cell>
              <table:table-cell office:value-type="float" office:value="997.3299">
                <text:p>997.329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767013888888889">
                <text:p>0.767013888888889</text:p>
              </table:table-cell>
              <table:table-cell office:value-type="float" office:value="997.3287">
                <text:p>997.328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76712962962963">
                <text:p>0.76712962962963</text:p>
              </table:table-cell>
              <table:table-cell office:value-type="float" office:value="997.3276">
                <text:p>997.327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76724537037037">
                <text:p>0.76724537037037</text:p>
              </table:table-cell>
              <table:table-cell office:value-type="float" office:value="997.3263">
                <text:p>997.326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767361111111111">
                <text:p>0.767361111111111</text:p>
              </table:table-cell>
              <table:table-cell office:value-type="float" office:value="997.3244">
                <text:p>997.324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767476851851852">
                <text:p>0.767476851851852</text:p>
              </table:table-cell>
              <table:table-cell office:value-type="float" office:value="997.323">
                <text:p>997.32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767592592592593">
                <text:p>0.767592592592593</text:p>
              </table:table-cell>
              <table:table-cell office:value-type="float" office:value="997.322">
                <text:p>997.32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767708333333333">
                <text:p>0.767708333333333</text:p>
              </table:table-cell>
              <table:table-cell office:value-type="float" office:value="997.3206">
                <text:p>997.32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767824074074074">
                <text:p>0.767824074074074</text:p>
              </table:table-cell>
              <table:table-cell office:value-type="float" office:value="997.3191">
                <text:p>997.319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767939814814815">
                <text:p>0.767939814814815</text:p>
              </table:table-cell>
              <table:table-cell office:value-type="float" office:value="997.3171">
                <text:p>997.317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768055555555556">
                <text:p>0.768055555555556</text:p>
              </table:table-cell>
              <table:table-cell office:value-type="float" office:value="997.3152">
                <text:p>997.315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768171296296296">
                <text:p>0.768171296296296</text:p>
              </table:table-cell>
              <table:table-cell office:value-type="float" office:value="997.3144">
                <text:p>997.314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768287037037037">
                <text:p>0.768287037037037</text:p>
              </table:table-cell>
              <table:table-cell office:value-type="float" office:value="997.3134">
                <text:p>997.313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768402777777778">
                <text:p>0.768402777777778</text:p>
              </table:table-cell>
              <table:table-cell office:value-type="float" office:value="997.3116">
                <text:p>997.311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768518518518519">
                <text:p>0.768518518518519</text:p>
              </table:table-cell>
              <table:table-cell office:value-type="float" office:value="997.3105">
                <text:p>997.31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768634259259259">
                <text:p>0.768634259259259</text:p>
              </table:table-cell>
              <table:table-cell office:value-type="float" office:value="997.3098">
                <text:p>997.309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76875">
                <text:p>0.76875</text:p>
              </table:table-cell>
              <table:table-cell office:value-type="float" office:value="997.3082">
                <text:p>997.308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768865740740741">
                <text:p>0.768865740740741</text:p>
              </table:table-cell>
              <table:table-cell office:value-type="float" office:value="997.307">
                <text:p>997.30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768981481481482">
                <text:p>0.768981481481482</text:p>
              </table:table-cell>
              <table:table-cell office:value-type="float" office:value="997.3065">
                <text:p>997.306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769097222222222">
                <text:p>0.769097222222222</text:p>
              </table:table-cell>
              <table:table-cell office:value-type="float" office:value="997.305">
                <text:p>997.30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769212962962963">
                <text:p>0.769212962962963</text:p>
              </table:table-cell>
              <table:table-cell office:value-type="float" office:value="997.3034">
                <text:p>997.303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769328703703704">
                <text:p>0.769328703703704</text:p>
              </table:table-cell>
              <table:table-cell office:value-type="float" office:value="997.3023">
                <text:p>997.30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769444444444444">
                <text:p>0.769444444444444</text:p>
              </table:table-cell>
              <table:table-cell office:value-type="float" office:value="997.301">
                <text:p>997.30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769560185185185">
                <text:p>0.769560185185185</text:p>
              </table:table-cell>
              <table:table-cell office:value-type="float" office:value="997.3001">
                <text:p>997.300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769675925925926">
                <text:p>0.769675925925926</text:p>
              </table:table-cell>
              <table:table-cell office:value-type="float" office:value="997.2998">
                <text:p>997.299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769791666666667">
                <text:p>0.769791666666667</text:p>
              </table:table-cell>
              <table:table-cell office:value-type="float" office:value="997.2994">
                <text:p>997.299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769907407407407">
                <text:p>0.769907407407407</text:p>
              </table:table-cell>
              <table:table-cell office:value-type="float" office:value="997.2986">
                <text:p>997.298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770023148148148">
                <text:p>0.770023148148148</text:p>
              </table:table-cell>
              <table:table-cell office:value-type="float" office:value="997.2975">
                <text:p>997.297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770138888888889">
                <text:p>0.770138888888889</text:p>
              </table:table-cell>
              <table:table-cell office:value-type="float" office:value="997.2958">
                <text:p>997.295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77025462962963">
                <text:p>0.77025462962963</text:p>
              </table:table-cell>
              <table:table-cell office:value-type="float" office:value="997.2942">
                <text:p>997.294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77037037037037">
                <text:p>0.77037037037037</text:p>
              </table:table-cell>
              <table:table-cell office:value-type="float" office:value="997.293">
                <text:p>997.29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770486111111111">
                <text:p>0.770486111111111</text:p>
              </table:table-cell>
              <table:table-cell office:value-type="float" office:value="997.2918">
                <text:p>997.291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770601851851852">
                <text:p>0.770601851851852</text:p>
              </table:table-cell>
              <table:table-cell office:value-type="float" office:value="997.2896">
                <text:p>997.289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770717592592593">
                <text:p>0.770717592592593</text:p>
              </table:table-cell>
              <table:table-cell office:value-type="float" office:value="997.2879">
                <text:p>997.287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770833333333333">
                <text:p>0.770833333333333</text:p>
              </table:table-cell>
              <table:table-cell office:value-type="float" office:value="997.287">
                <text:p>997.28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770949074074074">
                <text:p>0.770949074074074</text:p>
              </table:table-cell>
              <table:table-cell office:value-type="float" office:value="997.2862">
                <text:p>997.286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771064814814815">
                <text:p>0.771064814814815</text:p>
              </table:table-cell>
              <table:table-cell office:value-type="float" office:value="997.2856">
                <text:p>997.285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771180555555556">
                <text:p>0.771180555555556</text:p>
              </table:table-cell>
              <table:table-cell office:value-type="float" office:value="997.2847">
                <text:p>997.284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771296296296296">
                <text:p>0.771296296296296</text:p>
              </table:table-cell>
              <table:table-cell office:value-type="float" office:value="997.2835">
                <text:p>997.283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771412037037037">
                <text:p>0.771412037037037</text:p>
              </table:table-cell>
              <table:table-cell office:value-type="float" office:value="997.2824">
                <text:p>997.28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771527777777778">
                <text:p>0.771527777777778</text:p>
              </table:table-cell>
              <table:table-cell office:value-type="float" office:value="997.2809">
                <text:p>997.280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771643518518519">
                <text:p>0.771643518518519</text:p>
              </table:table-cell>
              <table:table-cell office:value-type="float" office:value="997.2797">
                <text:p>997.279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771759259259259">
                <text:p>0.771759259259259</text:p>
              </table:table-cell>
              <table:table-cell office:value-type="float" office:value="997.279">
                <text:p>997.27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771875">
                <text:p>0.771875</text:p>
              </table:table-cell>
              <table:table-cell office:value-type="float" office:value="997.2781">
                <text:p>997.278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771990740740741">
                <text:p>0.771990740740741</text:p>
              </table:table-cell>
              <table:table-cell office:value-type="float" office:value="997.2772">
                <text:p>997.277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772106481481482">
                <text:p>0.772106481481482</text:p>
              </table:table-cell>
              <table:table-cell office:value-type="float" office:value="997.2759">
                <text:p>997.275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772222222222222">
                <text:p>0.772222222222222</text:p>
              </table:table-cell>
              <table:table-cell office:value-type="float" office:value="997.2742">
                <text:p>997.274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772337962962963">
                <text:p>0.772337962962963</text:p>
              </table:table-cell>
              <table:table-cell office:value-type="float" office:value="997.2733">
                <text:p>997.273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772453703703704">
                <text:p>0.772453703703704</text:p>
              </table:table-cell>
              <table:table-cell office:value-type="float" office:value="997.2721">
                <text:p>997.272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772569444444444">
                <text:p>0.772569444444444</text:p>
              </table:table-cell>
              <table:table-cell office:value-type="float" office:value="997.2712">
                <text:p>997.271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772685185185185">
                <text:p>0.772685185185185</text:p>
              </table:table-cell>
              <table:table-cell office:value-type="float" office:value="997.2704">
                <text:p>997.270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772800925925926">
                <text:p>0.772800925925926</text:p>
              </table:table-cell>
              <table:table-cell office:value-type="float" office:value="997.2693">
                <text:p>997.269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772916666666667">
                <text:p>0.772916666666667</text:p>
              </table:table-cell>
              <table:table-cell office:value-type="float" office:value="997.2682">
                <text:p>997.268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773032407407407">
                <text:p>0.773032407407407</text:p>
              </table:table-cell>
              <table:table-cell office:value-type="float" office:value="997.2674">
                <text:p>997.267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773148148148148">
                <text:p>0.773148148148148</text:p>
              </table:table-cell>
              <table:table-cell office:value-type="float" office:value="997.2667">
                <text:p>997.266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773263888888889">
                <text:p>0.773263888888889</text:p>
              </table:table-cell>
              <table:table-cell office:value-type="float" office:value="997.2662">
                <text:p>997.266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773368055555556">
                <text:p>0.773368055555556</text:p>
              </table:table-cell>
              <table:table-cell office:value-type="float" office:value="997.2655">
                <text:p>997.265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77349537037037">
                <text:p>0.77349537037037</text:p>
              </table:table-cell>
              <table:table-cell office:value-type="float" office:value="997.2648">
                <text:p>997.264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773611111111111">
                <text:p>0.773611111111111</text:p>
              </table:table-cell>
              <table:table-cell office:value-type="float" office:value="997.2637">
                <text:p>997.263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773726851851852">
                <text:p>0.773726851851852</text:p>
              </table:table-cell>
              <table:table-cell office:value-type="float" office:value="997.2622">
                <text:p>997.262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773842592592593">
                <text:p>0.773842592592593</text:p>
              </table:table-cell>
              <table:table-cell office:value-type="float" office:value="997.2616">
                <text:p>997.261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773958333333333">
                <text:p>0.773958333333333</text:p>
              </table:table-cell>
              <table:table-cell office:value-type="float" office:value="997.2609">
                <text:p>997.26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774074074074074">
                <text:p>0.774074074074074</text:p>
              </table:table-cell>
              <table:table-cell office:value-type="float" office:value="997.2597">
                <text:p>997.259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774189814814815">
                <text:p>0.774189814814815</text:p>
              </table:table-cell>
              <table:table-cell office:value-type="float" office:value="997.2583">
                <text:p>997.25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774305555555556">
                <text:p>0.774305555555556</text:p>
              </table:table-cell>
              <table:table-cell office:value-type="float" office:value="997.2572">
                <text:p>997.257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774421296296296">
                <text:p>0.774421296296296</text:p>
              </table:table-cell>
              <table:table-cell office:value-type="float" office:value="997.2564">
                <text:p>997.256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774537037037037">
                <text:p>0.774537037037037</text:p>
              </table:table-cell>
              <table:table-cell office:value-type="float" office:value="997.2556">
                <text:p>997.255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774652777777778">
                <text:p>0.774652777777778</text:p>
              </table:table-cell>
              <table:table-cell office:value-type="float" office:value="997.2547">
                <text:p>997.254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774768518518519">
                <text:p>0.774768518518519</text:p>
              </table:table-cell>
              <table:table-cell office:value-type="float" office:value="997.2538">
                <text:p>997.253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774884259259259">
                <text:p>0.774884259259259</text:p>
              </table:table-cell>
              <table:table-cell office:value-type="float" office:value="997.2533">
                <text:p>997.253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775">
                <text:p>0.775</text:p>
              </table:table-cell>
              <table:table-cell office:value-type="float" office:value="997.2521">
                <text:p>997.252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775104166666667">
                <text:p>0.775104166666667</text:p>
              </table:table-cell>
              <table:table-cell office:value-type="float" office:value="997.251">
                <text:p>997.25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775231481481481">
                <text:p>0.775231481481481</text:p>
              </table:table-cell>
              <table:table-cell office:value-type="float" office:value="997.2506">
                <text:p>997.25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775347222222222">
                <text:p>0.775347222222222</text:p>
              </table:table-cell>
              <table:table-cell office:value-type="float" office:value="997.2504">
                <text:p>997.250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775462962962963">
                <text:p>0.775462962962963</text:p>
              </table:table-cell>
              <table:table-cell office:value-type="float" office:value="997.2501">
                <text:p>997.250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775578703703704">
                <text:p>0.775578703703704</text:p>
              </table:table-cell>
              <table:table-cell office:value-type="float" office:value="997.2493">
                <text:p>997.249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775694444444444">
                <text:p>0.775694444444444</text:p>
              </table:table-cell>
              <table:table-cell office:value-type="float" office:value="997.2479">
                <text:p>997.247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775810185185185">
                <text:p>0.775810185185185</text:p>
              </table:table-cell>
              <table:table-cell office:value-type="float" office:value="997.2466">
                <text:p>997.246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775925925925926">
                <text:p>0.775925925925926</text:p>
              </table:table-cell>
              <table:table-cell office:value-type="float" office:value="997.2458">
                <text:p>997.245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776041666666667">
                <text:p>0.776041666666667</text:p>
              </table:table-cell>
              <table:table-cell office:value-type="float" office:value="997.2452">
                <text:p>997.245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776157407407407">
                <text:p>0.776157407407407</text:p>
              </table:table-cell>
              <table:table-cell office:value-type="float" office:value="997.2445">
                <text:p>997.244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776273148148148">
                <text:p>0.776273148148148</text:p>
              </table:table-cell>
              <table:table-cell office:value-type="float" office:value="997.2436">
                <text:p>997.243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776388888888889">
                <text:p>0.776388888888889</text:p>
              </table:table-cell>
              <table:table-cell office:value-type="float" office:value="997.2425">
                <text:p>997.242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77650462962963">
                <text:p>0.77650462962963</text:p>
              </table:table-cell>
              <table:table-cell office:value-type="float" office:value="997.2415">
                <text:p>997.241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77662037037037">
                <text:p>0.77662037037037</text:p>
              </table:table-cell>
              <table:table-cell office:value-type="float" office:value="997.2406">
                <text:p>997.240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776736111111111">
                <text:p>0.776736111111111</text:p>
              </table:table-cell>
              <table:table-cell office:value-type="float" office:value="997.2392">
                <text:p>997.239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776851851851852">
                <text:p>0.776851851851852</text:p>
              </table:table-cell>
              <table:table-cell office:value-type="float" office:value="997.2374">
                <text:p>997.237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776967592592593">
                <text:p>0.776967592592593</text:p>
              </table:table-cell>
              <table:table-cell office:value-type="float" office:value="997.2364">
                <text:p>997.236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777083333333333">
                <text:p>0.777083333333333</text:p>
              </table:table-cell>
              <table:table-cell office:value-type="float" office:value="997.2356">
                <text:p>997.235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777199074074074">
                <text:p>0.777199074074074</text:p>
              </table:table-cell>
              <table:table-cell office:value-type="float" office:value="997.2344">
                <text:p>997.23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777314814814815">
                <text:p>0.777314814814815</text:p>
              </table:table-cell>
              <table:table-cell office:value-type="float" office:value="997.233">
                <text:p>997.23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777430555555556">
                <text:p>0.777430555555556</text:p>
              </table:table-cell>
              <table:table-cell office:value-type="float" office:value="997.2321">
                <text:p>997.232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777546296296296">
                <text:p>0.777546296296296</text:p>
              </table:table-cell>
              <table:table-cell office:value-type="float" office:value="997.231">
                <text:p>997.23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777662037037037">
                <text:p>0.777662037037037</text:p>
              </table:table-cell>
              <table:table-cell office:value-type="float" office:value="997.2299">
                <text:p>997.229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997.2288">
                <text:p>997.228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777893518518519">
                <text:p>0.777893518518519</text:p>
              </table:table-cell>
              <table:table-cell office:value-type="float" office:value="997.2282">
                <text:p>997.228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778009259259259">
                <text:p>0.778009259259259</text:p>
              </table:table-cell>
              <table:table-cell office:value-type="float" office:value="997.2281">
                <text:p>997.2281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778125">
                <text:p>0.778125</text:p>
              </table:table-cell>
              <table:table-cell office:value-type="float" office:value="997.2275">
                <text:p>997.227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778240740740741">
                <text:p>0.778240740740741</text:p>
              </table:table-cell>
              <table:table-cell office:value-type="float" office:value="997.2265">
                <text:p>997.226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778356481481482">
                <text:p>0.778356481481482</text:p>
              </table:table-cell>
              <table:table-cell office:value-type="float" office:value="997.2254">
                <text:p>997.225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778472222222222">
                <text:p>0.778472222222222</text:p>
              </table:table-cell>
              <table:table-cell office:value-type="float" office:value="997.2244">
                <text:p>997.224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778587962962963">
                <text:p>0.778587962962963</text:p>
              </table:table-cell>
              <table:table-cell office:value-type="float" office:value="997.2235">
                <text:p>997.22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778703703703704">
                <text:p>0.778703703703704</text:p>
              </table:table-cell>
              <table:table-cell office:value-type="float" office:value="997.2229">
                <text:p>997.222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778819444444444">
                <text:p>0.778819444444444</text:p>
              </table:table-cell>
              <table:table-cell office:value-type="float" office:value="997.2226">
                <text:p>997.222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778923611111111">
                <text:p>0.778923611111111</text:p>
              </table:table-cell>
              <table:table-cell office:value-type="float" office:value="997.2229">
                <text:p>997.222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779050925925926">
                <text:p>0.779050925925926</text:p>
              </table:table-cell>
              <table:table-cell office:value-type="float" office:value="997.2231">
                <text:p>997.223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779166666666667">
                <text:p>0.779166666666667</text:p>
              </table:table-cell>
              <table:table-cell office:value-type="float" office:value="997.2226">
                <text:p>997.22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779282407407407">
                <text:p>0.779282407407407</text:p>
              </table:table-cell>
              <table:table-cell office:value-type="float" office:value="997.2217">
                <text:p>997.221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779398148148148">
                <text:p>0.779398148148148</text:p>
              </table:table-cell>
              <table:table-cell office:value-type="float" office:value="997.2208">
                <text:p>997.220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779513888888889">
                <text:p>0.779513888888889</text:p>
              </table:table-cell>
              <table:table-cell office:value-type="float" office:value="997.2206">
                <text:p>997.220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77962962962963">
                <text:p>0.77962962962963</text:p>
              </table:table-cell>
              <table:table-cell office:value-type="float" office:value="997.2203">
                <text:p>997.220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77974537037037">
                <text:p>0.77974537037037</text:p>
              </table:table-cell>
              <table:table-cell office:value-type="float" office:value="997.2189">
                <text:p>997.218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779861111111111">
                <text:p>0.779861111111111</text:p>
              </table:table-cell>
              <table:table-cell office:value-type="float" office:value="997.2173">
                <text:p>997.217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779976851851852">
                <text:p>0.779976851851852</text:p>
              </table:table-cell>
              <table:table-cell office:value-type="float" office:value="997.2169">
                <text:p>997.216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780092592592593">
                <text:p>0.780092592592593</text:p>
              </table:table-cell>
              <table:table-cell office:value-type="float" office:value="997.2168">
                <text:p>997.216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780208333333333">
                <text:p>0.780208333333333</text:p>
              </table:table-cell>
              <table:table-cell office:value-type="float" office:value="997.2161">
                <text:p>997.216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780324074074074">
                <text:p>0.780324074074074</text:p>
              </table:table-cell>
              <table:table-cell office:value-type="float" office:value="997.2146">
                <text:p>997.214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780439814814815">
                <text:p>0.780439814814815</text:p>
              </table:table-cell>
              <table:table-cell office:value-type="float" office:value="997.213">
                <text:p>997.21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780555555555556">
                <text:p>0.780555555555556</text:p>
              </table:table-cell>
              <table:table-cell office:value-type="float" office:value="997.2126">
                <text:p>997.212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780659722222222">
                <text:p>0.780659722222222</text:p>
              </table:table-cell>
              <table:table-cell office:value-type="float" office:value="997.2125">
                <text:p>997.212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780787037037037">
                <text:p>0.780787037037037</text:p>
              </table:table-cell>
              <table:table-cell office:value-type="float" office:value="997.2109">
                <text:p>997.210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780902777777778">
                <text:p>0.780902777777778</text:p>
              </table:table-cell>
              <table:table-cell office:value-type="float" office:value="997.2097">
                <text:p>997.209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781018518518519">
                <text:p>0.781018518518519</text:p>
              </table:table-cell>
              <table:table-cell office:value-type="float" office:value="997.2089">
                <text:p>997.208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781134259259259">
                <text:p>0.781134259259259</text:p>
              </table:table-cell>
              <table:table-cell office:value-type="float" office:value="997.208">
                <text:p>997.2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78125">
                <text:p>0.78125</text:p>
              </table:table-cell>
              <table:table-cell office:value-type="float" office:value="997.2072">
                <text:p>997.207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781365740740741">
                <text:p>0.781365740740741</text:p>
              </table:table-cell>
              <table:table-cell office:value-type="float" office:value="997.2059">
                <text:p>997.20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781481481481481">
                <text:p>0.781481481481481</text:p>
              </table:table-cell>
              <table:table-cell office:value-type="float" office:value="997.2044">
                <text:p>997.204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781597222222222">
                <text:p>0.781597222222222</text:p>
              </table:table-cell>
              <table:table-cell office:value-type="float" office:value="997.204">
                <text:p>997.2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781712962962963">
                <text:p>0.781712962962963</text:p>
              </table:table-cell>
              <table:table-cell office:value-type="float" office:value="997.2038">
                <text:p>997.203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781828703703704">
                <text:p>0.781828703703704</text:p>
              </table:table-cell>
              <table:table-cell office:value-type="float" office:value="997.2034">
                <text:p>997.203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781944444444444">
                <text:p>0.781944444444444</text:p>
              </table:table-cell>
              <table:table-cell office:value-type="float" office:value="997.2031">
                <text:p>997.203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782060185185185">
                <text:p>0.782060185185185</text:p>
              </table:table-cell>
              <table:table-cell office:value-type="float" office:value="997.2026">
                <text:p>997.202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782175925925926">
                <text:p>0.782175925925926</text:p>
              </table:table-cell>
              <table:table-cell office:value-type="float" office:value="997.2019">
                <text:p>997.201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782291666666667">
                <text:p>0.782291666666667</text:p>
              </table:table-cell>
              <table:table-cell office:value-type="float" office:value="997.2011">
                <text:p>997.201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782407407407407">
                <text:p>0.782407407407407</text:p>
              </table:table-cell>
              <table:table-cell office:value-type="float" office:value="997.2005">
                <text:p>997.200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782523148148148">
                <text:p>0.782523148148148</text:p>
              </table:table-cell>
              <table:table-cell office:value-type="float" office:value="997.1999">
                <text:p>997.199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782638888888889">
                <text:p>0.782638888888889</text:p>
              </table:table-cell>
              <table:table-cell office:value-type="float" office:value="997.1988">
                <text:p>997.198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78275462962963">
                <text:p>0.78275462962963</text:p>
              </table:table-cell>
              <table:table-cell office:value-type="float" office:value="997.1976">
                <text:p>997.197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78287037037037">
                <text:p>0.78287037037037</text:p>
              </table:table-cell>
              <table:table-cell office:value-type="float" office:value="997.1964">
                <text:p>997.196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782986111111111">
                <text:p>0.782986111111111</text:p>
              </table:table-cell>
              <table:table-cell office:value-type="float" office:value="997.195">
                <text:p>997.1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783101851851852">
                <text:p>0.783101851851852</text:p>
              </table:table-cell>
              <table:table-cell office:value-type="float" office:value="997.1938">
                <text:p>997.193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783217592592593">
                <text:p>0.783217592592593</text:p>
              </table:table-cell>
              <table:table-cell office:value-type="float" office:value="997.1927">
                <text:p>997.192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783333333333333">
                <text:p>0.783333333333333</text:p>
              </table:table-cell>
              <table:table-cell office:value-type="float" office:value="997.1916">
                <text:p>997.191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783449074074074">
                <text:p>0.783449074074074</text:p>
              </table:table-cell>
              <table:table-cell office:value-type="float" office:value="997.1904">
                <text:p>997.190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783564814814815">
                <text:p>0.783564814814815</text:p>
              </table:table-cell>
              <table:table-cell office:value-type="float" office:value="997.1898">
                <text:p>997.189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783680555555556">
                <text:p>0.783680555555556</text:p>
              </table:table-cell>
              <table:table-cell office:value-type="float" office:value="997.1898">
                <text:p>997.189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783796296296296">
                <text:p>0.783796296296296</text:p>
              </table:table-cell>
              <table:table-cell office:value-type="float" office:value="997.1899">
                <text:p>997.189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783912037037037">
                <text:p>0.783912037037037</text:p>
              </table:table-cell>
              <table:table-cell office:value-type="float" office:value="997.189">
                <text:p>997.18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784027777777778">
                <text:p>0.784027777777778</text:p>
              </table:table-cell>
              <table:table-cell office:value-type="float" office:value="997.1874">
                <text:p>997.187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784143518518518">
                <text:p>0.784143518518518</text:p>
              </table:table-cell>
              <table:table-cell office:value-type="float" office:value="997.1862">
                <text:p>997.186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784259259259259">
                <text:p>0.784259259259259</text:p>
              </table:table-cell>
              <table:table-cell office:value-type="float" office:value="997.186">
                <text:p>997.18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784375">
                <text:p>0.784375</text:p>
              </table:table-cell>
              <table:table-cell office:value-type="float" office:value="997.1861">
                <text:p>997.186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784490740740741">
                <text:p>0.784490740740741</text:p>
              </table:table-cell>
              <table:table-cell office:value-type="float" office:value="997.1859">
                <text:p>997.185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784606481481482">
                <text:p>0.784606481481482</text:p>
              </table:table-cell>
              <table:table-cell office:value-type="float" office:value="997.1855">
                <text:p>997.185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784722222222222">
                <text:p>0.784722222222222</text:p>
              </table:table-cell>
              <table:table-cell office:value-type="float" office:value="997.1853">
                <text:p>997.185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784837962962963">
                <text:p>0.784837962962963</text:p>
              </table:table-cell>
              <table:table-cell office:value-type="float" office:value="997.1846">
                <text:p>997.184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784953703703704">
                <text:p>0.784953703703704</text:p>
              </table:table-cell>
              <table:table-cell office:value-type="float" office:value="997.1837">
                <text:p>997.183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785069444444444">
                <text:p>0.785069444444444</text:p>
              </table:table-cell>
              <table:table-cell office:value-type="float" office:value="997.1836">
                <text:p>997.183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785185185185185">
                <text:p>0.785185185185185</text:p>
              </table:table-cell>
              <table:table-cell office:value-type="float" office:value="997.1833">
                <text:p>997.183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785300925925926">
                <text:p>0.785300925925926</text:p>
              </table:table-cell>
              <table:table-cell office:value-type="float" office:value="997.1822">
                <text:p>997.182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785416666666667">
                <text:p>0.785416666666667</text:p>
              </table:table-cell>
              <table:table-cell office:value-type="float" office:value="997.1812">
                <text:p>997.181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785532407407407">
                <text:p>0.785532407407407</text:p>
              </table:table-cell>
              <table:table-cell office:value-type="float" office:value="997.1809">
                <text:p>997.180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785648148148148">
                <text:p>0.785648148148148</text:p>
              </table:table-cell>
              <table:table-cell office:value-type="float" office:value="997.18">
                <text:p>997.1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785763888888889">
                <text:p>0.785763888888889</text:p>
              </table:table-cell>
              <table:table-cell office:value-type="float" office:value="997.1792">
                <text:p>997.179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78587962962963">
                <text:p>0.78587962962963</text:p>
              </table:table-cell>
              <table:table-cell office:value-type="float" office:value="997.1789">
                <text:p>997.178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78599537037037">
                <text:p>0.78599537037037</text:p>
              </table:table-cell>
              <table:table-cell office:value-type="float" office:value="997.1785">
                <text:p>997.178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786111111111111">
                <text:p>0.786111111111111</text:p>
              </table:table-cell>
              <table:table-cell office:value-type="float" office:value="997.1783">
                <text:p>997.178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786215277777778">
                <text:p>0.786215277777778</text:p>
              </table:table-cell>
              <table:table-cell office:value-type="float" office:value="997.1781">
                <text:p>997.178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786342592592593">
                <text:p>0.786342592592593</text:p>
              </table:table-cell>
              <table:table-cell office:value-type="float" office:value="997.1774">
                <text:p>997.177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786458333333333">
                <text:p>0.786458333333333</text:p>
              </table:table-cell>
              <table:table-cell office:value-type="float" office:value="997.1765">
                <text:p>997.176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786574074074074">
                <text:p>0.786574074074074</text:p>
              </table:table-cell>
              <table:table-cell office:value-type="float" office:value="997.1757">
                <text:p>997.175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786689814814815">
                <text:p>0.786689814814815</text:p>
              </table:table-cell>
              <table:table-cell office:value-type="float" office:value="997.1749">
                <text:p>997.174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786805555555556">
                <text:p>0.786805555555556</text:p>
              </table:table-cell>
              <table:table-cell office:value-type="float" office:value="997.1745">
                <text:p>997.174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786921296296296">
                <text:p>0.786921296296296</text:p>
              </table:table-cell>
              <table:table-cell office:value-type="float" office:value="997.1745">
                <text:p>997.1745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787037037037037">
                <text:p>0.787037037037037</text:p>
              </table:table-cell>
              <table:table-cell office:value-type="float" office:value="997.174">
                <text:p>997.17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787152777777778">
                <text:p>0.787152777777778</text:p>
              </table:table-cell>
              <table:table-cell office:value-type="float" office:value="997.1726">
                <text:p>997.172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787268518518519">
                <text:p>0.787268518518519</text:p>
              </table:table-cell>
              <table:table-cell office:value-type="float" office:value="997.1713">
                <text:p>997.171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787384259259259">
                <text:p>0.787384259259259</text:p>
              </table:table-cell>
              <table:table-cell office:value-type="float" office:value="997.1709">
                <text:p>997.170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7875">
                <text:p>0.7875</text:p>
              </table:table-cell>
              <table:table-cell office:value-type="float" office:value="997.1705">
                <text:p>997.170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787615740740741">
                <text:p>0.787615740740741</text:p>
              </table:table-cell>
              <table:table-cell office:value-type="float" office:value="997.1701">
                <text:p>997.170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787731481481481">
                <text:p>0.787731481481481</text:p>
              </table:table-cell>
              <table:table-cell office:value-type="float" office:value="997.1696">
                <text:p>997.169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787847222222222">
                <text:p>0.787847222222222</text:p>
              </table:table-cell>
              <table:table-cell office:value-type="float" office:value="997.1685">
                <text:p>997.168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787962962962963">
                <text:p>0.787962962962963</text:p>
              </table:table-cell>
              <table:table-cell office:value-type="float" office:value="997.1679">
                <text:p>997.167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788078703703704">
                <text:p>0.788078703703704</text:p>
              </table:table-cell>
              <table:table-cell office:value-type="float" office:value="997.1676">
                <text:p>997.167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788194444444444">
                <text:p>0.788194444444444</text:p>
              </table:table-cell>
              <table:table-cell office:value-type="float" office:value="997.167">
                <text:p>997.16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788310185185185">
                <text:p>0.788310185185185</text:p>
              </table:table-cell>
              <table:table-cell office:value-type="float" office:value="997.1663">
                <text:p>997.166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788425925925926">
                <text:p>0.788425925925926</text:p>
              </table:table-cell>
              <table:table-cell office:value-type="float" office:value="997.1659">
                <text:p>997.165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788541666666667">
                <text:p>0.788541666666667</text:p>
              </table:table-cell>
              <table:table-cell office:value-type="float" office:value="997.1658">
                <text:p>997.165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788657407407407">
                <text:p>0.788657407407407</text:p>
              </table:table-cell>
              <table:table-cell office:value-type="float" office:value="997.1654">
                <text:p>997.165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788773148148148">
                <text:p>0.788773148148148</text:p>
              </table:table-cell>
              <table:table-cell office:value-type="float" office:value="997.1646">
                <text:p>997.164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788888888888889">
                <text:p>0.788888888888889</text:p>
              </table:table-cell>
              <table:table-cell office:value-type="float" office:value="997.1642">
                <text:p>997.16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78900462962963">
                <text:p>0.78900462962963</text:p>
              </table:table-cell>
              <table:table-cell office:value-type="float" office:value="997.1639">
                <text:p>997.163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78912037037037">
                <text:p>0.78912037037037</text:p>
              </table:table-cell>
              <table:table-cell office:value-type="float" office:value="997.163">
                <text:p>997.16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789236111111111">
                <text:p>0.789236111111111</text:p>
              </table:table-cell>
              <table:table-cell office:value-type="float" office:value="997.1619">
                <text:p>997.161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789351851851852">
                <text:p>0.789351851851852</text:p>
              </table:table-cell>
              <table:table-cell office:value-type="float" office:value="997.1612">
                <text:p>997.161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789467592592593">
                <text:p>0.789467592592593</text:p>
              </table:table-cell>
              <table:table-cell office:value-type="float" office:value="997.1609">
                <text:p>997.160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789583333333333">
                <text:p>0.789583333333333</text:p>
              </table:table-cell>
              <table:table-cell office:value-type="float" office:value="997.1606">
                <text:p>997.160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789699074074074">
                <text:p>0.789699074074074</text:p>
              </table:table-cell>
              <table:table-cell office:value-type="float" office:value="997.1603">
                <text:p>997.160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789814814814815">
                <text:p>0.789814814814815</text:p>
              </table:table-cell>
              <table:table-cell office:value-type="float" office:value="997.16">
                <text:p>997.1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789930555555556">
                <text:p>0.789930555555556</text:p>
              </table:table-cell>
              <table:table-cell office:value-type="float" office:value="997.1597">
                <text:p>997.159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790034722222222">
                <text:p>0.790034722222222</text:p>
              </table:table-cell>
              <table:table-cell office:value-type="float" office:value="997.1595">
                <text:p>997.159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790162037037037">
                <text:p>0.790162037037037</text:p>
              </table:table-cell>
              <table:table-cell office:value-type="float" office:value="997.1591">
                <text:p>997.159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790277777777778">
                <text:p>0.790277777777778</text:p>
              </table:table-cell>
              <table:table-cell office:value-type="float" office:value="997.1585">
                <text:p>997.158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790393518518518">
                <text:p>0.790393518518518</text:p>
              </table:table-cell>
              <table:table-cell office:value-type="float" office:value="997.158">
                <text:p>997.15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790509259259259">
                <text:p>0.790509259259259</text:p>
              </table:table-cell>
              <table:table-cell office:value-type="float" office:value="997.1574">
                <text:p>997.157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790625">
                <text:p>0.790625</text:p>
              </table:table-cell>
              <table:table-cell office:value-type="float" office:value="997.1567">
                <text:p>997.156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790740740740741">
                <text:p>0.790740740740741</text:p>
              </table:table-cell>
              <table:table-cell office:value-type="float" office:value="997.1559">
                <text:p>997.155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790856481481481">
                <text:p>0.790856481481481</text:p>
              </table:table-cell>
              <table:table-cell office:value-type="float" office:value="997.1549">
                <text:p>997.154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790972222222222">
                <text:p>0.790972222222222</text:p>
              </table:table-cell>
              <table:table-cell office:value-type="float" office:value="997.1542">
                <text:p>997.15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791087962962963">
                <text:p>0.791087962962963</text:p>
              </table:table-cell>
              <table:table-cell office:value-type="float" office:value="997.153">
                <text:p>997.15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791203703703704">
                <text:p>0.791203703703704</text:p>
              </table:table-cell>
              <table:table-cell office:value-type="float" office:value="997.152">
                <text:p>997.15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791319444444444">
                <text:p>0.791319444444444</text:p>
              </table:table-cell>
              <table:table-cell office:value-type="float" office:value="997.152">
                <text:p>997.15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791435185185185">
                <text:p>0.791435185185185</text:p>
              </table:table-cell>
              <table:table-cell office:value-type="float" office:value="997.1518">
                <text:p>997.151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791550925925926">
                <text:p>0.791550925925926</text:p>
              </table:table-cell>
              <table:table-cell office:value-type="float" office:value="997.1518">
                <text:p>997.151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997.1513">
                <text:p>997.151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791770833333333">
                <text:p>0.791770833333333</text:p>
              </table:table-cell>
              <table:table-cell office:value-type="float" office:value="997.1506">
                <text:p>997.150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791898148148148">
                <text:p>0.791898148148148</text:p>
              </table:table-cell>
              <table:table-cell office:value-type="float" office:value="997.1495">
                <text:p>997.149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792013888888889">
                <text:p>0.792013888888889</text:p>
              </table:table-cell>
              <table:table-cell office:value-type="float" office:value="997.1489">
                <text:p>997.148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79212962962963">
                <text:p>0.79212962962963</text:p>
              </table:table-cell>
              <table:table-cell office:value-type="float" office:value="997.1487">
                <text:p>997.148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79224537037037">
                <text:p>0.79224537037037</text:p>
              </table:table-cell>
              <table:table-cell office:value-type="float" office:value="997.1481">
                <text:p>997.148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792361111111111">
                <text:p>0.792361111111111</text:p>
              </table:table-cell>
              <table:table-cell office:value-type="float" office:value="997.1474">
                <text:p>997.147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792476851851852">
                <text:p>0.792476851851852</text:p>
              </table:table-cell>
              <table:table-cell office:value-type="float" office:value="997.147">
                <text:p>997.14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792592592592593">
                <text:p>0.792592592592593</text:p>
              </table:table-cell>
              <table:table-cell office:value-type="float" office:value="997.146">
                <text:p>997.14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792708333333333">
                <text:p>0.792708333333333</text:p>
              </table:table-cell>
              <table:table-cell office:value-type="float" office:value="997.1449">
                <text:p>997.144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792824074074074">
                <text:p>0.792824074074074</text:p>
              </table:table-cell>
              <table:table-cell office:value-type="float" office:value="997.1447">
                <text:p>997.144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792939814814815">
                <text:p>0.792939814814815</text:p>
              </table:table-cell>
              <table:table-cell office:value-type="float" office:value="997.1445">
                <text:p>997.144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793055555555555">
                <text:p>0.793055555555555</text:p>
              </table:table-cell>
              <table:table-cell office:value-type="float" office:value="997.1439">
                <text:p>997.143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793171296296296">
                <text:p>0.793171296296296</text:p>
              </table:table-cell>
              <table:table-cell office:value-type="float" office:value="997.143">
                <text:p>997.14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793287037037037">
                <text:p>0.793287037037037</text:p>
              </table:table-cell>
              <table:table-cell office:value-type="float" office:value="997.1421">
                <text:p>997.142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793402777777778">
                <text:p>0.793402777777778</text:p>
              </table:table-cell>
              <table:table-cell office:value-type="float" office:value="997.1414">
                <text:p>997.141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793518518518519">
                <text:p>0.793518518518519</text:p>
              </table:table-cell>
              <table:table-cell office:value-type="float" office:value="997.1407">
                <text:p>997.140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793634259259259">
                <text:p>0.793634259259259</text:p>
              </table:table-cell>
              <table:table-cell office:value-type="float" office:value="997.1404">
                <text:p>997.140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79375">
                <text:p>0.79375</text:p>
              </table:table-cell>
              <table:table-cell office:value-type="float" office:value="997.1403">
                <text:p>997.140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793865740740741">
                <text:p>0.793865740740741</text:p>
              </table:table-cell>
              <table:table-cell office:value-type="float" office:value="997.1398">
                <text:p>997.139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793981481481481">
                <text:p>0.793981481481481</text:p>
              </table:table-cell>
              <table:table-cell office:value-type="float" office:value="997.1389">
                <text:p>997.138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794097222222222">
                <text:p>0.794097222222222</text:p>
              </table:table-cell>
              <table:table-cell office:value-type="float" office:value="997.1376">
                <text:p>997.137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794212962962963">
                <text:p>0.794212962962963</text:p>
              </table:table-cell>
              <table:table-cell office:value-type="float" office:value="997.1365">
                <text:p>997.136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794328703703704">
                <text:p>0.794328703703704</text:p>
              </table:table-cell>
              <table:table-cell office:value-type="float" office:value="997.136">
                <text:p>997.13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794444444444444">
                <text:p>0.794444444444444</text:p>
              </table:table-cell>
              <table:table-cell office:value-type="float" office:value="997.1359">
                <text:p>997.135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794560185185185">
                <text:p>0.794560185185185</text:p>
              </table:table-cell>
              <table:table-cell office:value-type="float" office:value="997.1359">
                <text:p>997.135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794675925925926">
                <text:p>0.794675925925926</text:p>
              </table:table-cell>
              <table:table-cell office:value-type="float" office:value="997.1353">
                <text:p>997.135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794791666666667">
                <text:p>0.794791666666667</text:p>
              </table:table-cell>
              <table:table-cell office:value-type="float" office:value="997.1341">
                <text:p>997.134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794907407407407">
                <text:p>0.794907407407407</text:p>
              </table:table-cell>
              <table:table-cell office:value-type="float" office:value="997.1333">
                <text:p>997.133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795023148148148">
                <text:p>0.795023148148148</text:p>
              </table:table-cell>
              <table:table-cell office:value-type="float" office:value="997.1339">
                <text:p>997.133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795138888888889">
                <text:p>0.795138888888889</text:p>
              </table:table-cell>
              <table:table-cell office:value-type="float" office:value="997.1338">
                <text:p>997.133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79525462962963">
                <text:p>0.79525462962963</text:p>
              </table:table-cell>
              <table:table-cell office:value-type="float" office:value="997.1329">
                <text:p>997.132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79537037037037">
                <text:p>0.79537037037037</text:p>
              </table:table-cell>
              <table:table-cell office:value-type="float" office:value="997.1325">
                <text:p>997.13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795486111111111">
                <text:p>0.795486111111111</text:p>
              </table:table-cell>
              <table:table-cell office:value-type="float" office:value="997.1326">
                <text:p>997.132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795601851851852">
                <text:p>0.795601851851852</text:p>
              </table:table-cell>
              <table:table-cell office:value-type="float" office:value="997.1324">
                <text:p>997.132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795717592592593">
                <text:p>0.795717592592593</text:p>
              </table:table-cell>
              <table:table-cell office:value-type="float" office:value="997.132">
                <text:p>997.1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795833333333333">
                <text:p>0.795833333333333</text:p>
              </table:table-cell>
              <table:table-cell office:value-type="float" office:value="997.1317">
                <text:p>997.131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795949074074074">
                <text:p>0.795949074074074</text:p>
              </table:table-cell>
              <table:table-cell office:value-type="float" office:value="997.1316">
                <text:p>997.131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796064814814815">
                <text:p>0.796064814814815</text:p>
              </table:table-cell>
              <table:table-cell office:value-type="float" office:value="997.1314">
                <text:p>997.131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796180555555556">
                <text:p>0.796180555555556</text:p>
              </table:table-cell>
              <table:table-cell office:value-type="float" office:value="997.1315">
                <text:p>997.131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796296296296296">
                <text:p>0.796296296296296</text:p>
              </table:table-cell>
              <table:table-cell office:value-type="float" office:value="997.1313">
                <text:p>997.131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796412037037037">
                <text:p>0.796412037037037</text:p>
              </table:table-cell>
              <table:table-cell office:value-type="float" office:value="997.1308">
                <text:p>997.130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796527777777778">
                <text:p>0.796527777777778</text:p>
              </table:table-cell>
              <table:table-cell office:value-type="float" office:value="997.1304">
                <text:p>997.130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796643518518518">
                <text:p>0.796643518518518</text:p>
              </table:table-cell>
              <table:table-cell office:value-type="float" office:value="997.1297">
                <text:p>997.129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796759259259259">
                <text:p>0.796759259259259</text:p>
              </table:table-cell>
              <table:table-cell office:value-type="float" office:value="997.1288">
                <text:p>997.128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796875">
                <text:p>0.796875</text:p>
              </table:table-cell>
              <table:table-cell office:value-type="float" office:value="997.1282">
                <text:p>997.128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796990740740741">
                <text:p>0.796990740740741</text:p>
              </table:table-cell>
              <table:table-cell office:value-type="float" office:value="997.1274">
                <text:p>997.127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797106481481481">
                <text:p>0.797106481481481</text:p>
              </table:table-cell>
              <table:table-cell office:value-type="float" office:value="997.1266">
                <text:p>997.126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797222222222222">
                <text:p>0.797222222222222</text:p>
              </table:table-cell>
              <table:table-cell office:value-type="float" office:value="997.1257">
                <text:p>997.125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797326388888889">
                <text:p>0.797326388888889</text:p>
              </table:table-cell>
              <table:table-cell office:value-type="float" office:value="997.1253">
                <text:p>997.125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797453703703704">
                <text:p>0.797453703703704</text:p>
              </table:table-cell>
              <table:table-cell office:value-type="float" office:value="997.1256">
                <text:p>997.125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797569444444444">
                <text:p>0.797569444444444</text:p>
              </table:table-cell>
              <table:table-cell office:value-type="float" office:value="997.1256">
                <text:p>997.125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797685185185185">
                <text:p>0.797685185185185</text:p>
              </table:table-cell>
              <table:table-cell office:value-type="float" office:value="997.125">
                <text:p>997.12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797800925925926">
                <text:p>0.797800925925926</text:p>
              </table:table-cell>
              <table:table-cell office:value-type="float" office:value="997.1242">
                <text:p>997.124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797916666666667">
                <text:p>0.797916666666667</text:p>
              </table:table-cell>
              <table:table-cell office:value-type="float" office:value="997.1236">
                <text:p>997.123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798032407407407">
                <text:p>0.798032407407407</text:p>
              </table:table-cell>
              <table:table-cell office:value-type="float" office:value="997.123">
                <text:p>997.12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798148148148148">
                <text:p>0.798148148148148</text:p>
              </table:table-cell>
              <table:table-cell office:value-type="float" office:value="997.1221">
                <text:p>997.122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798263888888889">
                <text:p>0.798263888888889</text:p>
              </table:table-cell>
              <table:table-cell office:value-type="float" office:value="997.1215">
                <text:p>997.121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79837962962963">
                <text:p>0.79837962962963</text:p>
              </table:table-cell>
              <table:table-cell office:value-type="float" office:value="997.121">
                <text:p>997.12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79849537037037">
                <text:p>0.79849537037037</text:p>
              </table:table-cell>
              <table:table-cell office:value-type="float" office:value="997.1201">
                <text:p>997.120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798611111111111">
                <text:p>0.798611111111111</text:p>
              </table:table-cell>
              <table:table-cell office:value-type="float" office:value="997.1193">
                <text:p>997.1193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798726851851852">
                <text:p>0.798726851851852</text:p>
              </table:table-cell>
              <table:table-cell office:value-type="float" office:value="997.1189">
                <text:p>997.118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798842592592593">
                <text:p>0.798842592592593</text:p>
              </table:table-cell>
              <table:table-cell office:value-type="float" office:value="997.1191">
                <text:p>997.119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798958333333333">
                <text:p>0.798958333333333</text:p>
              </table:table-cell>
              <table:table-cell office:value-type="float" office:value="997.1193">
                <text:p>997.119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799074074074074">
                <text:p>0.799074074074074</text:p>
              </table:table-cell>
              <table:table-cell office:value-type="float" office:value="997.1191">
                <text:p>997.119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799189814814815">
                <text:p>0.799189814814815</text:p>
              </table:table-cell>
              <table:table-cell office:value-type="float" office:value="997.1186">
                <text:p>997.118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799305555555555">
                <text:p>0.799305555555555</text:p>
              </table:table-cell>
              <table:table-cell office:value-type="float" office:value="997.1183">
                <text:p>997.118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799421296296296">
                <text:p>0.799421296296296</text:p>
              </table:table-cell>
              <table:table-cell office:value-type="float" office:value="997.1179">
                <text:p>997.117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799537037037037">
                <text:p>0.799537037037037</text:p>
              </table:table-cell>
              <table:table-cell office:value-type="float" office:value="997.117">
                <text:p>997.11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799652777777778">
                <text:p>0.799652777777778</text:p>
              </table:table-cell>
              <table:table-cell office:value-type="float" office:value="997.1165">
                <text:p>997.116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799768518518518">
                <text:p>0.799768518518518</text:p>
              </table:table-cell>
              <table:table-cell office:value-type="float" office:value="997.1169">
                <text:p>997.116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799884259259259">
                <text:p>0.799884259259259</text:p>
              </table:table-cell>
              <table:table-cell office:value-type="float" office:value="997.1169">
                <text:p>997.116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8">
                <text:p>0.8</text:p>
              </table:table-cell>
              <table:table-cell office:value-type="float" office:value="997.1163">
                <text:p>997.1163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800115740740741">
                <text:p>0.800115740740741</text:p>
              </table:table-cell>
              <table:table-cell office:value-type="float" office:value="997.1158">
                <text:p>997.115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800231481481481">
                <text:p>0.800231481481481</text:p>
              </table:table-cell>
              <table:table-cell office:value-type="float" office:value="997.1158">
                <text:p>997.115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800347222222222">
                <text:p>0.800347222222222</text:p>
              </table:table-cell>
              <table:table-cell office:value-type="float" office:value="997.1162">
                <text:p>997.116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800462962962963">
                <text:p>0.800462962962963</text:p>
              </table:table-cell>
              <table:table-cell office:value-type="float" office:value="997.1163">
                <text:p>997.116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800578703703704">
                <text:p>0.800578703703704</text:p>
              </table:table-cell>
              <table:table-cell office:value-type="float" office:value="997.1159">
                <text:p>997.115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800694444444444">
                <text:p>0.800694444444444</text:p>
              </table:table-cell>
              <table:table-cell office:value-type="float" office:value="997.115">
                <text:p>997.11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800810185185185">
                <text:p>0.800810185185185</text:p>
              </table:table-cell>
              <table:table-cell office:value-type="float" office:value="997.1139">
                <text:p>997.113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800925925925926">
                <text:p>0.800925925925926</text:p>
              </table:table-cell>
              <table:table-cell office:value-type="float" office:value="997.1127">
                <text:p>997.112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801041666666667">
                <text:p>0.801041666666667</text:p>
              </table:table-cell>
              <table:table-cell office:value-type="float" office:value="997.1118">
                <text:p>997.111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801157407407407">
                <text:p>0.801157407407407</text:p>
              </table:table-cell>
              <table:table-cell office:value-type="float" office:value="997.1112">
                <text:p>997.111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801273148148148">
                <text:p>0.801273148148148</text:p>
              </table:table-cell>
              <table:table-cell office:value-type="float" office:value="997.1109">
                <text:p>997.110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801388888888889">
                <text:p>0.801388888888889</text:p>
              </table:table-cell>
              <table:table-cell office:value-type="float" office:value="997.1107">
                <text:p>997.110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801504629629629">
                <text:p>0.801504629629629</text:p>
              </table:table-cell>
              <table:table-cell office:value-type="float" office:value="997.1106">
                <text:p>997.110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80162037037037">
                <text:p>0.80162037037037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801736111111111">
                <text:p>0.801736111111111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801851851851852">
                <text:p>0.801851851851852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801967592592593">
                <text:p>0.801967592592593</text:p>
              </table:table-cell>
              <table:table-cell office:value-type="float" office:value="997.1099">
                <text:p>997.109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802083333333333">
                <text:p>0.802083333333333</text:p>
              </table:table-cell>
              <table:table-cell office:value-type="float" office:value="997.1091">
                <text:p>997.109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802199074074074">
                <text:p>0.802199074074074</text:p>
              </table:table-cell>
              <table:table-cell office:value-type="float" office:value="997.1089">
                <text:p>997.108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802314814814815">
                <text:p>0.802314814814815</text:p>
              </table:table-cell>
              <table:table-cell office:value-type="float" office:value="997.1088">
                <text:p>997.108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802430555555556">
                <text:p>0.802430555555556</text:p>
              </table:table-cell>
              <table:table-cell office:value-type="float" office:value="997.1082">
                <text:p>997.108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802546296296296">
                <text:p>0.802546296296296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802662037037037">
                <text:p>0.802662037037037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802777777777778">
                <text:p>0.802777777777778</text:p>
              </table:table-cell>
              <table:table-cell office:value-type="float" office:value="997.1078">
                <text:p>997.107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802893518518518">
                <text:p>0.802893518518518</text:p>
              </table:table-cell>
              <table:table-cell office:value-type="float" office:value="997.108">
                <text:p>997.10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803009259259259">
                <text:p>0.803009259259259</text:p>
              </table:table-cell>
              <table:table-cell office:value-type="float" office:value="997.1084">
                <text:p>997.108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803125">
                <text:p>0.803125</text:p>
              </table:table-cell>
              <table:table-cell office:value-type="float" office:value="997.1082">
                <text:p>997.108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803240740740741">
                <text:p>0.803240740740741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803356481481481">
                <text:p>0.803356481481481</text:p>
              </table:table-cell>
              <table:table-cell office:value-type="float" office:value="997.1064">
                <text:p>997.106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803472222222222">
                <text:p>0.803472222222222</text:p>
              </table:table-cell>
              <table:table-cell office:value-type="float" office:value="997.1055">
                <text:p>997.105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803587962962963">
                <text:p>0.803587962962963</text:p>
              </table:table-cell>
              <table:table-cell office:value-type="float" office:value="997.105">
                <text:p>997.10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803703703703703">
                <text:p>0.803703703703703</text:p>
              </table:table-cell>
              <table:table-cell office:value-type="float" office:value="997.1046">
                <text:p>997.104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803819444444444">
                <text:p>0.803819444444444</text:p>
              </table:table-cell>
              <table:table-cell office:value-type="float" office:value="997.1045">
                <text:p>997.104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803935185185185">
                <text:p>0.803935185185185</text:p>
              </table:table-cell>
              <table:table-cell office:value-type="float" office:value="997.1046">
                <text:p>997.104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804050925925926">
                <text:p>0.804050925925926</text:p>
              </table:table-cell>
              <table:table-cell office:value-type="float" office:value="997.1043">
                <text:p>997.104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804166666666667">
                <text:p>0.804166666666667</text:p>
              </table:table-cell>
              <table:table-cell office:value-type="float" office:value="997.1039">
                <text:p>997.103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804282407407407">
                <text:p>0.804282407407407</text:p>
              </table:table-cell>
              <table:table-cell office:value-type="float" office:value="997.1035">
                <text:p>997.103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804398148148148">
                <text:p>0.804398148148148</text:p>
              </table:table-cell>
              <table:table-cell office:value-type="float" office:value="997.103">
                <text:p>997.10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804513888888889">
                <text:p>0.804513888888889</text:p>
              </table:table-cell>
              <table:table-cell office:value-type="float" office:value="997.1024">
                <text:p>997.102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80462962962963">
                <text:p>0.80462962962963</text:p>
              </table:table-cell>
              <table:table-cell office:value-type="float" office:value="997.1023">
                <text:p>997.102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80474537037037">
                <text:p>0.80474537037037</text:p>
              </table:table-cell>
              <table:table-cell office:value-type="float" office:value="997.1022">
                <text:p>997.102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804861111111111">
                <text:p>0.804861111111111</text:p>
              </table:table-cell>
              <table:table-cell office:value-type="float" office:value="997.1015">
                <text:p>997.101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804976851851852">
                <text:p>0.804976851851852</text:p>
              </table:table-cell>
              <table:table-cell office:value-type="float" office:value="997.1012">
                <text:p>997.101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805092592592592">
                <text:p>0.805092592592592</text:p>
              </table:table-cell>
              <table:table-cell office:value-type="float" office:value="997.1014">
                <text:p>997.101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805208333333333">
                <text:p>0.805208333333333</text:p>
              </table:table-cell>
              <table:table-cell office:value-type="float" office:value="997.101">
                <text:p>997.10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805324074074074">
                <text:p>0.805324074074074</text:p>
              </table:table-cell>
              <table:table-cell office:value-type="float" office:value="997.0999">
                <text:p>997.0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805439814814815">
                <text:p>0.805439814814815</text:p>
              </table:table-cell>
              <table:table-cell office:value-type="float" office:value="997.0989">
                <text:p>997.098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805555555555555">
                <text:p>0.805555555555555</text:p>
              </table:table-cell>
              <table:table-cell office:value-type="float" office:value="997.0986">
                <text:p>997.098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805671296296296">
                <text:p>0.805671296296296</text:p>
              </table:table-cell>
              <table:table-cell office:value-type="float" office:value="997.0987">
                <text:p>997.098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805787037037037">
                <text:p>0.805787037037037</text:p>
              </table:table-cell>
              <table:table-cell office:value-type="float" office:value="997.0984">
                <text:p>997.09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805902777777778">
                <text:p>0.805902777777778</text:p>
              </table:table-cell>
              <table:table-cell office:value-type="float" office:value="997.098">
                <text:p>997.09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806018518518518">
                <text:p>0.806018518518518</text:p>
              </table:table-cell>
              <table:table-cell office:value-type="float" office:value="997.0977">
                <text:p>997.097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806134259259259">
                <text:p>0.806134259259259</text:p>
              </table:table-cell>
              <table:table-cell office:value-type="float" office:value="997.0979">
                <text:p>997.097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80625">
                <text:p>0.80625</text:p>
              </table:table-cell>
              <table:table-cell office:value-type="float" office:value="997.098">
                <text:p>997.09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806365740740741">
                <text:p>0.806365740740741</text:p>
              </table:table-cell>
              <table:table-cell office:value-type="float" office:value="997.0975">
                <text:p>997.0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806481481481481">
                <text:p>0.806481481481481</text:p>
              </table:table-cell>
              <table:table-cell office:value-type="float" office:value="997.097">
                <text:p>997.09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806597222222222">
                <text:p>0.806597222222222</text:p>
              </table:table-cell>
              <table:table-cell office:value-type="float" office:value="997.0969">
                <text:p>997.096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806712962962963">
                <text:p>0.806712962962963</text:p>
              </table:table-cell>
              <table:table-cell office:value-type="float" office:value="997.0964">
                <text:p>997.096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806828703703704">
                <text:p>0.806828703703704</text:p>
              </table:table-cell>
              <table:table-cell office:value-type="float" office:value="997.0966">
                <text:p>997.096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806944444444444">
                <text:p>0.806944444444444</text:p>
              </table:table-cell>
              <table:table-cell office:value-type="float" office:value="997.0976">
                <text:p>997.097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807060185185185">
                <text:p>0.807060185185185</text:p>
              </table:table-cell>
              <table:table-cell office:value-type="float" office:value="997.0973">
                <text:p>997.097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807175925925926">
                <text:p>0.807175925925926</text:p>
              </table:table-cell>
              <table:table-cell office:value-type="float" office:value="997.0963">
                <text:p>997.096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807291666666667">
                <text:p>0.807291666666667</text:p>
              </table:table-cell>
              <table:table-cell office:value-type="float" office:value="997.0959">
                <text:p>997.095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807407407407407">
                <text:p>0.807407407407407</text:p>
              </table:table-cell>
              <table:table-cell office:value-type="float" office:value="997.0957">
                <text:p>997.095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807523148148148">
                <text:p>0.807523148148148</text:p>
              </table:table-cell>
              <table:table-cell office:value-type="float" office:value="997.0954">
                <text:p>997.095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807638888888889">
                <text:p>0.807638888888889</text:p>
              </table:table-cell>
              <table:table-cell office:value-type="float" office:value="997.0953">
                <text:p>997.095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807754629629629">
                <text:p>0.807754629629629</text:p>
              </table:table-cell>
              <table:table-cell office:value-type="float" office:value="997.0948">
                <text:p>997.094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80787037037037">
                <text:p>0.80787037037037</text:p>
              </table:table-cell>
              <table:table-cell office:value-type="float" office:value="997.0936">
                <text:p>997.093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807986111111111">
                <text:p>0.807986111111111</text:p>
              </table:table-cell>
              <table:table-cell office:value-type="float" office:value="997.0926">
                <text:p>997.092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808101851851852">
                <text:p>0.808101851851852</text:p>
              </table:table-cell>
              <table:table-cell office:value-type="float" office:value="997.0923">
                <text:p>997.092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808217592592592">
                <text:p>0.808217592592592</text:p>
              </table:table-cell>
              <table:table-cell office:value-type="float" office:value="997.0925">
                <text:p>997.0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minimum="0.179166666666667" chart:maximum="0.355555555555556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965" chart:maximum="10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5cm" svg:height="11.848cm" xlink:href=".." xlink:type="simple" chart:class="chart:scatter" chart:style-name="ch1">
        <chart:title svg:x="8.414cm" svg:y="0.372cm" chart:style-name="ch2">
          <text:p>TS590s stock frequency drift
@10.001 MHz
</text:p>
        </chart:title>
        <chart:plot-area chart:style-name="ch3" table:cell-range-address="'Datas no TCXO'.A1:'Datas no TCXO'.A1522 'Datas no TCXO'.D1:'Datas no TCXO'.D1522" svg:x="1.432cm" svg:y="1.936cm" svg:width="20.183cm" svg:height="9.214cm">
          <chartooo:coordinate-region svg:x="2.424cm" svg:y="2.135cm" svg:width="19.191cm" svg:height="8.368cm"/>
          <chart:axis chart:dimension="x" chart:name="primary-x" chart:style-name="ch4">
            <chart:title svg:x="11.095cm" svg:y="11.288cm" chart:style-name="ch5">
              <text:p>Time</text:p>
            </chart:title>
          </chart:axis>
          <chart:axis chart:dimension="y" chart:name="primary-y" chart:style-name="ch6">
            <chart:title svg:x="0.421cm" svg:y="6.785cm" chart:style-name="ch7">
              <text:p>Hz</text:p>
            </chart:title>
            <chart:grid chart:style-name="ch8" chart:class="major"/>
          </chart:axis>
          <chart:series chart:style-name="ch9" chart:values-cell-range-address="'Datas no TCXO'.D1:'Datas no TCXO'.D1522" chart:class="chart:scatter">
            <chart:domain table:cell-range-address="'Datas no TCXO'.A1:'Datas no TCXO'.A1522"/>
            <chart:data-point chart:repeated="15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9502314814815">
                <text:p>0.179502314814815</text:p>
                <draw:g>
                  <svg:desc>'Datas no TCXO'.A1:'Datas no TCXO'.A1522</svg:desc>
                </draw:g>
              </table:table-cell>
              <table:table-cell office:value-type="float" office:value="1008.4127">
                <text:p>1008.4127</text:p>
                <draw:g>
                  <svg:desc>'Datas no TCXO'.D1:'Datas no TCXO'.D15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962962962963">
                <text:p>0.17962962962963</text:p>
              </table:table-cell>
              <table:table-cell office:value-type="float" office:value="1008.3109">
                <text:p>1008.31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974537037037">
                <text:p>0.17974537037037</text:p>
              </table:table-cell>
              <table:table-cell office:value-type="float" office:value="1008.2905">
                <text:p>1008.29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9861111111111">
                <text:p>0.179861111111111</text:p>
              </table:table-cell>
              <table:table-cell office:value-type="float" office:value="1007.5788">
                <text:p>1007.57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9976851851852">
                <text:p>0.179976851851852</text:p>
              </table:table-cell>
              <table:table-cell office:value-type="float" office:value="1006.3782">
                <text:p>1006.37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0092592592593">
                <text:p>0.180092592592593</text:p>
              </table:table-cell>
              <table:table-cell office:value-type="float" office:value="1005.3813">
                <text:p>1005.38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0208333333333">
                <text:p>0.180208333333333</text:p>
              </table:table-cell>
              <table:table-cell office:value-type="float" office:value="1004.5064">
                <text:p>1004.5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80324074074074">
                <text:p>0.180324074074074</text:p>
              </table:table-cell>
              <table:table-cell office:value-type="float" office:value="1003.6926">
                <text:p>1003.69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0439814814815">
                <text:p>0.180439814814815</text:p>
              </table:table-cell>
              <table:table-cell office:value-type="float" office:value="1002.9602">
                <text:p>1002.96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1002.3092">
                <text:p>1002.30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80671296296296">
                <text:p>0.180671296296296</text:p>
              </table:table-cell>
              <table:table-cell office:value-type="float" office:value="1001.7395">
                <text:p>1001.73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80787037037037">
                <text:p>0.180787037037037</text:p>
              </table:table-cell>
              <table:table-cell office:value-type="float" office:value="1001.1902">
                <text:p>1001.19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80902777777778">
                <text:p>0.180902777777778</text:p>
              </table:table-cell>
              <table:table-cell office:value-type="float" office:value="1000.6815">
                <text:p>1000.68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81018518518519">
                <text:p>0.181018518518519</text:p>
              </table:table-cell>
              <table:table-cell office:value-type="float" office:value="1000.2136">
                <text:p>1000.21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81134259259259">
                <text:p>0.181134259259259</text:p>
              </table:table-cell>
              <table:table-cell office:value-type="float" office:value="999.7864">
                <text:p>999.78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8125">
                <text:p>0.18125</text:p>
              </table:table-cell>
              <table:table-cell office:value-type="float" office:value="999.3591">
                <text:p>999.35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81365740740741">
                <text:p>0.181365740740741</text:p>
              </table:table-cell>
              <table:table-cell office:value-type="float" office:value="998.9726">
                <text:p>998.97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1481481481481">
                <text:p>0.181481481481481</text:p>
              </table:table-cell>
              <table:table-cell office:value-type="float" office:value="998.6064">
                <text:p>998.60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1597222222222">
                <text:p>0.181597222222222</text:p>
              </table:table-cell>
              <table:table-cell office:value-type="float" office:value="998.2402">
                <text:p>998.24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1712962962963">
                <text:p>0.181712962962963</text:p>
              </table:table-cell>
              <table:table-cell office:value-type="float" office:value="997.8943">
                <text:p>997.89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81828703703704">
                <text:p>0.181828703703704</text:p>
              </table:table-cell>
              <table:table-cell office:value-type="float" office:value="997.5891">
                <text:p>997.58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1944444444444">
                <text:p>0.181944444444444</text:p>
              </table:table-cell>
              <table:table-cell office:value-type="float" office:value="997.2839">
                <text:p>997.28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82060185185185">
                <text:p>0.182060185185185</text:p>
              </table:table-cell>
              <table:table-cell office:value-type="float" office:value="996.9787">
                <text:p>996.97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82175925925926">
                <text:p>0.182175925925926</text:p>
              </table:table-cell>
              <table:table-cell office:value-type="float" office:value="996.6939">
                <text:p>996.69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82291666666667">
                <text:p>0.182291666666667</text:p>
              </table:table-cell>
              <table:table-cell office:value-type="float" office:value="996.4091">
                <text:p>996.40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82407407407407">
                <text:p>0.182407407407407</text:p>
              </table:table-cell>
              <table:table-cell office:value-type="float" office:value="996.1446">
                <text:p>996.14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82523148148148">
                <text:p>0.182523148148148</text:p>
              </table:table-cell>
              <table:table-cell office:value-type="float" office:value="995.8598">
                <text:p>995.85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995.6156">
                <text:p>995.6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8275462962963">
                <text:p>0.18275462962963</text:p>
              </table:table-cell>
              <table:table-cell office:value-type="float" office:value="995.3512">
                <text:p>995.35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8287037037037">
                <text:p>0.18287037037037</text:p>
              </table:table-cell>
              <table:table-cell office:value-type="float" office:value="995.1273">
                <text:p>995.1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82986111111111">
                <text:p>0.182986111111111</text:p>
              </table:table-cell>
              <table:table-cell office:value-type="float" office:value="994.8832">
                <text:p>994.88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83101851851852">
                <text:p>0.183101851851852</text:p>
              </table:table-cell>
              <table:table-cell office:value-type="float" office:value="994.6391">
                <text:p>994.63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83217592592593">
                <text:p>0.183217592592593</text:p>
              </table:table-cell>
              <table:table-cell office:value-type="float" office:value="994.4153">
                <text:p>994.41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994.1915">
                <text:p>994.19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83449074074074">
                <text:p>0.183449074074074</text:p>
              </table:table-cell>
              <table:table-cell office:value-type="float" office:value="993.9677">
                <text:p>993.96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3564814814815">
                <text:p>0.183564814814815</text:p>
              </table:table-cell>
              <table:table-cell office:value-type="float" office:value="993.7642">
                <text:p>993.76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83680555555556">
                <text:p>0.183680555555556</text:p>
              </table:table-cell>
              <table:table-cell office:value-type="float" office:value="993.5608">
                <text:p>993.56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83796296296296">
                <text:p>0.183796296296296</text:p>
              </table:table-cell>
              <table:table-cell office:value-type="float" office:value="993.3573">
                <text:p>993.35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83912037037037">
                <text:p>0.183912037037037</text:p>
              </table:table-cell>
              <table:table-cell office:value-type="float" office:value="993.1336">
                <text:p>993.13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84027777777778">
                <text:p>0.184027777777778</text:p>
              </table:table-cell>
              <table:table-cell office:value-type="float" office:value="992.9504">
                <text:p>992.95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84143518518519">
                <text:p>0.184143518518519</text:p>
              </table:table-cell>
              <table:table-cell office:value-type="float" office:value="992.7673">
                <text:p>992.76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84259259259259">
                <text:p>0.184259259259259</text:p>
              </table:table-cell>
              <table:table-cell office:value-type="float" office:value="992.5639">
                <text:p>992.56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84375">
                <text:p>0.184375</text:p>
              </table:table-cell>
              <table:table-cell office:value-type="float" office:value="992.3807">
                <text:p>992.38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4490740740741">
                <text:p>0.184490740740741</text:p>
              </table:table-cell>
              <table:table-cell office:value-type="float" office:value="992.1977">
                <text:p>992.19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4606481481481">
                <text:p>0.184606481481481</text:p>
              </table:table-cell>
              <table:table-cell office:value-type="float" office:value="992.0146">
                <text:p>992.01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84722222222222">
                <text:p>0.184722222222222</text:p>
              </table:table-cell>
              <table:table-cell office:value-type="float" office:value="991.8315">
                <text:p>991.83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84837962962963">
                <text:p>0.184837962962963</text:p>
              </table:table-cell>
              <table:table-cell office:value-type="float" office:value="991.6687">
                <text:p>991.66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84953703703704">
                <text:p>0.184953703703704</text:p>
              </table:table-cell>
              <table:table-cell office:value-type="float" office:value="991.4856">
                <text:p>991.48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85069444444444">
                <text:p>0.185069444444444</text:p>
              </table:table-cell>
              <table:table-cell office:value-type="float" office:value="991.3229">
                <text:p>991.32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991.1601">
                <text:p>991.16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85300925925926">
                <text:p>0.185300925925926</text:p>
              </table:table-cell>
              <table:table-cell office:value-type="float" office:value="991.0176">
                <text:p>991.0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85416666666667">
                <text:p>0.185416666666667</text:p>
              </table:table-cell>
              <table:table-cell office:value-type="float" office:value="990.8346">
                <text:p>990.8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85532407407407">
                <text:p>0.185532407407407</text:p>
              </table:table-cell>
              <table:table-cell office:value-type="float" office:value="990.6719">
                <text:p>990.67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85648148148148">
                <text:p>0.185648148148148</text:p>
              </table:table-cell>
              <table:table-cell office:value-type="float" office:value="990.5091">
                <text:p>990.50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85763888888889">
                <text:p>0.185763888888889</text:p>
              </table:table-cell>
              <table:table-cell office:value-type="float" office:value="990.3667">
                <text:p>990.3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8587962962963">
                <text:p>0.18587962962963</text:p>
              </table:table-cell>
              <table:table-cell office:value-type="float" office:value="990.2243">
                <text:p>990.22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8599537037037">
                <text:p>0.18599537037037</text:p>
              </table:table-cell>
              <table:table-cell office:value-type="float" office:value="990.0616">
                <text:p>990.06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86111111111111">
                <text:p>0.186111111111111</text:p>
              </table:table-cell>
              <table:table-cell office:value-type="float" office:value="989.9393">
                <text:p>989.93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86226851851852">
                <text:p>0.186226851851852</text:p>
              </table:table-cell>
              <table:table-cell office:value-type="float" office:value="989.7968">
                <text:p>989.79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86342592592593">
                <text:p>0.186342592592593</text:p>
              </table:table-cell>
              <table:table-cell office:value-type="float" office:value="989.6343">
                <text:p>989.63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86458333333333">
                <text:p>0.186458333333333</text:p>
              </table:table-cell>
              <table:table-cell office:value-type="float" office:value="989.5122">
                <text:p>989.51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86574074074074">
                <text:p>0.186574074074074</text:p>
              </table:table-cell>
              <table:table-cell office:value-type="float" office:value="989.3696">
                <text:p>989.36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86689814814815">
                <text:p>0.186689814814815</text:p>
              </table:table-cell>
              <table:table-cell office:value-type="float" office:value="989.2274">
                <text:p>989.22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86805555555556">
                <text:p>0.186805555555556</text:p>
              </table:table-cell>
              <table:table-cell office:value-type="float" office:value="989.1051">
                <text:p>989.10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86921296296296">
                <text:p>0.186921296296296</text:p>
              </table:table-cell>
              <table:table-cell office:value-type="float" office:value="988.9629">
                <text:p>988.96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87037037037037">
                <text:p>0.187037037037037</text:p>
              </table:table-cell>
              <table:table-cell office:value-type="float" office:value="988.8205">
                <text:p>988.82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87152777777778">
                <text:p>0.187152777777778</text:p>
              </table:table-cell>
              <table:table-cell office:value-type="float" office:value="988.6985">
                <text:p>988.69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87268518518519">
                <text:p>0.187268518518519</text:p>
              </table:table-cell>
              <table:table-cell office:value-type="float" office:value="988.5762">
                <text:p>988.57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87384259259259">
                <text:p>0.187384259259259</text:p>
              </table:table-cell>
              <table:table-cell office:value-type="float" office:value="988.454">
                <text:p>988.4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875">
                <text:p>0.1875</text:p>
              </table:table-cell>
              <table:table-cell office:value-type="float" office:value="988.332">
                <text:p>988.3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87615740740741">
                <text:p>0.187615740740741</text:p>
              </table:table-cell>
              <table:table-cell office:value-type="float" office:value="988.21">
                <text:p>988.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87731481481481">
                <text:p>0.187731481481481</text:p>
              </table:table-cell>
              <table:table-cell office:value-type="float" office:value="988.088">
                <text:p>988.0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87847222222222">
                <text:p>0.187847222222222</text:p>
              </table:table-cell>
              <table:table-cell office:value-type="float" office:value="987.9659">
                <text:p>987.96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87962962962963">
                <text:p>0.187962962962963</text:p>
              </table:table-cell>
              <table:table-cell office:value-type="float" office:value="987.8439">
                <text:p>987.84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88078703703704">
                <text:p>0.188078703703704</text:p>
              </table:table-cell>
              <table:table-cell office:value-type="float" office:value="987.7219">
                <text:p>987.72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88194444444444">
                <text:p>0.188194444444444</text:p>
              </table:table-cell>
              <table:table-cell office:value-type="float" office:value="987.6199">
                <text:p>987.61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88310185185185">
                <text:p>0.188310185185185</text:p>
              </table:table-cell>
              <table:table-cell office:value-type="float" office:value="987.4979">
                <text:p>987.49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88425925925926">
                <text:p>0.188425925925926</text:p>
              </table:table-cell>
              <table:table-cell office:value-type="float" office:value="987.3759">
                <text:p>987.37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8541666666667">
                <text:p>0.188541666666667</text:p>
              </table:table-cell>
              <table:table-cell office:value-type="float" office:value="987.274">
                <text:p>987.2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8657407407407">
                <text:p>0.188657407407407</text:p>
              </table:table-cell>
              <table:table-cell office:value-type="float" office:value="987.1523">
                <text:p>987.15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88773148148148">
                <text:p>0.188773148148148</text:p>
              </table:table-cell>
              <table:table-cell office:value-type="float" office:value="987.0502">
                <text:p>987.05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986.9283">
                <text:p>986.92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8900462962963">
                <text:p>0.18900462962963</text:p>
              </table:table-cell>
              <table:table-cell office:value-type="float" office:value="986.8265">
                <text:p>986.82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8912037037037">
                <text:p>0.18912037037037</text:p>
              </table:table-cell>
              <table:table-cell office:value-type="float" office:value="986.7045">
                <text:p>986.70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89236111111111">
                <text:p>0.189236111111111</text:p>
              </table:table-cell>
              <table:table-cell office:value-type="float" office:value="986.603">
                <text:p>986.6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89351851851852">
                <text:p>0.189351851851852</text:p>
              </table:table-cell>
              <table:table-cell office:value-type="float" office:value="986.501">
                <text:p>986.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89467592592593">
                <text:p>0.189467592592593</text:p>
              </table:table-cell>
              <table:table-cell office:value-type="float" office:value="986.3791">
                <text:p>986.37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89583333333333">
                <text:p>0.189583333333333</text:p>
              </table:table-cell>
              <table:table-cell office:value-type="float" office:value="986.2774">
                <text:p>986.27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89699074074074">
                <text:p>0.189699074074074</text:p>
              </table:table-cell>
              <table:table-cell office:value-type="float" office:value="986.1957">
                <text:p>986.19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89814814814815">
                <text:p>0.189814814814815</text:p>
              </table:table-cell>
              <table:table-cell office:value-type="float" office:value="986.0737">
                <text:p>986.07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89930555555556">
                <text:p>0.189930555555556</text:p>
              </table:table-cell>
              <table:table-cell office:value-type="float" office:value="985.9722">
                <text:p>985.97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90046296296296">
                <text:p>0.190046296296296</text:p>
              </table:table-cell>
              <table:table-cell office:value-type="float" office:value="985.8704">
                <text:p>985.87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90162037037037">
                <text:p>0.190162037037037</text:p>
              </table:table-cell>
              <table:table-cell office:value-type="float" office:value="985.7688">
                <text:p>985.76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90277777777778">
                <text:p>0.190277777777778</text:p>
              </table:table-cell>
              <table:table-cell office:value-type="float" office:value="985.667">
                <text:p>985.6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90393518518519">
                <text:p>0.190393518518519</text:p>
              </table:table-cell>
              <table:table-cell office:value-type="float" office:value="985.5854">
                <text:p>985.58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90509259259259">
                <text:p>0.190509259259259</text:p>
              </table:table-cell>
              <table:table-cell office:value-type="float" office:value="985.4837">
                <text:p>985.48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90613425925926">
                <text:p>0.190613425925926</text:p>
              </table:table-cell>
              <table:table-cell office:value-type="float" office:value="985.3822">
                <text:p>985.38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90740740740741">
                <text:p>0.190740740740741</text:p>
              </table:table-cell>
              <table:table-cell office:value-type="float" office:value="985.3005">
                <text:p>985.300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90856481481481">
                <text:p>0.190856481481481</text:p>
              </table:table-cell>
              <table:table-cell office:value-type="float" office:value="985.1987">
                <text:p>985.19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90972222222222">
                <text:p>0.190972222222222</text:p>
              </table:table-cell>
              <table:table-cell office:value-type="float" office:value="985.0973">
                <text:p>985.09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91087962962963">
                <text:p>0.191087962962963</text:p>
              </table:table-cell>
              <table:table-cell office:value-type="float" office:value="984.9957">
                <text:p>984.99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91203703703704">
                <text:p>0.191203703703704</text:p>
              </table:table-cell>
              <table:table-cell office:value-type="float" office:value="984.9141">
                <text:p>984.91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91319444444444">
                <text:p>0.191319444444444</text:p>
              </table:table-cell>
              <table:table-cell office:value-type="float" office:value="984.8125">
                <text:p>984.81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91435185185185">
                <text:p>0.191435185185185</text:p>
              </table:table-cell>
              <table:table-cell office:value-type="float" office:value="984.7311">
                <text:p>984.731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91550925925926">
                <text:p>0.191550925925926</text:p>
              </table:table-cell>
              <table:table-cell office:value-type="float" office:value="984.6293">
                <text:p>984.62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984.548">
                <text:p>984.54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91782407407407">
                <text:p>0.191782407407407</text:p>
              </table:table-cell>
              <table:table-cell office:value-type="float" office:value="984.4463">
                <text:p>984.44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91898148148148">
                <text:p>0.191898148148148</text:p>
              </table:table-cell>
              <table:table-cell office:value-type="float" office:value="984.3649">
                <text:p>984.36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92013888888889">
                <text:p>0.192013888888889</text:p>
              </table:table-cell>
              <table:table-cell office:value-type="float" office:value="984.2633">
                <text:p>984.26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9212962962963">
                <text:p>0.19212962962963</text:p>
              </table:table-cell>
              <table:table-cell office:value-type="float" office:value="984.1819">
                <text:p>984.181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9224537037037">
                <text:p>0.19224537037037</text:p>
              </table:table-cell>
              <table:table-cell office:value-type="float" office:value="984.1006">
                <text:p>984.1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92361111111111">
                <text:p>0.192361111111111</text:p>
              </table:table-cell>
              <table:table-cell office:value-type="float" office:value="984.0187">
                <text:p>984.01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92476851851852">
                <text:p>0.192476851851852</text:p>
              </table:table-cell>
              <table:table-cell office:value-type="float" office:value="983.9374">
                <text:p>983.93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92592592592593">
                <text:p>0.192592592592593</text:p>
              </table:table-cell>
              <table:table-cell office:value-type="float" office:value="983.836">
                <text:p>983.8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92708333333333">
                <text:p>0.192708333333333</text:p>
              </table:table-cell>
              <table:table-cell office:value-type="float" office:value="983.7547">
                <text:p>983.75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92824074074074">
                <text:p>0.192824074074074</text:p>
              </table:table-cell>
              <table:table-cell office:value-type="float" office:value="983.6731">
                <text:p>983.67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92939814814815">
                <text:p>0.192939814814815</text:p>
              </table:table-cell>
              <table:table-cell office:value-type="float" office:value="983.5918">
                <text:p>983.59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93055555555556">
                <text:p>0.193055555555556</text:p>
              </table:table-cell>
              <table:table-cell office:value-type="float" office:value="983.5103">
                <text:p>983.51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93171296296296">
                <text:p>0.193171296296296</text:p>
              </table:table-cell>
              <table:table-cell office:value-type="float" office:value="983.429">
                <text:p>983.4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93287037037037">
                <text:p>0.193287037037037</text:p>
              </table:table-cell>
              <table:table-cell office:value-type="float" office:value="983.3475">
                <text:p>983.34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93402777777778">
                <text:p>0.193402777777778</text:p>
              </table:table-cell>
              <table:table-cell office:value-type="float" office:value="983.2661">
                <text:p>983.26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93518518518519">
                <text:p>0.193518518518519</text:p>
              </table:table-cell>
              <table:table-cell office:value-type="float" office:value="983.1844">
                <text:p>983.184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93634259259259">
                <text:p>0.193634259259259</text:p>
              </table:table-cell>
              <table:table-cell office:value-type="float" office:value="983.1034">
                <text:p>983.10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9375">
                <text:p>0.19375</text:p>
              </table:table-cell>
              <table:table-cell office:value-type="float" office:value="983.0219">
                <text:p>983.021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93865740740741">
                <text:p>0.193865740740741</text:p>
              </table:table-cell>
              <table:table-cell office:value-type="float" office:value="982.9404">
                <text:p>982.940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93981481481481">
                <text:p>0.193981481481481</text:p>
              </table:table-cell>
              <table:table-cell office:value-type="float" office:value="982.8594">
                <text:p>982.85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94097222222222">
                <text:p>0.194097222222222</text:p>
              </table:table-cell>
              <table:table-cell office:value-type="float" office:value="982.7781">
                <text:p>982.77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94212962962963">
                <text:p>0.194212962962963</text:p>
              </table:table-cell>
              <table:table-cell office:value-type="float" office:value="982.6965">
                <text:p>982.69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94328703703704">
                <text:p>0.194328703703704</text:p>
              </table:table-cell>
              <table:table-cell office:value-type="float" office:value="982.595">
                <text:p>982.5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982.5341">
                <text:p>982.534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94560185185185">
                <text:p>0.194560185185185</text:p>
              </table:table-cell>
              <table:table-cell office:value-type="float" office:value="982.4725">
                <text:p>982.47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94675925925926">
                <text:p>0.194675925925926</text:p>
              </table:table-cell>
              <table:table-cell office:value-type="float" office:value="982.3913">
                <text:p>982.39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94791666666667">
                <text:p>0.194791666666667</text:p>
              </table:table-cell>
              <table:table-cell office:value-type="float" office:value="982.3101">
                <text:p>982.310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94907407407407">
                <text:p>0.194907407407407</text:p>
              </table:table-cell>
              <table:table-cell office:value-type="float" office:value="982.2488">
                <text:p>982.24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95023148148148">
                <text:p>0.195023148148148</text:p>
              </table:table-cell>
              <table:table-cell office:value-type="float" office:value="982.1673">
                <text:p>982.16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95138888888889">
                <text:p>0.195138888888889</text:p>
              </table:table-cell>
              <table:table-cell office:value-type="float" office:value="982.0866">
                <text:p>982.08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9525462962963">
                <text:p>0.19525462962963</text:p>
              </table:table-cell>
              <table:table-cell office:value-type="float" office:value="982.0253">
                <text:p>982.02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9537037037037">
                <text:p>0.19537037037037</text:p>
              </table:table-cell>
              <table:table-cell office:value-type="float" office:value="981.944">
                <text:p>981.9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95486111111111">
                <text:p>0.195486111111111</text:p>
              </table:table-cell>
              <table:table-cell office:value-type="float" office:value="981.8628">
                <text:p>981.86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95601851851852">
                <text:p>0.195601851851852</text:p>
              </table:table-cell>
              <table:table-cell office:value-type="float" office:value="981.8015">
                <text:p>981.80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95717592592593">
                <text:p>0.195717592592593</text:p>
              </table:table-cell>
              <table:table-cell office:value-type="float" office:value="981.74">
                <text:p>981.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95833333333333">
                <text:p>0.195833333333333</text:p>
              </table:table-cell>
              <table:table-cell office:value-type="float" office:value="981.659">
                <text:p>981.6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95949074074074">
                <text:p>0.195949074074074</text:p>
              </table:table-cell>
              <table:table-cell office:value-type="float" office:value="981.5974">
                <text:p>981.597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96064814814815">
                <text:p>0.196064814814815</text:p>
              </table:table-cell>
              <table:table-cell office:value-type="float" office:value="981.5164">
                <text:p>981.516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96180555555556">
                <text:p>0.196180555555556</text:p>
              </table:table-cell>
              <table:table-cell office:value-type="float" office:value="981.455">
                <text:p>981.45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96296296296296">
                <text:p>0.196296296296296</text:p>
              </table:table-cell>
              <table:table-cell office:value-type="float" office:value="981.3742">
                <text:p>981.37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96412037037037">
                <text:p>0.196412037037037</text:p>
              </table:table-cell>
              <table:table-cell office:value-type="float" office:value="981.3127">
                <text:p>981.312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96527777777778">
                <text:p>0.196527777777778</text:p>
              </table:table-cell>
              <table:table-cell office:value-type="float" office:value="981.2319">
                <text:p>981.23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96643518518519">
                <text:p>0.196643518518519</text:p>
              </table:table-cell>
              <table:table-cell office:value-type="float" office:value="981.1704">
                <text:p>981.17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96759259259259">
                <text:p>0.196759259259259</text:p>
              </table:table-cell>
              <table:table-cell office:value-type="float" office:value="981.1096">
                <text:p>981.10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96875">
                <text:p>0.196875</text:p>
              </table:table-cell>
              <table:table-cell office:value-type="float" office:value="981.0482">
                <text:p>981.048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96990740740741">
                <text:p>0.196990740740741</text:p>
              </table:table-cell>
              <table:table-cell office:value-type="float" office:value="980.9676">
                <text:p>980.96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97106481481481">
                <text:p>0.197106481481481</text:p>
              </table:table-cell>
              <table:table-cell office:value-type="float" office:value="980.9059">
                <text:p>980.90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97222222222222">
                <text:p>0.197222222222222</text:p>
              </table:table-cell>
              <table:table-cell office:value-type="float" office:value="980.8445">
                <text:p>980.84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97337962962963">
                <text:p>0.197337962962963</text:p>
              </table:table-cell>
              <table:table-cell office:value-type="float" office:value="980.7639">
                <text:p>980.763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97453703703704">
                <text:p>0.197453703703704</text:p>
              </table:table-cell>
              <table:table-cell office:value-type="float" office:value="980.7025">
                <text:p>980.70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97569444444444">
                <text:p>0.197569444444444</text:p>
              </table:table-cell>
              <table:table-cell office:value-type="float" office:value="980.6413">
                <text:p>980.64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97685185185185">
                <text:p>0.197685185185185</text:p>
              </table:table-cell>
              <table:table-cell office:value-type="float" office:value="980.5609">
                <text:p>980.560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97800925925926">
                <text:p>0.197800925925926</text:p>
              </table:table-cell>
              <table:table-cell office:value-type="float" office:value="980.4994">
                <text:p>980.49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980.4382">
                <text:p>980.43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98032407407407">
                <text:p>0.198032407407407</text:p>
              </table:table-cell>
              <table:table-cell office:value-type="float" office:value="980.3767">
                <text:p>980.37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98148148148148">
                <text:p>0.198148148148148</text:p>
              </table:table-cell>
              <table:table-cell office:value-type="float" office:value="980.3159">
                <text:p>980.31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98252314814815">
                <text:p>0.198252314814815</text:p>
              </table:table-cell>
              <table:table-cell office:value-type="float" office:value="980.255">
                <text:p>980.2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9837962962963">
                <text:p>0.19837962962963</text:p>
              </table:table-cell>
              <table:table-cell office:value-type="float" office:value="980.1937">
                <text:p>980.193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9849537037037">
                <text:p>0.19849537037037</text:p>
              </table:table-cell>
              <table:table-cell office:value-type="float" office:value="980.113">
                <text:p>980.1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98611111111111">
                <text:p>0.198611111111111</text:p>
              </table:table-cell>
              <table:table-cell office:value-type="float" office:value="980.0521">
                <text:p>980.052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98726851851852">
                <text:p>0.198726851851852</text:p>
              </table:table-cell>
              <table:table-cell office:value-type="float" office:value="979.9909">
                <text:p>979.990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98842592592593">
                <text:p>0.198842592592593</text:p>
              </table:table-cell>
              <table:table-cell office:value-type="float" office:value="979.9297">
                <text:p>979.929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98958333333333">
                <text:p>0.198958333333333</text:p>
              </table:table-cell>
              <table:table-cell office:value-type="float" office:value="979.8688">
                <text:p>979.86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99074074074074">
                <text:p>0.199074074074074</text:p>
              </table:table-cell>
              <table:table-cell office:value-type="float" office:value="979.808">
                <text:p>979.8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99189814814815">
                <text:p>0.199189814814815</text:p>
              </table:table-cell>
              <table:table-cell office:value-type="float" office:value="979.7662">
                <text:p>979.76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99305555555556">
                <text:p>0.199305555555556</text:p>
              </table:table-cell>
              <table:table-cell office:value-type="float" office:value="979.6861">
                <text:p>979.686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99421296296296">
                <text:p>0.199421296296296</text:p>
              </table:table-cell>
              <table:table-cell office:value-type="float" office:value="979.6246">
                <text:p>979.62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99537037037037">
                <text:p>0.199537037037037</text:p>
              </table:table-cell>
              <table:table-cell office:value-type="float" office:value="979.5642">
                <text:p>979.564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99652777777778">
                <text:p>0.199652777777778</text:p>
              </table:table-cell>
              <table:table-cell office:value-type="float" office:value="979.5221">
                <text:p>979.52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99768518518519">
                <text:p>0.199768518518519</text:p>
              </table:table-cell>
              <table:table-cell office:value-type="float" office:value="979.442">
                <text:p>979.44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99884259259259">
                <text:p>0.199884259259259</text:p>
              </table:table-cell>
              <table:table-cell office:value-type="float" office:value="979.4001">
                <text:p>979.40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99988425925926">
                <text:p>0.199988425925926</text:p>
              </table:table-cell>
              <table:table-cell office:value-type="float" office:value="979.3394">
                <text:p>979.33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00115740740741">
                <text:p>0.200115740740741</text:p>
              </table:table-cell>
              <table:table-cell office:value-type="float" office:value="979.2782">
                <text:p>979.278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00231481481481">
                <text:p>0.200231481481481</text:p>
              </table:table-cell>
              <table:table-cell office:value-type="float" office:value="979.2176">
                <text:p>979.217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00347222222222">
                <text:p>0.200347222222222</text:p>
              </table:table-cell>
              <table:table-cell office:value-type="float" office:value="979.1762">
                <text:p>979.176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00462962962963">
                <text:p>0.200462962962963</text:p>
              </table:table-cell>
              <table:table-cell office:value-type="float" office:value="979.1157">
                <text:p>979.11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00578703703704">
                <text:p>0.200578703703704</text:p>
              </table:table-cell>
              <table:table-cell office:value-type="float" office:value="979.0543">
                <text:p>979.054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00694444444444">
                <text:p>0.200694444444444</text:p>
              </table:table-cell>
              <table:table-cell office:value-type="float" office:value="978.994">
                <text:p>978.99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00810185185185">
                <text:p>0.200810185185185</text:p>
              </table:table-cell>
              <table:table-cell office:value-type="float" office:value="978.9332">
                <text:p>978.93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00925925925926">
                <text:p>0.200925925925926</text:p>
              </table:table-cell>
              <table:table-cell office:value-type="float" office:value="978.8912">
                <text:p>978.89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01041666666667">
                <text:p>0.201041666666667</text:p>
              </table:table-cell>
              <table:table-cell office:value-type="float" office:value="978.8309">
                <text:p>978.83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01157407407407">
                <text:p>0.201157407407407</text:p>
              </table:table-cell>
              <table:table-cell office:value-type="float" office:value="978.7709">
                <text:p>978.77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01273148148148">
                <text:p>0.201273148148148</text:p>
              </table:table-cell>
              <table:table-cell office:value-type="float" office:value="978.729">
                <text:p>978.7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01388888888889">
                <text:p>0.201388888888889</text:p>
              </table:table-cell>
              <table:table-cell office:value-type="float" office:value="978.6679">
                <text:p>978.66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0150462962963">
                <text:p>0.20150462962963</text:p>
              </table:table-cell>
              <table:table-cell office:value-type="float" office:value="978.6269">
                <text:p>978.62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0162037037037">
                <text:p>0.20162037037037</text:p>
              </table:table-cell>
              <table:table-cell office:value-type="float" office:value="978.5664">
                <text:p>978.566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01724537037037">
                <text:p>0.201724537037037</text:p>
              </table:table-cell>
              <table:table-cell office:value-type="float" office:value="978.5058">
                <text:p>978.505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01851851851852">
                <text:p>0.201851851851852</text:p>
              </table:table-cell>
              <table:table-cell office:value-type="float" office:value="978.4454">
                <text:p>978.44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201967592592593">
                <text:p>0.201967592592593</text:p>
              </table:table-cell>
              <table:table-cell office:value-type="float" office:value="978.4042">
                <text:p>978.404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02083333333333">
                <text:p>0.202083333333333</text:p>
              </table:table-cell>
              <table:table-cell office:value-type="float" office:value="978.3625">
                <text:p>978.36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02199074074074">
                <text:p>0.202199074074074</text:p>
              </table:table-cell>
              <table:table-cell office:value-type="float" office:value="978.3024">
                <text:p>978.30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202314814814815">
                <text:p>0.202314814814815</text:p>
              </table:table-cell>
              <table:table-cell office:value-type="float" office:value="978.2608">
                <text:p>978.260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02430555555556">
                <text:p>0.202430555555556</text:p>
              </table:table-cell>
              <table:table-cell office:value-type="float" office:value="978.2">
                <text:p>978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02546296296296">
                <text:p>0.202546296296296</text:p>
              </table:table-cell>
              <table:table-cell office:value-type="float" office:value="978.1585">
                <text:p>978.15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02662037037037">
                <text:p>0.202662037037037</text:p>
              </table:table-cell>
              <table:table-cell office:value-type="float" office:value="978.0987">
                <text:p>978.098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02777777777778">
                <text:p>0.202777777777778</text:p>
              </table:table-cell>
              <table:table-cell office:value-type="float" office:value="978.0572">
                <text:p>978.057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02893518518519">
                <text:p>0.202893518518519</text:p>
              </table:table-cell>
              <table:table-cell office:value-type="float" office:value="977.9967">
                <text:p>977.99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03009259259259">
                <text:p>0.203009259259259</text:p>
              </table:table-cell>
              <table:table-cell office:value-type="float" office:value="977.9554">
                <text:p>977.955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03125">
                <text:p>0.203125</text:p>
              </table:table-cell>
              <table:table-cell office:value-type="float" office:value="977.8949">
                <text:p>977.894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03240740740741">
                <text:p>0.203240740740741</text:p>
              </table:table-cell>
              <table:table-cell office:value-type="float" office:value="977.8533">
                <text:p>977.85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03356481481481">
                <text:p>0.203356481481481</text:p>
              </table:table-cell>
              <table:table-cell office:value-type="float" office:value="977.7939">
                <text:p>977.793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03472222222222">
                <text:p>0.203472222222222</text:p>
              </table:table-cell>
              <table:table-cell office:value-type="float" office:value="977.7521">
                <text:p>977.75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03587962962963">
                <text:p>0.203587962962963</text:p>
              </table:table-cell>
              <table:table-cell office:value-type="float" office:value="977.7111">
                <text:p>977.711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03703703703704">
                <text:p>0.203703703703704</text:p>
              </table:table-cell>
              <table:table-cell office:value-type="float" office:value="977.6509">
                <text:p>977.65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03819444444444">
                <text:p>0.203819444444444</text:p>
              </table:table-cell>
              <table:table-cell office:value-type="float" office:value="977.5909">
                <text:p>977.59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03935185185185">
                <text:p>0.203935185185185</text:p>
              </table:table-cell>
              <table:table-cell office:value-type="float" office:value="977.55">
                <text:p>977.5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04050925925926">
                <text:p>0.204050925925926</text:p>
              </table:table-cell>
              <table:table-cell office:value-type="float" office:value="977.5082">
                <text:p>977.508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977.4475">
                <text:p>977.44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04282407407407">
                <text:p>0.204282407407407</text:p>
              </table:table-cell>
              <table:table-cell office:value-type="float" office:value="977.4059">
                <text:p>977.40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04398148148148">
                <text:p>0.204398148148148</text:p>
              </table:table-cell>
              <table:table-cell office:value-type="float" office:value="977.3463">
                <text:p>977.34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04513888888889">
                <text:p>0.204513888888889</text:p>
              </table:table-cell>
              <table:table-cell office:value-type="float" office:value="977.3044">
                <text:p>977.30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0462962962963">
                <text:p>0.20462962962963</text:p>
              </table:table-cell>
              <table:table-cell office:value-type="float" office:value="977.2444">
                <text:p>977.244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0474537037037">
                <text:p>0.20474537037037</text:p>
              </table:table-cell>
              <table:table-cell office:value-type="float" office:value="977.2033">
                <text:p>977.20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04861111111111">
                <text:p>0.204861111111111</text:p>
              </table:table-cell>
              <table:table-cell office:value-type="float" office:value="977.1433">
                <text:p>977.14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04976851851852">
                <text:p>0.204976851851852</text:p>
              </table:table-cell>
              <table:table-cell office:value-type="float" office:value="977.1016">
                <text:p>977.101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05092592592593">
                <text:p>0.205092592592593</text:p>
              </table:table-cell>
              <table:table-cell office:value-type="float" office:value="977.0605">
                <text:p>977.06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05208333333333">
                <text:p>0.205208333333333</text:p>
              </table:table-cell>
              <table:table-cell office:value-type="float" office:value="977.001">
                <text:p>977.00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05324074074074">
                <text:p>0.205324074074074</text:p>
              </table:table-cell>
              <table:table-cell office:value-type="float" office:value="976.9599">
                <text:p>976.959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05439814814815">
                <text:p>0.205439814814815</text:p>
              </table:table-cell>
              <table:table-cell office:value-type="float" office:value="976.9187">
                <text:p>976.918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05555555555556">
                <text:p>0.205555555555556</text:p>
              </table:table-cell>
              <table:table-cell office:value-type="float" office:value="976.8775">
                <text:p>976.87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05671296296296">
                <text:p>0.205671296296296</text:p>
              </table:table-cell>
              <table:table-cell office:value-type="float" office:value="976.8367">
                <text:p>976.83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05787037037037">
                <text:p>0.205787037037037</text:p>
              </table:table-cell>
              <table:table-cell office:value-type="float" office:value="976.7958">
                <text:p>976.795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05902777777778">
                <text:p>0.205902777777778</text:p>
              </table:table-cell>
              <table:table-cell office:value-type="float" office:value="976.7361">
                <text:p>976.736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06018518518519">
                <text:p>0.206018518518519</text:p>
              </table:table-cell>
              <table:table-cell office:value-type="float" office:value="976.6959">
                <text:p>976.695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06134259259259">
                <text:p>0.206134259259259</text:p>
              </table:table-cell>
              <table:table-cell office:value-type="float" office:value="976.6537">
                <text:p>976.653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0625">
                <text:p>0.20625</text:p>
              </table:table-cell>
              <table:table-cell office:value-type="float" office:value="976.6134">
                <text:p>976.613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06365740740741">
                <text:p>0.206365740740741</text:p>
              </table:table-cell>
              <table:table-cell office:value-type="float" office:value="976.5731">
                <text:p>976.573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06481481481481">
                <text:p>0.206481481481481</text:p>
              </table:table-cell>
              <table:table-cell office:value-type="float" office:value="976.5327">
                <text:p>976.532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06597222222222">
                <text:p>0.206597222222222</text:p>
              </table:table-cell>
              <table:table-cell office:value-type="float" office:value="976.492">
                <text:p>976.49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06712962962963">
                <text:p>0.206712962962963</text:p>
              </table:table-cell>
              <table:table-cell office:value-type="float" office:value="976.4512">
                <text:p>976.451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06828703703704">
                <text:p>0.206828703703704</text:p>
              </table:table-cell>
              <table:table-cell office:value-type="float" office:value="976.4103">
                <text:p>976.410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06944444444444">
                <text:p>0.206944444444444</text:p>
              </table:table-cell>
              <table:table-cell office:value-type="float" office:value="976.3698">
                <text:p>976.369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07060185185185">
                <text:p>0.207060185185185</text:p>
              </table:table-cell>
              <table:table-cell office:value-type="float" office:value="976.3293">
                <text:p>976.32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07175925925926">
                <text:p>0.207175925925926</text:p>
              </table:table-cell>
              <table:table-cell office:value-type="float" office:value="976.2891">
                <text:p>976.289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07291666666667">
                <text:p>0.207291666666667</text:p>
              </table:table-cell>
              <table:table-cell office:value-type="float" office:value="976.248">
                <text:p>976.2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07407407407407">
                <text:p>0.207407407407407</text:p>
              </table:table-cell>
              <table:table-cell office:value-type="float" office:value="976.2254">
                <text:p>976.225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07523148148148">
                <text:p>0.207523148148148</text:p>
              </table:table-cell>
              <table:table-cell office:value-type="float" office:value="976.1665">
                <text:p>976.166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07638888888889">
                <text:p>0.207638888888889</text:p>
              </table:table-cell>
              <table:table-cell office:value-type="float" office:value="976.1268">
                <text:p>976.126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0775462962963">
                <text:p>0.20775462962963</text:p>
              </table:table-cell>
              <table:table-cell office:value-type="float" office:value="976.1037">
                <text:p>976.103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0787037037037">
                <text:p>0.20787037037037</text:p>
              </table:table-cell>
              <table:table-cell office:value-type="float" office:value="976.0635">
                <text:p>976.063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07986111111111">
                <text:p>0.207986111111111</text:p>
              </table:table-cell>
              <table:table-cell office:value-type="float" office:value="976.0227">
                <text:p>976.022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08101851851852">
                <text:p>0.208101851851852</text:p>
              </table:table-cell>
              <table:table-cell office:value-type="float" office:value="975.9827">
                <text:p>975.982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08217592592593">
                <text:p>0.208217592592593</text:p>
              </table:table-cell>
              <table:table-cell office:value-type="float" office:value="975.9422">
                <text:p>975.942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975.901">
                <text:p>975.90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08449074074074">
                <text:p>0.208449074074074</text:p>
              </table:table-cell>
              <table:table-cell office:value-type="float" office:value="975.8608">
                <text:p>975.860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08564814814815">
                <text:p>0.208564814814815</text:p>
              </table:table-cell>
              <table:table-cell office:value-type="float" office:value="975.8213">
                <text:p>975.82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08680555555556">
                <text:p>0.208680555555556</text:p>
              </table:table-cell>
              <table:table-cell office:value-type="float" office:value="975.7976">
                <text:p>975.79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08796296296296">
                <text:p>0.208796296296296</text:p>
              </table:table-cell>
              <table:table-cell office:value-type="float" office:value="975.758">
                <text:p>975.7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08912037037037">
                <text:p>0.208912037037037</text:p>
              </table:table-cell>
              <table:table-cell office:value-type="float" office:value="975.7176">
                <text:p>975.717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09027777777778">
                <text:p>0.209027777777778</text:p>
              </table:table-cell>
              <table:table-cell office:value-type="float" office:value="975.6764">
                <text:p>975.67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09143518518519">
                <text:p>0.209143518518519</text:p>
              </table:table-cell>
              <table:table-cell office:value-type="float" office:value="975.6376">
                <text:p>975.637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09259259259259">
                <text:p>0.209259259259259</text:p>
              </table:table-cell>
              <table:table-cell office:value-type="float" office:value="975.5971">
                <text:p>975.597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09375">
                <text:p>0.209375</text:p>
              </table:table-cell>
              <table:table-cell office:value-type="float" office:value="975.5739">
                <text:p>975.573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09490740740741">
                <text:p>0.209490740740741</text:p>
              </table:table-cell>
              <table:table-cell office:value-type="float" office:value="975.5334">
                <text:p>975.533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09606481481481">
                <text:p>0.209606481481481</text:p>
              </table:table-cell>
              <table:table-cell office:value-type="float" office:value="975.494">
                <text:p>975.4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09722222222222">
                <text:p>0.209722222222222</text:p>
              </table:table-cell>
              <table:table-cell office:value-type="float" office:value="975.4557">
                <text:p>975.455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09837962962963">
                <text:p>0.209837962962963</text:p>
              </table:table-cell>
              <table:table-cell office:value-type="float" office:value="975.432">
                <text:p>975.43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09953703703704">
                <text:p>0.209953703703704</text:p>
              </table:table-cell>
              <table:table-cell office:value-type="float" office:value="975.3917">
                <text:p>975.39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10069444444444">
                <text:p>0.210069444444444</text:p>
              </table:table-cell>
              <table:table-cell office:value-type="float" office:value="975.3523">
                <text:p>975.352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10185185185185">
                <text:p>0.210185185185185</text:p>
              </table:table-cell>
              <table:table-cell office:value-type="float" office:value="975.3295">
                <text:p>975.329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10300925925926">
                <text:p>0.210300925925926</text:p>
              </table:table-cell>
              <table:table-cell office:value-type="float" office:value="975.2905">
                <text:p>975.290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10416666666667">
                <text:p>0.210416666666667</text:p>
              </table:table-cell>
              <table:table-cell office:value-type="float" office:value="975.25">
                <text:p>975.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10532407407407">
                <text:p>0.210532407407407</text:p>
              </table:table-cell>
              <table:table-cell office:value-type="float" office:value="975.2113">
                <text:p>975.211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10648148148148">
                <text:p>0.210648148148148</text:p>
              </table:table-cell>
              <table:table-cell office:value-type="float" office:value="975.1884">
                <text:p>975.188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10763888888889">
                <text:p>0.210763888888889</text:p>
              </table:table-cell>
              <table:table-cell office:value-type="float" office:value="975.1501">
                <text:p>975.150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1087962962963">
                <text:p>0.21087962962963</text:p>
              </table:table-cell>
              <table:table-cell office:value-type="float" office:value="975.1269">
                <text:p>975.126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1099537037037">
                <text:p>0.21099537037037</text:p>
              </table:table-cell>
              <table:table-cell office:value-type="float" office:value="975.0878">
                <text:p>975.087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11099537037037">
                <text:p>0.211099537037037</text:p>
              </table:table-cell>
              <table:table-cell office:value-type="float" office:value="975.0493">
                <text:p>975.049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11226851851852">
                <text:p>0.211226851851852</text:p>
              </table:table-cell>
              <table:table-cell office:value-type="float" office:value="975.0252">
                <text:p>975.025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11342592592593">
                <text:p>0.211342592592593</text:p>
              </table:table-cell>
              <table:table-cell office:value-type="float" office:value="974.9853">
                <text:p>974.985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11458333333333">
                <text:p>0.211458333333333</text:p>
              </table:table-cell>
              <table:table-cell office:value-type="float" office:value="974.9482">
                <text:p>974.94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11574074074074">
                <text:p>0.211574074074074</text:p>
              </table:table-cell>
              <table:table-cell office:value-type="float" office:value="974.9249">
                <text:p>974.924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11689814814815">
                <text:p>0.211689814814815</text:p>
              </table:table-cell>
              <table:table-cell office:value-type="float" office:value="974.8859">
                <text:p>974.885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11805555555556">
                <text:p>0.211805555555556</text:p>
              </table:table-cell>
              <table:table-cell office:value-type="float" office:value="974.863">
                <text:p>974.86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11921296296296">
                <text:p>0.211921296296296</text:p>
              </table:table-cell>
              <table:table-cell office:value-type="float" office:value="974.8257">
                <text:p>974.825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12037037037037">
                <text:p>0.212037037037037</text:p>
              </table:table-cell>
              <table:table-cell office:value-type="float" office:value="974.8014">
                <text:p>974.80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12152777777778">
                <text:p>0.212152777777778</text:p>
              </table:table-cell>
              <table:table-cell office:value-type="float" office:value="974.7625">
                <text:p>974.76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12268518518519">
                <text:p>0.212268518518519</text:p>
              </table:table-cell>
              <table:table-cell office:value-type="float" office:value="974.7398">
                <text:p>974.739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12384259259259">
                <text:p>0.212384259259259</text:p>
              </table:table-cell>
              <table:table-cell office:value-type="float" office:value="974.7009">
                <text:p>974.700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125">
                <text:p>0.2125</text:p>
              </table:table-cell>
              <table:table-cell office:value-type="float" office:value="974.6633">
                <text:p>974.663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12615740740741">
                <text:p>0.212615740740741</text:p>
              </table:table-cell>
              <table:table-cell office:value-type="float" office:value="974.6399">
                <text:p>974.639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12731481481481">
                <text:p>0.212731481481481</text:p>
              </table:table-cell>
              <table:table-cell office:value-type="float" office:value="974.6165">
                <text:p>974.616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12847222222222">
                <text:p>0.212847222222222</text:p>
              </table:table-cell>
              <table:table-cell office:value-type="float" office:value="974.5799">
                <text:p>974.579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12962962962963">
                <text:p>0.212962962962963</text:p>
              </table:table-cell>
              <table:table-cell office:value-type="float" office:value="974.5563">
                <text:p>974.556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13078703703704">
                <text:p>0.213078703703704</text:p>
              </table:table-cell>
              <table:table-cell office:value-type="float" office:value="974.5191">
                <text:p>974.51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13194444444444">
                <text:p>0.213194444444444</text:p>
              </table:table-cell>
              <table:table-cell office:value-type="float" office:value="974.4954">
                <text:p>974.495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13310185185185">
                <text:p>0.213310185185185</text:p>
              </table:table-cell>
              <table:table-cell office:value-type="float" office:value="974.4586">
                <text:p>974.458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13425925925926">
                <text:p>0.213425925925926</text:p>
              </table:table-cell>
              <table:table-cell office:value-type="float" office:value="974.4353">
                <text:p>974.435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13541666666667">
                <text:p>0.213541666666667</text:p>
              </table:table-cell>
              <table:table-cell office:value-type="float" office:value="974.3983">
                <text:p>974.398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13657407407407">
                <text:p>0.213657407407407</text:p>
              </table:table-cell>
              <table:table-cell office:value-type="float" office:value="974.375">
                <text:p>974.3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13773148148148">
                <text:p>0.213773148148148</text:p>
              </table:table-cell>
              <table:table-cell office:value-type="float" office:value="974.3515">
                <text:p>974.351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13888888888889">
                <text:p>0.213888888888889</text:p>
              </table:table-cell>
              <table:table-cell office:value-type="float" office:value="974.316">
                <text:p>974.31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1400462962963">
                <text:p>0.21400462962963</text:p>
              </table:table-cell>
              <table:table-cell office:value-type="float" office:value="974.2931">
                <text:p>974.29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1412037037037">
                <text:p>0.21412037037037</text:p>
              </table:table-cell>
              <table:table-cell office:value-type="float" office:value="974.2558">
                <text:p>974.25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214236111111111">
                <text:p>0.214236111111111</text:p>
              </table:table-cell>
              <table:table-cell office:value-type="float" office:value="974.2328">
                <text:p>974.232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14351851851852">
                <text:p>0.214351851851852</text:p>
              </table:table-cell>
              <table:table-cell office:value-type="float" office:value="974.2097">
                <text:p>974.209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14467592592593">
                <text:p>0.214467592592593</text:p>
              </table:table-cell>
              <table:table-cell office:value-type="float" office:value="974.1742">
                <text:p>974.174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214583333333333">
                <text:p>0.214583333333333</text:p>
              </table:table-cell>
              <table:table-cell office:value-type="float" office:value="974.1508">
                <text:p>974.150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14699074074074">
                <text:p>0.214699074074074</text:p>
              </table:table-cell>
              <table:table-cell office:value-type="float" office:value="974.1282">
                <text:p>974.12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14814814814815">
                <text:p>0.214814814814815</text:p>
              </table:table-cell>
              <table:table-cell office:value-type="float" office:value="974.0938">
                <text:p>974.093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14930555555556">
                <text:p>0.214930555555556</text:p>
              </table:table-cell>
              <table:table-cell office:value-type="float" office:value="974.0705">
                <text:p>974.070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15046296296296">
                <text:p>0.215046296296296</text:p>
              </table:table-cell>
              <table:table-cell office:value-type="float" office:value="974.0469">
                <text:p>974.046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15162037037037">
                <text:p>0.215162037037037</text:p>
              </table:table-cell>
              <table:table-cell office:value-type="float" office:value="974.0115">
                <text:p>974.011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15277777777778">
                <text:p>0.215277777777778</text:p>
              </table:table-cell>
              <table:table-cell office:value-type="float" office:value="973.9895">
                <text:p>973.989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15393518518519">
                <text:p>0.215393518518519</text:p>
              </table:table-cell>
              <table:table-cell office:value-type="float" office:value="973.9673">
                <text:p>973.96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15509259259259">
                <text:p>0.215509259259259</text:p>
              </table:table-cell>
              <table:table-cell office:value-type="float" office:value="973.9445">
                <text:p>973.944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15625">
                <text:p>0.215625</text:p>
              </table:table-cell>
              <table:table-cell office:value-type="float" office:value="973.9083">
                <text:p>973.908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15740740740741">
                <text:p>0.215740740740741</text:p>
              </table:table-cell>
              <table:table-cell office:value-type="float" office:value="973.8856">
                <text:p>973.885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15856481481481">
                <text:p>0.215856481481481</text:p>
              </table:table-cell>
              <table:table-cell office:value-type="float" office:value="973.8634">
                <text:p>973.863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15972222222222">
                <text:p>0.215972222222222</text:p>
              </table:table-cell>
              <table:table-cell office:value-type="float" office:value="973.8287">
                <text:p>973.828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16087962962963">
                <text:p>0.216087962962963</text:p>
              </table:table-cell>
              <table:table-cell office:value-type="float" office:value="973.8061">
                <text:p>973.806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16203703703704">
                <text:p>0.216203703703704</text:p>
              </table:table-cell>
              <table:table-cell office:value-type="float" office:value="973.7839">
                <text:p>973.783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16319444444444">
                <text:p>0.216319444444444</text:p>
              </table:table-cell>
              <table:table-cell office:value-type="float" office:value="973.7613">
                <text:p>973.761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16435185185185">
                <text:p>0.216435185185185</text:p>
              </table:table-cell>
              <table:table-cell office:value-type="float" office:value="973.7268">
                <text:p>973.726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16550925925926">
                <text:p>0.216550925925926</text:p>
              </table:table-cell>
              <table:table-cell office:value-type="float" office:value="973.7048">
                <text:p>973.704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16655092592593">
                <text:p>0.216655092592593</text:p>
              </table:table-cell>
              <table:table-cell office:value-type="float" office:value="973.6827">
                <text:p>973.68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16782407407407">
                <text:p>0.216782407407407</text:p>
              </table:table-cell>
              <table:table-cell office:value-type="float" office:value="973.6597">
                <text:p>973.659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16898148148148">
                <text:p>0.216898148148148</text:p>
              </table:table-cell>
              <table:table-cell office:value-type="float" office:value="973.6263">
                <text:p>973.626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973.6041">
                <text:p>973.604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1712962962963">
                <text:p>0.21712962962963</text:p>
              </table:table-cell>
              <table:table-cell office:value-type="float" office:value="973.5819">
                <text:p>973.581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1724537037037">
                <text:p>0.21724537037037</text:p>
              </table:table-cell>
              <table:table-cell office:value-type="float" office:value="973.5597">
                <text:p>973.559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17361111111111">
                <text:p>0.217361111111111</text:p>
              </table:table-cell>
              <table:table-cell office:value-type="float" office:value="973.5381">
                <text:p>973.538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17476851851852">
                <text:p>0.217476851851852</text:p>
              </table:table-cell>
              <table:table-cell office:value-type="float" office:value="973.5166">
                <text:p>973.516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17592592592593">
                <text:p>0.217592592592593</text:p>
              </table:table-cell>
              <table:table-cell office:value-type="float" office:value="973.4838">
                <text:p>973.483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17708333333333">
                <text:p>0.217708333333333</text:p>
              </table:table-cell>
              <table:table-cell office:value-type="float" office:value="973.462">
                <text:p>973.46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17824074074074">
                <text:p>0.217824074074074</text:p>
              </table:table-cell>
              <table:table-cell office:value-type="float" office:value="973.4399">
                <text:p>973.439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17939814814815">
                <text:p>0.217939814814815</text:p>
              </table:table-cell>
              <table:table-cell office:value-type="float" office:value="973.4176">
                <text:p>973.41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18055555555556">
                <text:p>0.218055555555556</text:p>
              </table:table-cell>
              <table:table-cell office:value-type="float" office:value="973.3948">
                <text:p>973.394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18171296296296">
                <text:p>0.218171296296296</text:p>
              </table:table-cell>
              <table:table-cell office:value-type="float" office:value="973.3618">
                <text:p>973.361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18287037037037">
                <text:p>0.218287037037037</text:p>
              </table:table-cell>
              <table:table-cell office:value-type="float" office:value="973.3408">
                <text:p>973.340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18391203703704">
                <text:p>0.218391203703704</text:p>
              </table:table-cell>
              <table:table-cell office:value-type="float" office:value="973.3195">
                <text:p>973.319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18518518518519">
                <text:p>0.218518518518519</text:p>
              </table:table-cell>
              <table:table-cell office:value-type="float" office:value="973.2972">
                <text:p>973.297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18634259259259">
                <text:p>0.218634259259259</text:p>
              </table:table-cell>
              <table:table-cell office:value-type="float" office:value="973.2755">
                <text:p>973.275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1875">
                <text:p>0.21875</text:p>
              </table:table-cell>
              <table:table-cell office:value-type="float" office:value="973.2546">
                <text:p>973.25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18865740740741">
                <text:p>0.218865740740741</text:p>
              </table:table-cell>
              <table:table-cell office:value-type="float" office:value="973.2335">
                <text:p>973.233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18981481481481">
                <text:p>0.218981481481481</text:p>
              </table:table-cell>
              <table:table-cell office:value-type="float" office:value="973.2117">
                <text:p>973.211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219097222222222">
                <text:p>0.219097222222222</text:p>
              </table:table-cell>
              <table:table-cell office:value-type="float" office:value="973.1906">
                <text:p>973.190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19212962962963">
                <text:p>0.219212962962963</text:p>
              </table:table-cell>
              <table:table-cell office:value-type="float" office:value="973.1592">
                <text:p>973.159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219328703703704">
                <text:p>0.219328703703704</text:p>
              </table:table-cell>
              <table:table-cell office:value-type="float" office:value="973.138">
                <text:p>973.13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219444444444444">
                <text:p>0.219444444444444</text:p>
              </table:table-cell>
              <table:table-cell office:value-type="float" office:value="973.1165">
                <text:p>973.116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219560185185185">
                <text:p>0.219560185185185</text:p>
              </table:table-cell>
              <table:table-cell office:value-type="float" office:value="973.0948">
                <text:p>973.094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219675925925926">
                <text:p>0.219675925925926</text:p>
              </table:table-cell>
              <table:table-cell office:value-type="float" office:value="973.0748">
                <text:p>973.07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219791666666667">
                <text:p>0.219791666666667</text:p>
              </table:table-cell>
              <table:table-cell office:value-type="float" office:value="973.0545">
                <text:p>973.054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219907407407407">
                <text:p>0.219907407407407</text:p>
              </table:table-cell>
              <table:table-cell office:value-type="float" office:value="973.0339">
                <text:p>973.033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220023148148148">
                <text:p>0.220023148148148</text:p>
              </table:table-cell>
              <table:table-cell office:value-type="float" office:value="973.0136">
                <text:p>973.013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220138888888889">
                <text:p>0.220138888888889</text:p>
              </table:table-cell>
              <table:table-cell office:value-type="float" office:value="972.9913">
                <text:p>972.991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22025462962963">
                <text:p>0.22025462962963</text:p>
              </table:table-cell>
              <table:table-cell office:value-type="float" office:value="972.9689">
                <text:p>972.968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22037037037037">
                <text:p>0.22037037037037</text:p>
              </table:table-cell>
              <table:table-cell office:value-type="float" office:value="972.9478">
                <text:p>972.947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220486111111111">
                <text:p>0.220486111111111</text:p>
              </table:table-cell>
              <table:table-cell office:value-type="float" office:value="972.9276">
                <text:p>972.92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220601851851852">
                <text:p>0.220601851851852</text:p>
              </table:table-cell>
              <table:table-cell office:value-type="float" office:value="972.9077">
                <text:p>972.907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220717592592593">
                <text:p>0.220717592592593</text:p>
              </table:table-cell>
              <table:table-cell office:value-type="float" office:value="972.8881">
                <text:p>972.888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972.8688">
                <text:p>972.868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220949074074074">
                <text:p>0.220949074074074</text:p>
              </table:table-cell>
              <table:table-cell office:value-type="float" office:value="972.8478">
                <text:p>972.847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21064814814815">
                <text:p>0.221064814814815</text:p>
              </table:table-cell>
              <table:table-cell office:value-type="float" office:value="972.8269">
                <text:p>972.826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21180555555556">
                <text:p>0.221180555555556</text:p>
              </table:table-cell>
              <table:table-cell office:value-type="float" office:value="972.8079">
                <text:p>972.807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21296296296296">
                <text:p>0.221296296296296</text:p>
              </table:table-cell>
              <table:table-cell office:value-type="float" office:value="972.7878">
                <text:p>972.787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21412037037037">
                <text:p>0.221412037037037</text:p>
              </table:table-cell>
              <table:table-cell office:value-type="float" office:value="972.7672">
                <text:p>972.767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221527777777778">
                <text:p>0.221527777777778</text:p>
              </table:table-cell>
              <table:table-cell office:value-type="float" office:value="972.7471">
                <text:p>972.747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221643518518519">
                <text:p>0.221643518518519</text:p>
              </table:table-cell>
              <table:table-cell office:value-type="float" office:value="972.7274">
                <text:p>972.72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21759259259259">
                <text:p>0.221759259259259</text:p>
              </table:table-cell>
              <table:table-cell office:value-type="float" office:value="972.7071">
                <text:p>972.70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21875">
                <text:p>0.221875</text:p>
              </table:table-cell>
              <table:table-cell office:value-type="float" office:value="972.6869">
                <text:p>972.686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221990740740741">
                <text:p>0.221990740740741</text:p>
              </table:table-cell>
              <table:table-cell office:value-type="float" office:value="972.6669">
                <text:p>972.666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22106481481481">
                <text:p>0.222106481481481</text:p>
              </table:table-cell>
              <table:table-cell office:value-type="float" office:value="972.6466">
                <text:p>972.646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22210648148148">
                <text:p>0.222210648148148</text:p>
              </table:table-cell>
              <table:table-cell office:value-type="float" office:value="972.6274">
                <text:p>972.627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22337962962963">
                <text:p>0.222337962962963</text:p>
              </table:table-cell>
              <table:table-cell office:value-type="float" office:value="972.6076">
                <text:p>972.607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222453703703704">
                <text:p>0.222453703703704</text:p>
              </table:table-cell>
              <table:table-cell office:value-type="float" office:value="972.5873">
                <text:p>972.587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22569444444444">
                <text:p>0.222569444444444</text:p>
              </table:table-cell>
              <table:table-cell office:value-type="float" office:value="972.5668">
                <text:p>972.566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222685185185185">
                <text:p>0.222685185185185</text:p>
              </table:table-cell>
              <table:table-cell office:value-type="float" office:value="972.5479">
                <text:p>972.547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22800925925926">
                <text:p>0.222800925925926</text:p>
              </table:table-cell>
              <table:table-cell office:value-type="float" office:value="972.5288">
                <text:p>972.528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222916666666667">
                <text:p>0.222916666666667</text:p>
              </table:table-cell>
              <table:table-cell office:value-type="float" office:value="972.5093">
                <text:p>972.509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223032407407407">
                <text:p>0.223032407407407</text:p>
              </table:table-cell>
              <table:table-cell office:value-type="float" office:value="972.4973">
                <text:p>972.497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223148148148148">
                <text:p>0.223148148148148</text:p>
              </table:table-cell>
              <table:table-cell office:value-type="float" office:value="972.4788">
                <text:p>972.47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223263888888889">
                <text:p>0.223263888888889</text:p>
              </table:table-cell>
              <table:table-cell office:value-type="float" office:value="972.46">
                <text:p>972.4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22337962962963">
                <text:p>0.22337962962963</text:p>
              </table:table-cell>
              <table:table-cell office:value-type="float" office:value="972.4414">
                <text:p>972.441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22349537037037">
                <text:p>0.22349537037037</text:p>
              </table:table-cell>
              <table:table-cell office:value-type="float" office:value="972.4247">
                <text:p>972.424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223611111111111">
                <text:p>0.223611111111111</text:p>
              </table:table-cell>
              <table:table-cell office:value-type="float" office:value="972.4066">
                <text:p>972.406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223726851851852">
                <text:p>0.223726851851852</text:p>
              </table:table-cell>
              <table:table-cell office:value-type="float" office:value="972.3882">
                <text:p>972.388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223842592592593">
                <text:p>0.223842592592593</text:p>
              </table:table-cell>
              <table:table-cell office:value-type="float" office:value="972.3768">
                <text:p>972.37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223946759259259">
                <text:p>0.223946759259259</text:p>
              </table:table-cell>
              <table:table-cell office:value-type="float" office:value="972.3586">
                <text:p>972.35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224074074074074">
                <text:p>0.224074074074074</text:p>
              </table:table-cell>
              <table:table-cell office:value-type="float" office:value="972.3399">
                <text:p>972.339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224189814814815">
                <text:p>0.224189814814815</text:p>
              </table:table-cell>
              <table:table-cell office:value-type="float" office:value="972.3225">
                <text:p>972.32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224305555555556">
                <text:p>0.224305555555556</text:p>
              </table:table-cell>
              <table:table-cell office:value-type="float" office:value="972.305">
                <text:p>972.30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224421296296296">
                <text:p>0.224421296296296</text:p>
              </table:table-cell>
              <table:table-cell office:value-type="float" office:value="972.2933">
                <text:p>972.293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224537037037037">
                <text:p>0.224537037037037</text:p>
              </table:table-cell>
              <table:table-cell office:value-type="float" office:value="972.2753">
                <text:p>972.275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224652777777778">
                <text:p>0.224652777777778</text:p>
              </table:table-cell>
              <table:table-cell office:value-type="float" office:value="972.2586">
                <text:p>972.258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24768518518519">
                <text:p>0.224768518518519</text:p>
              </table:table-cell>
              <table:table-cell office:value-type="float" office:value="972.2417">
                <text:p>972.241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24884259259259">
                <text:p>0.224884259259259</text:p>
              </table:table-cell>
              <table:table-cell office:value-type="float" office:value="972.2232">
                <text:p>972.223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25">
                <text:p>0.225</text:p>
              </table:table-cell>
              <table:table-cell office:value-type="float" office:value="972.2118">
                <text:p>972.211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25115740740741">
                <text:p>0.225115740740741</text:p>
              </table:table-cell>
              <table:table-cell office:value-type="float" office:value="972.1955">
                <text:p>972.195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25231481481481">
                <text:p>0.225231481481481</text:p>
              </table:table-cell>
              <table:table-cell office:value-type="float" office:value="972.1783">
                <text:p>972.178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25347222222222">
                <text:p>0.225347222222222</text:p>
              </table:table-cell>
              <table:table-cell office:value-type="float" office:value="972.16">
                <text:p>972.1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25462962962963">
                <text:p>0.225462962962963</text:p>
              </table:table-cell>
              <table:table-cell office:value-type="float" office:value="972.1441">
                <text:p>972.144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225578703703704">
                <text:p>0.225578703703704</text:p>
              </table:table-cell>
              <table:table-cell office:value-type="float" office:value="972.1331">
                <text:p>972.133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25694444444444">
                <text:p>0.225694444444444</text:p>
              </table:table-cell>
              <table:table-cell office:value-type="float" office:value="972.1152">
                <text:p>972.115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25810185185185">
                <text:p>0.225810185185185</text:p>
              </table:table-cell>
              <table:table-cell office:value-type="float" office:value="972.0989">
                <text:p>972.098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25925925925926">
                <text:p>0.225925925925926</text:p>
              </table:table-cell>
              <table:table-cell office:value-type="float" office:value="972.0822">
                <text:p>972.082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26041666666667">
                <text:p>0.226041666666667</text:p>
              </table:table-cell>
              <table:table-cell office:value-type="float" office:value="972.0707">
                <text:p>972.070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26157407407407">
                <text:p>0.226157407407407</text:p>
              </table:table-cell>
              <table:table-cell office:value-type="float" office:value="972.0554">
                <text:p>972.055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26273148148148">
                <text:p>0.226273148148148</text:p>
              </table:table-cell>
              <table:table-cell office:value-type="float" office:value="972.041">
                <text:p>972.04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226388888888889">
                <text:p>0.226388888888889</text:p>
              </table:table-cell>
              <table:table-cell office:value-type="float" office:value="972.0302">
                <text:p>972.030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2650462962963">
                <text:p>0.22650462962963</text:p>
              </table:table-cell>
              <table:table-cell office:value-type="float" office:value="972.0143">
                <text:p>972.014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2662037037037">
                <text:p>0.22662037037037</text:p>
              </table:table-cell>
              <table:table-cell office:value-type="float" office:value="971.9984">
                <text:p>971.998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226736111111111">
                <text:p>0.226736111111111</text:p>
              </table:table-cell>
              <table:table-cell office:value-type="float" office:value="971.9879">
                <text:p>971.987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26851851851852">
                <text:p>0.226851851851852</text:p>
              </table:table-cell>
              <table:table-cell office:value-type="float" office:value="971.973">
                <text:p>971.97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26967592592593">
                <text:p>0.226967592592593</text:p>
              </table:table-cell>
              <table:table-cell office:value-type="float" office:value="971.9577">
                <text:p>971.957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27083333333333">
                <text:p>0.227083333333333</text:p>
              </table:table-cell>
              <table:table-cell office:value-type="float" office:value="971.9467">
                <text:p>971.946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27199074074074">
                <text:p>0.227199074074074</text:p>
              </table:table-cell>
              <table:table-cell office:value-type="float" office:value="971.9316">
                <text:p>971.931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27314814814815">
                <text:p>0.227314814814815</text:p>
              </table:table-cell>
              <table:table-cell office:value-type="float" office:value="971.916">
                <text:p>971.91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27430555555556">
                <text:p>0.227430555555556</text:p>
              </table:table-cell>
              <table:table-cell office:value-type="float" office:value="971.901">
                <text:p>971.90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27546296296296">
                <text:p>0.227546296296296</text:p>
              </table:table-cell>
              <table:table-cell office:value-type="float" office:value="971.8905">
                <text:p>971.890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227662037037037">
                <text:p>0.227662037037037</text:p>
              </table:table-cell>
              <table:table-cell office:value-type="float" office:value="971.8757">
                <text:p>971.87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27777777777778">
                <text:p>0.227777777777778</text:p>
              </table:table-cell>
              <table:table-cell office:value-type="float" office:value="971.8604">
                <text:p>971.860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27893518518519">
                <text:p>0.227893518518519</text:p>
              </table:table-cell>
              <table:table-cell office:value-type="float" office:value="971.8493">
                <text:p>971.849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228009259259259">
                <text:p>0.228009259259259</text:p>
              </table:table-cell>
              <table:table-cell office:value-type="float" office:value="971.835">
                <text:p>971.8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28125">
                <text:p>0.228125</text:p>
              </table:table-cell>
              <table:table-cell office:value-type="float" office:value="971.8245">
                <text:p>971.824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28240740740741">
                <text:p>0.228240740740741</text:p>
              </table:table-cell>
              <table:table-cell office:value-type="float" office:value="971.8108">
                <text:p>971.810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28356481481481">
                <text:p>0.228356481481481</text:p>
              </table:table-cell>
              <table:table-cell office:value-type="float" office:value="971.7961">
                <text:p>971.796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28472222222222">
                <text:p>0.228472222222222</text:p>
              </table:table-cell>
              <table:table-cell office:value-type="float" office:value="971.7853">
                <text:p>971.785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28587962962963">
                <text:p>0.228587962962963</text:p>
              </table:table-cell>
              <table:table-cell office:value-type="float" office:value="971.7726">
                <text:p>971.772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28703703703704">
                <text:p>0.228703703703704</text:p>
              </table:table-cell>
              <table:table-cell office:value-type="float" office:value="971.7635">
                <text:p>971.763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28819444444444">
                <text:p>0.228819444444444</text:p>
              </table:table-cell>
              <table:table-cell office:value-type="float" office:value="971.7515">
                <text:p>971.751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28935185185185">
                <text:p>0.228935185185185</text:p>
              </table:table-cell>
              <table:table-cell office:value-type="float" office:value="971.7389">
                <text:p>971.738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29050925925926">
                <text:p>0.229050925925926</text:p>
              </table:table-cell>
              <table:table-cell office:value-type="float" office:value="971.7288">
                <text:p>971.728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971.715">
                <text:p>971.71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29282407407407">
                <text:p>0.229282407407407</text:p>
              </table:table-cell>
              <table:table-cell office:value-type="float" office:value="971.7052">
                <text:p>971.70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29398148148148">
                <text:p>0.229398148148148</text:p>
              </table:table-cell>
              <table:table-cell office:value-type="float" office:value="971.6922">
                <text:p>971.692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29513888888889">
                <text:p>0.229513888888889</text:p>
              </table:table-cell>
              <table:table-cell office:value-type="float" office:value="971.6823">
                <text:p>971.682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2962962962963">
                <text:p>0.22962962962963</text:p>
              </table:table-cell>
              <table:table-cell office:value-type="float" office:value="971.6698">
                <text:p>971.66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2974537037037">
                <text:p>0.22974537037037</text:p>
              </table:table-cell>
              <table:table-cell office:value-type="float" office:value="971.6575">
                <text:p>971.65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29861111111111">
                <text:p>0.229861111111111</text:p>
              </table:table-cell>
              <table:table-cell office:value-type="float" office:value="971.6478">
                <text:p>971.647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29976851851852">
                <text:p>0.229976851851852</text:p>
              </table:table-cell>
              <table:table-cell office:value-type="float" office:value="971.6349">
                <text:p>971.634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30092592592593">
                <text:p>0.230092592592593</text:p>
              </table:table-cell>
              <table:table-cell office:value-type="float" office:value="971.6243">
                <text:p>971.624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30208333333333">
                <text:p>0.230208333333333</text:p>
              </table:table-cell>
              <table:table-cell office:value-type="float" office:value="971.6124">
                <text:p>971.612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230324074074074">
                <text:p>0.230324074074074</text:p>
              </table:table-cell>
              <table:table-cell office:value-type="float" office:value="971.6034">
                <text:p>971.603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230439814814815">
                <text:p>0.230439814814815</text:p>
              </table:table-cell>
              <table:table-cell office:value-type="float" office:value="971.5903">
                <text:p>971.590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230555555555556">
                <text:p>0.230555555555556</text:p>
              </table:table-cell>
              <table:table-cell office:value-type="float" office:value="971.5809">
                <text:p>971.580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230671296296296">
                <text:p>0.230671296296296</text:p>
              </table:table-cell>
              <table:table-cell office:value-type="float" office:value="971.5687">
                <text:p>971.568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230787037037037">
                <text:p>0.230787037037037</text:p>
              </table:table-cell>
              <table:table-cell office:value-type="float" office:value="971.5559">
                <text:p>971.555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230902777777778">
                <text:p>0.230902777777778</text:p>
              </table:table-cell>
              <table:table-cell office:value-type="float" office:value="971.5461">
                <text:p>971.546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31018518518519">
                <text:p>0.231018518518519</text:p>
              </table:table-cell>
              <table:table-cell office:value-type="float" office:value="971.5347">
                <text:p>971.534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231134259259259">
                <text:p>0.231134259259259</text:p>
              </table:table-cell>
              <table:table-cell office:value-type="float" office:value="971.5261">
                <text:p>971.526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23125">
                <text:p>0.23125</text:p>
              </table:table-cell>
              <table:table-cell office:value-type="float" office:value="971.5132">
                <text:p>971.513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231365740740741">
                <text:p>0.231365740740741</text:p>
              </table:table-cell>
              <table:table-cell office:value-type="float" office:value="971.5029">
                <text:p>971.502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231481481481481">
                <text:p>0.231481481481481</text:p>
              </table:table-cell>
              <table:table-cell office:value-type="float" office:value="971.4904">
                <text:p>971.490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231597222222222">
                <text:p>0.231597222222222</text:p>
              </table:table-cell>
              <table:table-cell office:value-type="float" office:value="971.4807">
                <text:p>971.480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31712962962963">
                <text:p>0.231712962962963</text:p>
              </table:table-cell>
              <table:table-cell office:value-type="float" office:value="971.4687">
                <text:p>971.468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231828703703704">
                <text:p>0.231828703703704</text:p>
              </table:table-cell>
              <table:table-cell office:value-type="float" office:value="971.4598">
                <text:p>971.459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231944444444444">
                <text:p>0.231944444444444</text:p>
              </table:table-cell>
              <table:table-cell office:value-type="float" office:value="971.4484">
                <text:p>971.448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232060185185185">
                <text:p>0.232060185185185</text:p>
              </table:table-cell>
              <table:table-cell office:value-type="float" office:value="971.4392">
                <text:p>971.439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232175925925926">
                <text:p>0.232175925925926</text:p>
              </table:table-cell>
              <table:table-cell office:value-type="float" office:value="971.427">
                <text:p>971.42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232291666666667">
                <text:p>0.232291666666667</text:p>
              </table:table-cell>
              <table:table-cell office:value-type="float" office:value="971.4182">
                <text:p>971.418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232407407407407">
                <text:p>0.232407407407407</text:p>
              </table:table-cell>
              <table:table-cell office:value-type="float" office:value="971.4061">
                <text:p>971.406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32523148148148">
                <text:p>0.232523148148148</text:p>
              </table:table-cell>
              <table:table-cell office:value-type="float" office:value="971.3963">
                <text:p>971.396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232638888888889">
                <text:p>0.232638888888889</text:p>
              </table:table-cell>
              <table:table-cell office:value-type="float" office:value="971.3842">
                <text:p>971.384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23275462962963">
                <text:p>0.23275462962963</text:p>
              </table:table-cell>
              <table:table-cell office:value-type="float" office:value="971.3728">
                <text:p>971.372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23287037037037">
                <text:p>0.23287037037037</text:p>
              </table:table-cell>
              <table:table-cell office:value-type="float" office:value="971.3641">
                <text:p>971.364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232986111111111">
                <text:p>0.232986111111111</text:p>
              </table:table-cell>
              <table:table-cell office:value-type="float" office:value="971.3524">
                <text:p>971.352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233101851851852">
                <text:p>0.233101851851852</text:p>
              </table:table-cell>
              <table:table-cell office:value-type="float" office:value="971.3428">
                <text:p>971.342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233217592592593">
                <text:p>0.233217592592593</text:p>
              </table:table-cell>
              <table:table-cell office:value-type="float" office:value="971.3306">
                <text:p>971.33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971.3214">
                <text:p>971.321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233449074074074">
                <text:p>0.233449074074074</text:p>
              </table:table-cell>
              <table:table-cell office:value-type="float" office:value="971.3101">
                <text:p>971.310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33564814814815">
                <text:p>0.233564814814815</text:p>
              </table:table-cell>
              <table:table-cell office:value-type="float" office:value="971.3013">
                <text:p>971.301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233680555555556">
                <text:p>0.233680555555556</text:p>
              </table:table-cell>
              <table:table-cell office:value-type="float" office:value="971.29">
                <text:p>971.2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33796296296296">
                <text:p>0.233796296296296</text:p>
              </table:table-cell>
              <table:table-cell office:value-type="float" office:value="971.2816">
                <text:p>971.281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233912037037037">
                <text:p>0.233912037037037</text:p>
              </table:table-cell>
              <table:table-cell office:value-type="float" office:value="971.2707">
                <text:p>971.270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234027777777778">
                <text:p>0.234027777777778</text:p>
              </table:table-cell>
              <table:table-cell office:value-type="float" office:value="971.2615">
                <text:p>971.261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234143518518519">
                <text:p>0.234143518518519</text:p>
              </table:table-cell>
              <table:table-cell office:value-type="float" office:value="971.2499">
                <text:p>971.249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234259259259259">
                <text:p>0.234259259259259</text:p>
              </table:table-cell>
              <table:table-cell office:value-type="float" office:value="971.2413">
                <text:p>971.24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234375">
                <text:p>0.234375</text:p>
              </table:table-cell>
              <table:table-cell office:value-type="float" office:value="971.2303">
                <text:p>971.230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234490740740741">
                <text:p>0.234490740740741</text:p>
              </table:table-cell>
              <table:table-cell office:value-type="float" office:value="971.2213">
                <text:p>971.22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234606481481481">
                <text:p>0.234606481481481</text:p>
              </table:table-cell>
              <table:table-cell office:value-type="float" office:value="971.213">
                <text:p>971.2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234722222222222">
                <text:p>0.234722222222222</text:p>
              </table:table-cell>
              <table:table-cell office:value-type="float" office:value="971.203">
                <text:p>971.20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234837962962963">
                <text:p>0.234837962962963</text:p>
              </table:table-cell>
              <table:table-cell office:value-type="float" office:value="971.1944">
                <text:p>971.194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234953703703704">
                <text:p>0.234953703703704</text:p>
              </table:table-cell>
              <table:table-cell office:value-type="float" office:value="971.184">
                <text:p>971.1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23505787037037">
                <text:p>0.23505787037037</text:p>
              </table:table-cell>
              <table:table-cell office:value-type="float" office:value="971.1764">
                <text:p>971.176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235185185185185">
                <text:p>0.235185185185185</text:p>
              </table:table-cell>
              <table:table-cell office:value-type="float" office:value="971.1659">
                <text:p>971.165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235300925925926">
                <text:p>0.235300925925926</text:p>
              </table:table-cell>
              <table:table-cell office:value-type="float" office:value="971.158">
                <text:p>971.15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235416666666667">
                <text:p>0.235416666666667</text:p>
              </table:table-cell>
              <table:table-cell office:value-type="float" office:value="971.1482">
                <text:p>971.148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235532407407407">
                <text:p>0.235532407407407</text:p>
              </table:table-cell>
              <table:table-cell office:value-type="float" office:value="971.1401">
                <text:p>971.140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235648148148148">
                <text:p>0.235648148148148</text:p>
              </table:table-cell>
              <table:table-cell office:value-type="float" office:value="971.1316">
                <text:p>971.131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235763888888889">
                <text:p>0.235763888888889</text:p>
              </table:table-cell>
              <table:table-cell office:value-type="float" office:value="971.1222">
                <text:p>971.122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23587962962963">
                <text:p>0.23587962962963</text:p>
              </table:table-cell>
              <table:table-cell office:value-type="float" office:value="971.1141">
                <text:p>971.114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23599537037037">
                <text:p>0.23599537037037</text:p>
              </table:table-cell>
              <table:table-cell office:value-type="float" office:value="971.1047">
                <text:p>971.104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971.0983">
                <text:p>971.098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236226851851852">
                <text:p>0.236226851851852</text:p>
              </table:table-cell>
              <table:table-cell office:value-type="float" office:value="971.0913">
                <text:p>971.091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236342592592593">
                <text:p>0.236342592592593</text:p>
              </table:table-cell>
              <table:table-cell office:value-type="float" office:value="971.0819">
                <text:p>971.081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236458333333333">
                <text:p>0.236458333333333</text:p>
              </table:table-cell>
              <table:table-cell office:value-type="float" office:value="971.0742">
                <text:p>971.074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236574074074074">
                <text:p>0.236574074074074</text:p>
              </table:table-cell>
              <table:table-cell office:value-type="float" office:value="971.0658">
                <text:p>971.065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236689814814815">
                <text:p>0.236689814814815</text:p>
              </table:table-cell>
              <table:table-cell office:value-type="float" office:value="971.0592">
                <text:p>971.059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36805555555556">
                <text:p>0.236805555555556</text:p>
              </table:table-cell>
              <table:table-cell office:value-type="float" office:value="971.0516">
                <text:p>971.051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236921296296296">
                <text:p>0.236921296296296</text:p>
              </table:table-cell>
              <table:table-cell office:value-type="float" office:value="971.042">
                <text:p>971.04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237037037037037">
                <text:p>0.237037037037037</text:p>
              </table:table-cell>
              <table:table-cell office:value-type="float" office:value="971.0342">
                <text:p>971.034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237152777777778">
                <text:p>0.237152777777778</text:p>
              </table:table-cell>
              <table:table-cell office:value-type="float" office:value="971.0247">
                <text:p>971.024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237268518518519">
                <text:p>0.237268518518519</text:p>
              </table:table-cell>
              <table:table-cell office:value-type="float" office:value="971.0172">
                <text:p>971.017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237384259259259">
                <text:p>0.237384259259259</text:p>
              </table:table-cell>
              <table:table-cell office:value-type="float" office:value="971.0097">
                <text:p>971.009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2375">
                <text:p>0.2375</text:p>
              </table:table-cell>
              <table:table-cell office:value-type="float" office:value="971.0017">
                <text:p>971.001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237615740740741">
                <text:p>0.237615740740741</text:p>
              </table:table-cell>
              <table:table-cell office:value-type="float" office:value="970.9951">
                <text:p>970.995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237731481481481">
                <text:p>0.237731481481481</text:p>
              </table:table-cell>
              <table:table-cell office:value-type="float" office:value="970.9865">
                <text:p>970.986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237847222222222">
                <text:p>0.237847222222222</text:p>
              </table:table-cell>
              <table:table-cell office:value-type="float" office:value="970.9797">
                <text:p>970.979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237962962962963">
                <text:p>0.237962962962963</text:p>
              </table:table-cell>
              <table:table-cell office:value-type="float" office:value="970.9732">
                <text:p>970.973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238078703703704">
                <text:p>0.238078703703704</text:p>
              </table:table-cell>
              <table:table-cell office:value-type="float" office:value="970.9644">
                <text:p>970.964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238194444444444">
                <text:p>0.238194444444444</text:p>
              </table:table-cell>
              <table:table-cell office:value-type="float" office:value="970.956">
                <text:p>970.95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238310185185185">
                <text:p>0.238310185185185</text:p>
              </table:table-cell>
              <table:table-cell office:value-type="float" office:value="970.9481">
                <text:p>970.948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238425925925926">
                <text:p>0.238425925925926</text:p>
              </table:table-cell>
              <table:table-cell office:value-type="float" office:value="970.9391">
                <text:p>970.939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238541666666667">
                <text:p>0.238541666666667</text:p>
              </table:table-cell>
              <table:table-cell office:value-type="float" office:value="970.9318">
                <text:p>970.931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38657407407407">
                <text:p>0.238657407407407</text:p>
              </table:table-cell>
              <table:table-cell office:value-type="float" office:value="970.9228">
                <text:p>970.922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238773148148148">
                <text:p>0.238773148148148</text:p>
              </table:table-cell>
              <table:table-cell office:value-type="float" office:value="970.9164">
                <text:p>970.916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238888888888889">
                <text:p>0.238888888888889</text:p>
              </table:table-cell>
              <table:table-cell office:value-type="float" office:value="970.9097">
                <text:p>970.909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23900462962963">
                <text:p>0.23900462962963</text:p>
              </table:table-cell>
              <table:table-cell office:value-type="float" office:value="970.8997">
                <text:p>970.899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23912037037037">
                <text:p>0.23912037037037</text:p>
              </table:table-cell>
              <table:table-cell office:value-type="float" office:value="970.8927">
                <text:p>970.892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239236111111111">
                <text:p>0.239236111111111</text:p>
              </table:table-cell>
              <table:table-cell office:value-type="float" office:value="970.885">
                <text:p>970.88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239351851851852">
                <text:p>0.239351851851852</text:p>
              </table:table-cell>
              <table:table-cell office:value-type="float" office:value="970.8785">
                <text:p>970.878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239467592592593">
                <text:p>0.239467592592593</text:p>
              </table:table-cell>
              <table:table-cell office:value-type="float" office:value="970.872">
                <text:p>970.87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970.8647">
                <text:p>970.864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239699074074074">
                <text:p>0.239699074074074</text:p>
              </table:table-cell>
              <table:table-cell office:value-type="float" office:value="970.8586">
                <text:p>970.858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239814814814815">
                <text:p>0.239814814814815</text:p>
              </table:table-cell>
              <table:table-cell office:value-type="float" office:value="970.8521">
                <text:p>970.852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239930555555556">
                <text:p>0.239930555555556</text:p>
              </table:table-cell>
              <table:table-cell office:value-type="float" office:value="970.8438">
                <text:p>970.843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240046296296296">
                <text:p>0.240046296296296</text:p>
              </table:table-cell>
              <table:table-cell office:value-type="float" office:value="970.8374">
                <text:p>970.837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240162037037037">
                <text:p>0.240162037037037</text:p>
              </table:table-cell>
              <table:table-cell office:value-type="float" office:value="970.8323">
                <text:p>970.832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240277777777778">
                <text:p>0.240277777777778</text:p>
              </table:table-cell>
              <table:table-cell office:value-type="float" office:value="970.8281">
                <text:p>970.828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240393518518519">
                <text:p>0.240393518518519</text:p>
              </table:table-cell>
              <table:table-cell office:value-type="float" office:value="970.8213">
                <text:p>970.821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240509259259259">
                <text:p>0.240509259259259</text:p>
              </table:table-cell>
              <table:table-cell office:value-type="float" office:value="970.8142">
                <text:p>970.814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240613425925926">
                <text:p>0.240613425925926</text:p>
              </table:table-cell>
              <table:table-cell office:value-type="float" office:value="970.8085">
                <text:p>970.808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240740740740741">
                <text:p>0.240740740740741</text:p>
              </table:table-cell>
              <table:table-cell office:value-type="float" office:value="970.8018">
                <text:p>970.80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240856481481481">
                <text:p>0.240856481481481</text:p>
              </table:table-cell>
              <table:table-cell office:value-type="float" office:value="970.7962">
                <text:p>970.796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240972222222222">
                <text:p>0.240972222222222</text:p>
              </table:table-cell>
              <table:table-cell office:value-type="float" office:value="970.7917">
                <text:p>970.791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241087962962963">
                <text:p>0.241087962962963</text:p>
              </table:table-cell>
              <table:table-cell office:value-type="float" office:value="970.7866">
                <text:p>970.786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241203703703704">
                <text:p>0.241203703703704</text:p>
              </table:table-cell>
              <table:table-cell office:value-type="float" office:value="970.7807">
                <text:p>970.780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241319444444444">
                <text:p>0.241319444444444</text:p>
              </table:table-cell>
              <table:table-cell office:value-type="float" office:value="970.7758">
                <text:p>970.775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241435185185185">
                <text:p>0.241435185185185</text:p>
              </table:table-cell>
              <table:table-cell office:value-type="float" office:value="970.7704">
                <text:p>970.770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241550925925926">
                <text:p>0.241550925925926</text:p>
              </table:table-cell>
              <table:table-cell office:value-type="float" office:value="970.7653">
                <text:p>970.765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970.7603">
                <text:p>970.760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241782407407407">
                <text:p>0.241782407407407</text:p>
              </table:table-cell>
              <table:table-cell office:value-type="float" office:value="970.7548">
                <text:p>970.754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241898148148148">
                <text:p>0.241898148148148</text:p>
              </table:table-cell>
              <table:table-cell office:value-type="float" office:value="970.7496">
                <text:p>970.749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242013888888889">
                <text:p>0.242013888888889</text:p>
              </table:table-cell>
              <table:table-cell office:value-type="float" office:value="970.7443">
                <text:p>970.744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24212962962963">
                <text:p>0.24212962962963</text:p>
              </table:table-cell>
              <table:table-cell office:value-type="float" office:value="970.7398">
                <text:p>970.739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24224537037037">
                <text:p>0.24224537037037</text:p>
              </table:table-cell>
              <table:table-cell office:value-type="float" office:value="970.7355">
                <text:p>970.735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242361111111111">
                <text:p>0.242361111111111</text:p>
              </table:table-cell>
              <table:table-cell office:value-type="float" office:value="970.7301">
                <text:p>970.730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242476851851852">
                <text:p>0.242476851851852</text:p>
              </table:table-cell>
              <table:table-cell office:value-type="float" office:value="970.7243">
                <text:p>970.724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242592592592593">
                <text:p>0.242592592592593</text:p>
              </table:table-cell>
              <table:table-cell office:value-type="float" office:value="970.7194">
                <text:p>970.719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242708333333333">
                <text:p>0.242708333333333</text:p>
              </table:table-cell>
              <table:table-cell office:value-type="float" office:value="970.7153">
                <text:p>970.715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242824074074074">
                <text:p>0.242824074074074</text:p>
              </table:table-cell>
              <table:table-cell office:value-type="float" office:value="970.7104">
                <text:p>970.71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242939814814815">
                <text:p>0.242939814814815</text:p>
              </table:table-cell>
              <table:table-cell office:value-type="float" office:value="970.706">
                <text:p>970.70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243055555555556">
                <text:p>0.243055555555556</text:p>
              </table:table-cell>
              <table:table-cell office:value-type="float" office:value="970.7001">
                <text:p>970.700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243171296296296">
                <text:p>0.243171296296296</text:p>
              </table:table-cell>
              <table:table-cell office:value-type="float" office:value="970.696">
                <text:p>970.69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243287037037037">
                <text:p>0.243287037037037</text:p>
              </table:table-cell>
              <table:table-cell office:value-type="float" office:value="970.6932">
                <text:p>970.693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243402777777778">
                <text:p>0.243402777777778</text:p>
              </table:table-cell>
              <table:table-cell office:value-type="float" office:value="970.6893">
                <text:p>970.689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243518518518519">
                <text:p>0.243518518518519</text:p>
              </table:table-cell>
              <table:table-cell office:value-type="float" office:value="970.6838">
                <text:p>970.683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243634259259259">
                <text:p>0.243634259259259</text:p>
              </table:table-cell>
              <table:table-cell office:value-type="float" office:value="970.6784">
                <text:p>970.678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24375">
                <text:p>0.24375</text:p>
              </table:table-cell>
              <table:table-cell office:value-type="float" office:value="970.6741">
                <text:p>970.674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243865740740741">
                <text:p>0.243865740740741</text:p>
              </table:table-cell>
              <table:table-cell office:value-type="float" office:value="970.6697">
                <text:p>970.669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243981481481481">
                <text:p>0.243981481481481</text:p>
              </table:table-cell>
              <table:table-cell office:value-type="float" office:value="970.6642">
                <text:p>970.664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244097222222222">
                <text:p>0.244097222222222</text:p>
              </table:table-cell>
              <table:table-cell office:value-type="float" office:value="970.658">
                <text:p>970.65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244212962962963">
                <text:p>0.244212962962963</text:p>
              </table:table-cell>
              <table:table-cell office:value-type="float" office:value="970.6533">
                <text:p>970.653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244328703703704">
                <text:p>0.244328703703704</text:p>
              </table:table-cell>
              <table:table-cell office:value-type="float" office:value="970.6484">
                <text:p>970.648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970.6425">
                <text:p>970.642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244560185185185">
                <text:p>0.244560185185185</text:p>
              </table:table-cell>
              <table:table-cell office:value-type="float" office:value="970.6368">
                <text:p>970.636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244675925925926">
                <text:p>0.244675925925926</text:p>
              </table:table-cell>
              <table:table-cell office:value-type="float" office:value="970.6322">
                <text:p>970.632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244791666666667">
                <text:p>0.244791666666667</text:p>
              </table:table-cell>
              <table:table-cell office:value-type="float" office:value="970.6269">
                <text:p>970.626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244907407407407">
                <text:p>0.244907407407407</text:p>
              </table:table-cell>
              <table:table-cell office:value-type="float" office:value="970.6207">
                <text:p>970.620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245023148148148">
                <text:p>0.245023148148148</text:p>
              </table:table-cell>
              <table:table-cell office:value-type="float" office:value="970.616">
                <text:p>970.61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245138888888889">
                <text:p>0.245138888888889</text:p>
              </table:table-cell>
              <table:table-cell office:value-type="float" office:value="970.6122">
                <text:p>970.612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24525462962963">
                <text:p>0.24525462962963</text:p>
              </table:table-cell>
              <table:table-cell office:value-type="float" office:value="970.6082">
                <text:p>970.608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24537037037037">
                <text:p>0.24537037037037</text:p>
              </table:table-cell>
              <table:table-cell office:value-type="float" office:value="970.6032">
                <text:p>970.603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245486111111111">
                <text:p>0.245486111111111</text:p>
              </table:table-cell>
              <table:table-cell office:value-type="float" office:value="970.5978">
                <text:p>970.597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245601851851852">
                <text:p>0.245601851851852</text:p>
              </table:table-cell>
              <table:table-cell office:value-type="float" office:value="970.5931">
                <text:p>970.59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245717592592593">
                <text:p>0.245717592592593</text:p>
              </table:table-cell>
              <table:table-cell office:value-type="float" office:value="970.5883">
                <text:p>970.588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245833333333333">
                <text:p>0.245833333333333</text:p>
              </table:table-cell>
              <table:table-cell office:value-type="float" office:value="970.5838">
                <text:p>970.583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245949074074074">
                <text:p>0.245949074074074</text:p>
              </table:table-cell>
              <table:table-cell office:value-type="float" office:value="970.5797">
                <text:p>970.579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246064814814815">
                <text:p>0.246064814814815</text:p>
              </table:table-cell>
              <table:table-cell office:value-type="float" office:value="970.5746">
                <text:p>970.574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246180555555556">
                <text:p>0.246180555555556</text:p>
              </table:table-cell>
              <table:table-cell office:value-type="float" office:value="970.5702">
                <text:p>970.570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246296296296296">
                <text:p>0.246296296296296</text:p>
              </table:table-cell>
              <table:table-cell office:value-type="float" office:value="970.5663">
                <text:p>970.566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246412037037037">
                <text:p>0.246412037037037</text:p>
              </table:table-cell>
              <table:table-cell office:value-type="float" office:value="970.561">
                <text:p>970.56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246527777777778">
                <text:p>0.246527777777778</text:p>
              </table:table-cell>
              <table:table-cell office:value-type="float" office:value="970.556">
                <text:p>970.55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246643518518519">
                <text:p>0.246643518518519</text:p>
              </table:table-cell>
              <table:table-cell office:value-type="float" office:value="970.5514">
                <text:p>970.551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246759259259259">
                <text:p>0.246759259259259</text:p>
              </table:table-cell>
              <table:table-cell office:value-type="float" office:value="970.5471">
                <text:p>970.547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246875">
                <text:p>0.246875</text:p>
              </table:table-cell>
              <table:table-cell office:value-type="float" office:value="970.5423">
                <text:p>970.542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246990740740741">
                <text:p>0.246990740740741</text:p>
              </table:table-cell>
              <table:table-cell office:value-type="float" office:value="970.5361">
                <text:p>970.536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247106481481481">
                <text:p>0.247106481481481</text:p>
              </table:table-cell>
              <table:table-cell office:value-type="float" office:value="970.5312">
                <text:p>970.531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247222222222222">
                <text:p>0.247222222222222</text:p>
              </table:table-cell>
              <table:table-cell office:value-type="float" office:value="970.5264">
                <text:p>970.526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247337962962963">
                <text:p>0.247337962962963</text:p>
              </table:table-cell>
              <table:table-cell office:value-type="float" office:value="970.5218">
                <text:p>970.521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247453703703704">
                <text:p>0.247453703703704</text:p>
              </table:table-cell>
              <table:table-cell office:value-type="float" office:value="970.5162">
                <text:p>970.516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247569444444444">
                <text:p>0.247569444444444</text:p>
              </table:table-cell>
              <table:table-cell office:value-type="float" office:value="970.5108">
                <text:p>970.510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247685185185185">
                <text:p>0.247685185185185</text:p>
              </table:table-cell>
              <table:table-cell office:value-type="float" office:value="970.5062">
                <text:p>970.506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247800925925926">
                <text:p>0.247800925925926</text:p>
              </table:table-cell>
              <table:table-cell office:value-type="float" office:value="970.5017">
                <text:p>970.501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247916666666667">
                <text:p>0.247916666666667</text:p>
              </table:table-cell>
              <table:table-cell office:value-type="float" office:value="970.4969">
                <text:p>970.496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248032407407407">
                <text:p>0.248032407407407</text:p>
              </table:table-cell>
              <table:table-cell office:value-type="float" office:value="970.4927">
                <text:p>970.492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248148148148148">
                <text:p>0.248148148148148</text:p>
              </table:table-cell>
              <table:table-cell office:value-type="float" office:value="970.4884">
                <text:p>970.488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248263888888889">
                <text:p>0.248263888888889</text:p>
              </table:table-cell>
              <table:table-cell office:value-type="float" office:value="970.484">
                <text:p>970.48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24837962962963">
                <text:p>0.24837962962963</text:p>
              </table:table-cell>
              <table:table-cell office:value-type="float" office:value="970.4794">
                <text:p>970.479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24849537037037">
                <text:p>0.24849537037037</text:p>
              </table:table-cell>
              <table:table-cell office:value-type="float" office:value="970.4753">
                <text:p>970.475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248611111111111">
                <text:p>0.248611111111111</text:p>
              </table:table-cell>
              <table:table-cell office:value-type="float" office:value="970.4708">
                <text:p>970.470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248726851851852">
                <text:p>0.248726851851852</text:p>
              </table:table-cell>
              <table:table-cell office:value-type="float" office:value="970.4656">
                <text:p>970.465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248842592592593">
                <text:p>0.248842592592593</text:p>
              </table:table-cell>
              <table:table-cell office:value-type="float" office:value="970.4604">
                <text:p>970.460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248958333333333">
                <text:p>0.248958333333333</text:p>
              </table:table-cell>
              <table:table-cell office:value-type="float" office:value="970.4556">
                <text:p>970.455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249074074074074">
                <text:p>0.249074074074074</text:p>
              </table:table-cell>
              <table:table-cell office:value-type="float" office:value="970.4517">
                <text:p>970.451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249189814814815">
                <text:p>0.249189814814815</text:p>
              </table:table-cell>
              <table:table-cell office:value-type="float" office:value="970.4474">
                <text:p>970.447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249305555555556">
                <text:p>0.249305555555556</text:p>
              </table:table-cell>
              <table:table-cell office:value-type="float" office:value="970.4418">
                <text:p>970.441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249421296296296">
                <text:p>0.249421296296296</text:p>
              </table:table-cell>
              <table:table-cell office:value-type="float" office:value="970.4353">
                <text:p>970.435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249537037037037">
                <text:p>0.249537037037037</text:p>
              </table:table-cell>
              <table:table-cell office:value-type="float" office:value="970.4302">
                <text:p>970.430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249652777777778">
                <text:p>0.249652777777778</text:p>
              </table:table-cell>
              <table:table-cell office:value-type="float" office:value="970.4249">
                <text:p>970.424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249768518518519">
                <text:p>0.249768518518519</text:p>
              </table:table-cell>
              <table:table-cell office:value-type="float" office:value="970.42">
                <text:p>970.4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249884259259259">
                <text:p>0.249884259259259</text:p>
              </table:table-cell>
              <table:table-cell office:value-type="float" office:value="970.4162">
                <text:p>970.416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25">
                <text:p>0.25</text:p>
              </table:table-cell>
              <table:table-cell office:value-type="float" office:value="970.4121">
                <text:p>970.412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250115740740741">
                <text:p>0.250115740740741</text:p>
              </table:table-cell>
              <table:table-cell office:value-type="float" office:value="970.4077">
                <text:p>970.407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250231481481481">
                <text:p>0.250231481481481</text:p>
              </table:table-cell>
              <table:table-cell office:value-type="float" office:value="970.4037">
                <text:p>970.403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250347222222222">
                <text:p>0.250347222222222</text:p>
              </table:table-cell>
              <table:table-cell office:value-type="float" office:value="970.3998">
                <text:p>970.399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250462962962963">
                <text:p>0.250462962962963</text:p>
              </table:table-cell>
              <table:table-cell office:value-type="float" office:value="970.3956">
                <text:p>970.395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250578703703704">
                <text:p>0.250578703703704</text:p>
              </table:table-cell>
              <table:table-cell office:value-type="float" office:value="970.3917">
                <text:p>970.391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250694444444444">
                <text:p>0.250694444444444</text:p>
              </table:table-cell>
              <table:table-cell office:value-type="float" office:value="970.3889">
                <text:p>970.388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250810185185185">
                <text:p>0.250810185185185</text:p>
              </table:table-cell>
              <table:table-cell office:value-type="float" office:value="970.3856">
                <text:p>970.385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250925925925926">
                <text:p>0.250925925925926</text:p>
              </table:table-cell>
              <table:table-cell office:value-type="float" office:value="970.3815">
                <text:p>970.381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251041666666667">
                <text:p>0.251041666666667</text:p>
              </table:table-cell>
              <table:table-cell office:value-type="float" office:value="970.378">
                <text:p>970.37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251157407407407">
                <text:p>0.251157407407407</text:p>
              </table:table-cell>
              <table:table-cell office:value-type="float" office:value="970.3754">
                <text:p>970.375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251273148148148">
                <text:p>0.251273148148148</text:p>
              </table:table-cell>
              <table:table-cell office:value-type="float" office:value="970.3723">
                <text:p>970.372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251388888888889">
                <text:p>0.251388888888889</text:p>
              </table:table-cell>
              <table:table-cell office:value-type="float" office:value="970.3692">
                <text:p>970.369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25150462962963">
                <text:p>0.25150462962963</text:p>
              </table:table-cell>
              <table:table-cell office:value-type="float" office:value="970.3662">
                <text:p>970.366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25162037037037">
                <text:p>0.25162037037037</text:p>
              </table:table-cell>
              <table:table-cell office:value-type="float" office:value="970.3621">
                <text:p>970.362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251724537037037">
                <text:p>0.251724537037037</text:p>
              </table:table-cell>
              <table:table-cell office:value-type="float" office:value="970.3577">
                <text:p>970.357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251851851851852">
                <text:p>0.251851851851852</text:p>
              </table:table-cell>
              <table:table-cell office:value-type="float" office:value="970.3542">
                <text:p>970.354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251967592592593">
                <text:p>0.251967592592593</text:p>
              </table:table-cell>
              <table:table-cell office:value-type="float" office:value="970.3509">
                <text:p>970.350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252083333333333">
                <text:p>0.252083333333333</text:p>
              </table:table-cell>
              <table:table-cell office:value-type="float" office:value="970.3476">
                <text:p>970.347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252199074074074">
                <text:p>0.252199074074074</text:p>
              </table:table-cell>
              <table:table-cell office:value-type="float" office:value="970.3454">
                <text:p>970.345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252314814814815">
                <text:p>0.252314814814815</text:p>
              </table:table-cell>
              <table:table-cell office:value-type="float" office:value="970.3433">
                <text:p>970.343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252430555555556">
                <text:p>0.252430555555556</text:p>
              </table:table-cell>
              <table:table-cell office:value-type="float" office:value="970.3399">
                <text:p>970.339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252546296296296">
                <text:p>0.252546296296296</text:p>
              </table:table-cell>
              <table:table-cell office:value-type="float" office:value="970.3359">
                <text:p>970.335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252662037037037">
                <text:p>0.252662037037037</text:p>
              </table:table-cell>
              <table:table-cell office:value-type="float" office:value="970.3324">
                <text:p>970.332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252777777777778">
                <text:p>0.252777777777778</text:p>
              </table:table-cell>
              <table:table-cell office:value-type="float" office:value="970.33">
                <text:p>970.3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252893518518518">
                <text:p>0.252893518518518</text:p>
              </table:table-cell>
              <table:table-cell office:value-type="float" office:value="970.328">
                <text:p>970.32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253009259259259">
                <text:p>0.253009259259259</text:p>
              </table:table-cell>
              <table:table-cell office:value-type="float" office:value="970.3259">
                <text:p>970.325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253125">
                <text:p>0.253125</text:p>
              </table:table-cell>
              <table:table-cell office:value-type="float" office:value="970.3232">
                <text:p>970.323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253240740740741">
                <text:p>0.253240740740741</text:p>
              </table:table-cell>
              <table:table-cell office:value-type="float" office:value="970.3197">
                <text:p>970.319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253356481481481">
                <text:p>0.253356481481481</text:p>
              </table:table-cell>
              <table:table-cell office:value-type="float" office:value="970.3166">
                <text:p>970.316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970.3141">
                <text:p>970.314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253587962962963">
                <text:p>0.253587962962963</text:p>
              </table:table-cell>
              <table:table-cell office:value-type="float" office:value="970.3105">
                <text:p>970.310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253703703703704">
                <text:p>0.253703703703704</text:p>
              </table:table-cell>
              <table:table-cell office:value-type="float" office:value="970.3082">
                <text:p>970.308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25380787037037">
                <text:p>0.25380787037037</text:p>
              </table:table-cell>
              <table:table-cell office:value-type="float" office:value="970.3062">
                <text:p>970.306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253935185185185">
                <text:p>0.253935185185185</text:p>
              </table:table-cell>
              <table:table-cell office:value-type="float" office:value="970.3024">
                <text:p>970.302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254050925925926">
                <text:p>0.254050925925926</text:p>
              </table:table-cell>
              <table:table-cell office:value-type="float" office:value="970.2995">
                <text:p>970.299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970.2974">
                <text:p>970.297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254282407407407">
                <text:p>0.254282407407407</text:p>
              </table:table-cell>
              <table:table-cell office:value-type="float" office:value="970.2946">
                <text:p>970.294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254398148148148">
                <text:p>0.254398148148148</text:p>
              </table:table-cell>
              <table:table-cell office:value-type="float" office:value="970.2918">
                <text:p>970.291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254513888888889">
                <text:p>0.254513888888889</text:p>
              </table:table-cell>
              <table:table-cell office:value-type="float" office:value="970.2897">
                <text:p>970.289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25462962962963">
                <text:p>0.25462962962963</text:p>
              </table:table-cell>
              <table:table-cell office:value-type="float" office:value="970.2872">
                <text:p>970.287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25474537037037">
                <text:p>0.25474537037037</text:p>
              </table:table-cell>
              <table:table-cell office:value-type="float" office:value="970.2843">
                <text:p>970.284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254861111111111">
                <text:p>0.254861111111111</text:p>
              </table:table-cell>
              <table:table-cell office:value-type="float" office:value="970.2813">
                <text:p>970.281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254976851851852">
                <text:p>0.254976851851852</text:p>
              </table:table-cell>
              <table:table-cell office:value-type="float" office:value="970.2787">
                <text:p>970.278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255092592592593">
                <text:p>0.255092592592593</text:p>
              </table:table-cell>
              <table:table-cell office:value-type="float" office:value="970.2768">
                <text:p>970.276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255208333333333">
                <text:p>0.255208333333333</text:p>
              </table:table-cell>
              <table:table-cell office:value-type="float" office:value="970.2754">
                <text:p>970.275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255324074074074">
                <text:p>0.255324074074074</text:p>
              </table:table-cell>
              <table:table-cell office:value-type="float" office:value="970.2717">
                <text:p>970.271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255439814814815">
                <text:p>0.255439814814815</text:p>
              </table:table-cell>
              <table:table-cell office:value-type="float" office:value="970.2677">
                <text:p>970.267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970.2658">
                <text:p>970.265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255671296296296">
                <text:p>0.255671296296296</text:p>
              </table:table-cell>
              <table:table-cell office:value-type="float" office:value="970.2642">
                <text:p>970.264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255787037037037">
                <text:p>0.255787037037037</text:p>
              </table:table-cell>
              <table:table-cell office:value-type="float" office:value="970.2613">
                <text:p>970.261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255902777777778">
                <text:p>0.255902777777778</text:p>
              </table:table-cell>
              <table:table-cell office:value-type="float" office:value="970.2583">
                <text:p>970.258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256018518518518">
                <text:p>0.256018518518518</text:p>
              </table:table-cell>
              <table:table-cell office:value-type="float" office:value="970.2558">
                <text:p>970.255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256134259259259">
                <text:p>0.256134259259259</text:p>
              </table:table-cell>
              <table:table-cell office:value-type="float" office:value="970.254">
                <text:p>970.25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25625">
                <text:p>0.25625</text:p>
              </table:table-cell>
              <table:table-cell office:value-type="float" office:value="970.2513">
                <text:p>970.251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256365740740741">
                <text:p>0.256365740740741</text:p>
              </table:table-cell>
              <table:table-cell office:value-type="float" office:value="970.2485">
                <text:p>970.248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256481481481481">
                <text:p>0.256481481481481</text:p>
              </table:table-cell>
              <table:table-cell office:value-type="float" office:value="970.2458">
                <text:p>970.245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256597222222222">
                <text:p>0.256597222222222</text:p>
              </table:table-cell>
              <table:table-cell office:value-type="float" office:value="970.2437">
                <text:p>970.243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256712962962963">
                <text:p>0.256712962962963</text:p>
              </table:table-cell>
              <table:table-cell office:value-type="float" office:value="970.2421">
                <text:p>970.242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256828703703704">
                <text:p>0.256828703703704</text:p>
              </table:table-cell>
              <table:table-cell office:value-type="float" office:value="970.2393">
                <text:p>970.239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970.2352">
                <text:p>970.235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257060185185185">
                <text:p>0.257060185185185</text:p>
              </table:table-cell>
              <table:table-cell office:value-type="float" office:value="970.2331">
                <text:p>970.233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257175925925926">
                <text:p>0.257175925925926</text:p>
              </table:table-cell>
              <table:table-cell office:value-type="float" office:value="970.2324">
                <text:p>970.232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257280092592593">
                <text:p>0.257280092592593</text:p>
              </table:table-cell>
              <table:table-cell office:value-type="float" office:value="970.2302">
                <text:p>970.230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257407407407407">
                <text:p>0.257407407407407</text:p>
              </table:table-cell>
              <table:table-cell office:value-type="float" office:value="970.2266">
                <text:p>970.226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257523148148148">
                <text:p>0.257523148148148</text:p>
              </table:table-cell>
              <table:table-cell office:value-type="float" office:value="970.2239">
                <text:p>970.223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257638888888889">
                <text:p>0.257638888888889</text:p>
              </table:table-cell>
              <table:table-cell office:value-type="float" office:value="970.2216">
                <text:p>970.221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25775462962963">
                <text:p>0.25775462962963</text:p>
              </table:table-cell>
              <table:table-cell office:value-type="float" office:value="970.2191">
                <text:p>970.219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25787037037037">
                <text:p>0.25787037037037</text:p>
              </table:table-cell>
              <table:table-cell office:value-type="float" office:value="970.2162">
                <text:p>970.216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257986111111111">
                <text:p>0.257986111111111</text:p>
              </table:table-cell>
              <table:table-cell office:value-type="float" office:value="970.2138">
                <text:p>970.213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258101851851852">
                <text:p>0.258101851851852</text:p>
              </table:table-cell>
              <table:table-cell office:value-type="float" office:value="970.2113">
                <text:p>970.211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258217592592593">
                <text:p>0.258217592592593</text:p>
              </table:table-cell>
              <table:table-cell office:value-type="float" office:value="970.2087">
                <text:p>970.208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258333333333333">
                <text:p>0.258333333333333</text:p>
              </table:table-cell>
              <table:table-cell office:value-type="float" office:value="970.2058">
                <text:p>970.205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258449074074074">
                <text:p>0.258449074074074</text:p>
              </table:table-cell>
              <table:table-cell office:value-type="float" office:value="970.2029">
                <text:p>970.202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258564814814815">
                <text:p>0.258564814814815</text:p>
              </table:table-cell>
              <table:table-cell office:value-type="float" office:value="970.2002">
                <text:p>970.200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258680555555556">
                <text:p>0.258680555555556</text:p>
              </table:table-cell>
              <table:table-cell office:value-type="float" office:value="970.1982">
                <text:p>970.198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258796296296296">
                <text:p>0.258796296296296</text:p>
              </table:table-cell>
              <table:table-cell office:value-type="float" office:value="970.1967">
                <text:p>970.196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258912037037037">
                <text:p>0.258912037037037</text:p>
              </table:table-cell>
              <table:table-cell office:value-type="float" office:value="970.1939">
                <text:p>970.193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259027777777778">
                <text:p>0.259027777777778</text:p>
              </table:table-cell>
              <table:table-cell office:value-type="float" office:value="970.1904">
                <text:p>970.190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259143518518519">
                <text:p>0.259143518518519</text:p>
              </table:table-cell>
              <table:table-cell office:value-type="float" office:value="970.188">
                <text:p>970.18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970.1858">
                <text:p>970.185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259375">
                <text:p>0.259375</text:p>
              </table:table-cell>
              <table:table-cell office:value-type="float" office:value="970.1838">
                <text:p>970.183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259490740740741">
                <text:p>0.259490740740741</text:p>
              </table:table-cell>
              <table:table-cell office:value-type="float" office:value="970.1819">
                <text:p>970.181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259606481481481">
                <text:p>0.259606481481481</text:p>
              </table:table-cell>
              <table:table-cell office:value-type="float" office:value="970.1801">
                <text:p>970.180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259722222222222">
                <text:p>0.259722222222222</text:p>
              </table:table-cell>
              <table:table-cell office:value-type="float" office:value="970.1785">
                <text:p>970.178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259837962962963">
                <text:p>0.259837962962963</text:p>
              </table:table-cell>
              <table:table-cell office:value-type="float" office:value="970.1767">
                <text:p>970.176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259953703703704">
                <text:p>0.259953703703704</text:p>
              </table:table-cell>
              <table:table-cell office:value-type="float" office:value="970.1738">
                <text:p>970.173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260069444444444">
                <text:p>0.260069444444444</text:p>
              </table:table-cell>
              <table:table-cell office:value-type="float" office:value="970.1707">
                <text:p>970.170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260185185185185">
                <text:p>0.260185185185185</text:p>
              </table:table-cell>
              <table:table-cell office:value-type="float" office:value="970.169">
                <text:p>970.16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260300925925926">
                <text:p>0.260300925925926</text:p>
              </table:table-cell>
              <table:table-cell office:value-type="float" office:value="970.1675">
                <text:p>970.167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970.1654">
                <text:p>970.165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260532407407407">
                <text:p>0.260532407407407</text:p>
              </table:table-cell>
              <table:table-cell office:value-type="float" office:value="970.163">
                <text:p>970.16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260648148148148">
                <text:p>0.260648148148148</text:p>
              </table:table-cell>
              <table:table-cell office:value-type="float" office:value="970.1605">
                <text:p>970.160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260763888888889">
                <text:p>0.260763888888889</text:p>
              </table:table-cell>
              <table:table-cell office:value-type="float" office:value="970.1587">
                <text:p>970.158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26087962962963">
                <text:p>0.26087962962963</text:p>
              </table:table-cell>
              <table:table-cell office:value-type="float" office:value="970.157">
                <text:p>970.15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26099537037037">
                <text:p>0.26099537037037</text:p>
              </table:table-cell>
              <table:table-cell office:value-type="float" office:value="970.1546">
                <text:p>970.154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261111111111111">
                <text:p>0.261111111111111</text:p>
              </table:table-cell>
              <table:table-cell office:value-type="float" office:value="970.1526">
                <text:p>970.152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261226851851852">
                <text:p>0.261226851851852</text:p>
              </table:table-cell>
              <table:table-cell office:value-type="float" office:value="970.1503">
                <text:p>970.150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261342592592593">
                <text:p>0.261342592592593</text:p>
              </table:table-cell>
              <table:table-cell office:value-type="float" office:value="970.148">
                <text:p>970.14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261458333333333">
                <text:p>0.261458333333333</text:p>
              </table:table-cell>
              <table:table-cell office:value-type="float" office:value="970.1457">
                <text:p>970.145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261574074074074">
                <text:p>0.261574074074074</text:p>
              </table:table-cell>
              <table:table-cell office:value-type="float" office:value="970.1434">
                <text:p>970.143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261689814814815">
                <text:p>0.261689814814815</text:p>
              </table:table-cell>
              <table:table-cell office:value-type="float" office:value="970.1415">
                <text:p>970.141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261805555555556">
                <text:p>0.261805555555556</text:p>
              </table:table-cell>
              <table:table-cell office:value-type="float" office:value="970.1404">
                <text:p>970.140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261921296296296">
                <text:p>0.261921296296296</text:p>
              </table:table-cell>
              <table:table-cell office:value-type="float" office:value="970.1387">
                <text:p>970.138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262037037037037">
                <text:p>0.262037037037037</text:p>
              </table:table-cell>
              <table:table-cell office:value-type="float" office:value="970.136">
                <text:p>970.13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262152777777778">
                <text:p>0.262152777777778</text:p>
              </table:table-cell>
              <table:table-cell office:value-type="float" office:value="970.1344">
                <text:p>970.134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262268518518519">
                <text:p>0.262268518518519</text:p>
              </table:table-cell>
              <table:table-cell office:value-type="float" office:value="970.1324">
                <text:p>970.132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262384259259259">
                <text:p>0.262384259259259</text:p>
              </table:table-cell>
              <table:table-cell office:value-type="float" office:value="970.1295">
                <text:p>970.129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2625">
                <text:p>0.2625</text:p>
              </table:table-cell>
              <table:table-cell office:value-type="float" office:value="970.1276">
                <text:p>970.127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262615740740741">
                <text:p>0.262615740740741</text:p>
              </table:table-cell>
              <table:table-cell office:value-type="float" office:value="970.1263">
                <text:p>970.126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262731481481481">
                <text:p>0.262731481481481</text:p>
              </table:table-cell>
              <table:table-cell office:value-type="float" office:value="970.1248">
                <text:p>970.124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262847222222222">
                <text:p>0.262847222222222</text:p>
              </table:table-cell>
              <table:table-cell office:value-type="float" office:value="970.1231">
                <text:p>970.123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262962962962963">
                <text:p>0.262962962962963</text:p>
              </table:table-cell>
              <table:table-cell office:value-type="float" office:value="970.1218">
                <text:p>970.121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263078703703704">
                <text:p>0.263078703703704</text:p>
              </table:table-cell>
              <table:table-cell office:value-type="float" office:value="970.1207">
                <text:p>970.120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263194444444444">
                <text:p>0.263194444444444</text:p>
              </table:table-cell>
              <table:table-cell office:value-type="float" office:value="970.1189">
                <text:p>970.118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263310185185185">
                <text:p>0.263310185185185</text:p>
              </table:table-cell>
              <table:table-cell office:value-type="float" office:value="970.1174">
                <text:p>970.117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263425925925926">
                <text:p>0.263425925925926</text:p>
              </table:table-cell>
              <table:table-cell office:value-type="float" office:value="970.1158">
                <text:p>970.115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263541666666667">
                <text:p>0.263541666666667</text:p>
              </table:table-cell>
              <table:table-cell office:value-type="float" office:value="970.1134">
                <text:p>970.113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263657407407407">
                <text:p>0.263657407407407</text:p>
              </table:table-cell>
              <table:table-cell office:value-type="float" office:value="970.1121">
                <text:p>970.112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263773148148148">
                <text:p>0.263773148148148</text:p>
              </table:table-cell>
              <table:table-cell office:value-type="float" office:value="970.1111">
                <text:p>970.111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970.1098">
                <text:p>970.109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26400462962963">
                <text:p>0.26400462962963</text:p>
              </table:table-cell>
              <table:table-cell office:value-type="float" office:value="970.1079">
                <text:p>970.107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26412037037037">
                <text:p>0.26412037037037</text:p>
              </table:table-cell>
              <table:table-cell office:value-type="float" office:value="970.1063">
                <text:p>970.106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264236111111111">
                <text:p>0.264236111111111</text:p>
              </table:table-cell>
              <table:table-cell office:value-type="float" office:value="970.105">
                <text:p>970.10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264351851851852">
                <text:p>0.264351851851852</text:p>
              </table:table-cell>
              <table:table-cell office:value-type="float" office:value="970.1035">
                <text:p>970.103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264467592592593">
                <text:p>0.264467592592593</text:p>
              </table:table-cell>
              <table:table-cell office:value-type="float" office:value="970.1022">
                <text:p>970.102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264583333333333">
                <text:p>0.264583333333333</text:p>
              </table:table-cell>
              <table:table-cell office:value-type="float" office:value="970.1008">
                <text:p>970.10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264699074074074">
                <text:p>0.264699074074074</text:p>
              </table:table-cell>
              <table:table-cell office:value-type="float" office:value="970.0989">
                <text:p>970.098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264814814814815">
                <text:p>0.264814814814815</text:p>
              </table:table-cell>
              <table:table-cell office:value-type="float" office:value="970.097">
                <text:p>970.09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264930555555556">
                <text:p>0.264930555555556</text:p>
              </table:table-cell>
              <table:table-cell office:value-type="float" office:value="970.0952">
                <text:p>970.095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265046296296296">
                <text:p>0.265046296296296</text:p>
              </table:table-cell>
              <table:table-cell office:value-type="float" office:value="970.0942">
                <text:p>970.094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265162037037037">
                <text:p>0.265162037037037</text:p>
              </table:table-cell>
              <table:table-cell office:value-type="float" office:value="970.0929">
                <text:p>970.092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265277777777778">
                <text:p>0.265277777777778</text:p>
              </table:table-cell>
              <table:table-cell office:value-type="float" office:value="970.0915">
                <text:p>970.091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265393518518518">
                <text:p>0.265393518518518</text:p>
              </table:table-cell>
              <table:table-cell office:value-type="float" office:value="970.0893">
                <text:p>970.089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265509259259259">
                <text:p>0.265509259259259</text:p>
              </table:table-cell>
              <table:table-cell office:value-type="float" office:value="970.0868">
                <text:p>970.086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265625">
                <text:p>0.265625</text:p>
              </table:table-cell>
              <table:table-cell office:value-type="float" office:value="970.0848">
                <text:p>970.084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265740740740741">
                <text:p>0.265740740740741</text:p>
              </table:table-cell>
              <table:table-cell office:value-type="float" office:value="970.083">
                <text:p>970.08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265856481481481">
                <text:p>0.265856481481481</text:p>
              </table:table-cell>
              <table:table-cell office:value-type="float" office:value="970.0816">
                <text:p>970.081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265972222222222">
                <text:p>0.265972222222222</text:p>
              </table:table-cell>
              <table:table-cell office:value-type="float" office:value="970.0804">
                <text:p>970.08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266087962962963">
                <text:p>0.266087962962963</text:p>
              </table:table-cell>
              <table:table-cell office:value-type="float" office:value="970.0789">
                <text:p>970.078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266203703703704">
                <text:p>0.266203703703704</text:p>
              </table:table-cell>
              <table:table-cell office:value-type="float" office:value="970.0769">
                <text:p>970.076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266319444444444">
                <text:p>0.266319444444444</text:p>
              </table:table-cell>
              <table:table-cell office:value-type="float" office:value="970.0753">
                <text:p>970.075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266435185185185">
                <text:p>0.266435185185185</text:p>
              </table:table-cell>
              <table:table-cell office:value-type="float" office:value="970.075">
                <text:p>970.07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266550925925926">
                <text:p>0.266550925925926</text:p>
              </table:table-cell>
              <table:table-cell office:value-type="float" office:value="970.0736">
                <text:p>970.073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266655092592593">
                <text:p>0.266655092592593</text:p>
              </table:table-cell>
              <table:table-cell office:value-type="float" office:value="970.0722">
                <text:p>970.072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266782407407407">
                <text:p>0.266782407407407</text:p>
              </table:table-cell>
              <table:table-cell office:value-type="float" office:value="970.0713">
                <text:p>970.071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266898148148148">
                <text:p>0.266898148148148</text:p>
              </table:table-cell>
              <table:table-cell office:value-type="float" office:value="970.0695">
                <text:p>970.069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267013888888889">
                <text:p>0.267013888888889</text:p>
              </table:table-cell>
              <table:table-cell office:value-type="float" office:value="970.0668">
                <text:p>970.066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26712962962963">
                <text:p>0.26712962962963</text:p>
              </table:table-cell>
              <table:table-cell office:value-type="float" office:value="970.065">
                <text:p>970.06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26724537037037">
                <text:p>0.26724537037037</text:p>
              </table:table-cell>
              <table:table-cell office:value-type="float" office:value="970.0636">
                <text:p>970.063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970.0621">
                <text:p>970.062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267476851851852">
                <text:p>0.267476851851852</text:p>
              </table:table-cell>
              <table:table-cell office:value-type="float" office:value="970.0611">
                <text:p>970.061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267592592592593">
                <text:p>0.267592592592593</text:p>
              </table:table-cell>
              <table:table-cell office:value-type="float" office:value="970.0603">
                <text:p>970.060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267708333333333">
                <text:p>0.267708333333333</text:p>
              </table:table-cell>
              <table:table-cell office:value-type="float" office:value="970.0595">
                <text:p>970.059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267824074074074">
                <text:p>0.267824074074074</text:p>
              </table:table-cell>
              <table:table-cell office:value-type="float" office:value="970.0588">
                <text:p>970.058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267939814814815">
                <text:p>0.267939814814815</text:p>
              </table:table-cell>
              <table:table-cell office:value-type="float" office:value="970.058">
                <text:p>970.05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268055555555556">
                <text:p>0.268055555555556</text:p>
              </table:table-cell>
              <table:table-cell office:value-type="float" office:value="970.0571">
                <text:p>970.057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268171296296296">
                <text:p>0.268171296296296</text:p>
              </table:table-cell>
              <table:table-cell office:value-type="float" office:value="970.0561">
                <text:p>970.056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268287037037037">
                <text:p>0.268287037037037</text:p>
              </table:table-cell>
              <table:table-cell office:value-type="float" office:value="970.0547">
                <text:p>970.054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268391203703704">
                <text:p>0.268391203703704</text:p>
              </table:table-cell>
              <table:table-cell office:value-type="float" office:value="970.0534">
                <text:p>970.053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268518518518518">
                <text:p>0.268518518518518</text:p>
              </table:table-cell>
              <table:table-cell office:value-type="float" office:value="970.0518">
                <text:p>970.051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268634259259259">
                <text:p>0.268634259259259</text:p>
              </table:table-cell>
              <table:table-cell office:value-type="float" office:value="970.0509">
                <text:p>970.050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26875">
                <text:p>0.26875</text:p>
              </table:table-cell>
              <table:table-cell office:value-type="float" office:value="970.0503">
                <text:p>970.050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268865740740741">
                <text:p>0.268865740740741</text:p>
              </table:table-cell>
              <table:table-cell office:value-type="float" office:value="970.0495">
                <text:p>970.04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268981481481481">
                <text:p>0.268981481481481</text:p>
              </table:table-cell>
              <table:table-cell office:value-type="float" office:value="970.0489">
                <text:p>970.048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269097222222222">
                <text:p>0.269097222222222</text:p>
              </table:table-cell>
              <table:table-cell office:value-type="float" office:value="970.0479">
                <text:p>970.047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269212962962963">
                <text:p>0.269212962962963</text:p>
              </table:table-cell>
              <table:table-cell office:value-type="float" office:value="970.046">
                <text:p>970.04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269328703703704">
                <text:p>0.269328703703704</text:p>
              </table:table-cell>
              <table:table-cell office:value-type="float" office:value="970.0442">
                <text:p>970.044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269444444444444">
                <text:p>0.269444444444444</text:p>
              </table:table-cell>
              <table:table-cell office:value-type="float" office:value="970.0431">
                <text:p>970.043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269560185185185">
                <text:p>0.269560185185185</text:p>
              </table:table-cell>
              <table:table-cell office:value-type="float" office:value="970.0426">
                <text:p>970.042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269675925925926">
                <text:p>0.269675925925926</text:p>
              </table:table-cell>
              <table:table-cell office:value-type="float" office:value="970.0422">
                <text:p>970.042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269791666666667">
                <text:p>0.269791666666667</text:p>
              </table:table-cell>
              <table:table-cell office:value-type="float" office:value="970.0411">
                <text:p>970.041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269907407407407">
                <text:p>0.269907407407407</text:p>
              </table:table-cell>
              <table:table-cell office:value-type="float" office:value="970.04">
                <text:p>970.0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270023148148148">
                <text:p>0.270023148148148</text:p>
              </table:table-cell>
              <table:table-cell office:value-type="float" office:value="970.0389">
                <text:p>970.038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270138888888889">
                <text:p>0.270138888888889</text:p>
              </table:table-cell>
              <table:table-cell office:value-type="float" office:value="970.0377">
                <text:p>970.037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27025462962963">
                <text:p>0.27025462962963</text:p>
              </table:table-cell>
              <table:table-cell office:value-type="float" office:value="970.0363">
                <text:p>970.036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27037037037037">
                <text:p>0.27037037037037</text:p>
              </table:table-cell>
              <table:table-cell office:value-type="float" office:value="970.0352">
                <text:p>970.035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270486111111111">
                <text:p>0.270486111111111</text:p>
              </table:table-cell>
              <table:table-cell office:value-type="float" office:value="970.0338">
                <text:p>970.033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270601851851852">
                <text:p>0.270601851851852</text:p>
              </table:table-cell>
              <table:table-cell office:value-type="float" office:value="970.0325">
                <text:p>970.032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270717592592593">
                <text:p>0.270717592592593</text:p>
              </table:table-cell>
              <table:table-cell office:value-type="float" office:value="970.0322">
                <text:p>970.032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970.0318">
                <text:p>970.031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270949074074074">
                <text:p>0.270949074074074</text:p>
              </table:table-cell>
              <table:table-cell office:value-type="float" office:value="970.0312">
                <text:p>970.031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271064814814815">
                <text:p>0.271064814814815</text:p>
              </table:table-cell>
              <table:table-cell office:value-type="float" office:value="970.0299">
                <text:p>970.029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271180555555556">
                <text:p>0.271180555555556</text:p>
              </table:table-cell>
              <table:table-cell office:value-type="float" office:value="970.0282">
                <text:p>970.028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271296296296296">
                <text:p>0.271296296296296</text:p>
              </table:table-cell>
              <table:table-cell office:value-type="float" office:value="970.0269">
                <text:p>970.026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271412037037037">
                <text:p>0.271412037037037</text:p>
              </table:table-cell>
              <table:table-cell office:value-type="float" office:value="970.026">
                <text:p>970.026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271527777777778">
                <text:p>0.271527777777778</text:p>
              </table:table-cell>
              <table:table-cell office:value-type="float" office:value="970.0251">
                <text:p>970.025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271643518518518">
                <text:p>0.271643518518518</text:p>
              </table:table-cell>
              <table:table-cell office:value-type="float" office:value="970.0244">
                <text:p>970.024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271759259259259">
                <text:p>0.271759259259259</text:p>
              </table:table-cell>
              <table:table-cell office:value-type="float" office:value="970.0236">
                <text:p>970.023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271875">
                <text:p>0.271875</text:p>
              </table:table-cell>
              <table:table-cell office:value-type="float" office:value="970.0228">
                <text:p>970.022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271990740740741">
                <text:p>0.271990740740741</text:p>
              </table:table-cell>
              <table:table-cell office:value-type="float" office:value="970.0217">
                <text:p>970.021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272106481481481">
                <text:p>0.272106481481481</text:p>
              </table:table-cell>
              <table:table-cell office:value-type="float" office:value="970.0205">
                <text:p>970.020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272210648148148">
                <text:p>0.272210648148148</text:p>
              </table:table-cell>
              <table:table-cell office:value-type="float" office:value="970.0197">
                <text:p>970.019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272337962962963">
                <text:p>0.272337962962963</text:p>
              </table:table-cell>
              <table:table-cell office:value-type="float" office:value="970.0187">
                <text:p>970.018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272453703703704">
                <text:p>0.272453703703704</text:p>
              </table:table-cell>
              <table:table-cell office:value-type="float" office:value="970.0177">
                <text:p>970.017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272569444444444">
                <text:p>0.272569444444444</text:p>
              </table:table-cell>
              <table:table-cell office:value-type="float" office:value="970.0171">
                <text:p>970.017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272685185185185">
                <text:p>0.272685185185185</text:p>
              </table:table-cell>
              <table:table-cell office:value-type="float" office:value="970.0167">
                <text:p>970.016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272800925925926">
                <text:p>0.272800925925926</text:p>
              </table:table-cell>
              <table:table-cell office:value-type="float" office:value="970.0157">
                <text:p>970.015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272916666666667">
                <text:p>0.272916666666667</text:p>
              </table:table-cell>
              <table:table-cell office:value-type="float" office:value="970.0148">
                <text:p>970.014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273032407407407">
                <text:p>0.273032407407407</text:p>
              </table:table-cell>
              <table:table-cell office:value-type="float" office:value="970.0145">
                <text:p>970.014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273148148148148">
                <text:p>0.273148148148148</text:p>
              </table:table-cell>
              <table:table-cell office:value-type="float" office:value="970.0138">
                <text:p>970.013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273263888888889">
                <text:p>0.273263888888889</text:p>
              </table:table-cell>
              <table:table-cell office:value-type="float" office:value="970.0125">
                <text:p>970.012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27337962962963">
                <text:p>0.27337962962963</text:p>
              </table:table-cell>
              <table:table-cell office:value-type="float" office:value="970.0116">
                <text:p>970.011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27349537037037">
                <text:p>0.27349537037037</text:p>
              </table:table-cell>
              <table:table-cell office:value-type="float" office:value="970.0109">
                <text:p>970.010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273611111111111">
                <text:p>0.273611111111111</text:p>
              </table:table-cell>
              <table:table-cell office:value-type="float" office:value="970.0098">
                <text:p>970.009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273726851851852">
                <text:p>0.273726851851852</text:p>
              </table:table-cell>
              <table:table-cell office:value-type="float" office:value="970.0086">
                <text:p>970.008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273842592592593">
                <text:p>0.273842592592593</text:p>
              </table:table-cell>
              <table:table-cell office:value-type="float" office:value="970.0076">
                <text:p>970.007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273946759259259">
                <text:p>0.273946759259259</text:p>
              </table:table-cell>
              <table:table-cell office:value-type="float" office:value="970.0066">
                <text:p>970.006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274074074074074">
                <text:p>0.274074074074074</text:p>
              </table:table-cell>
              <table:table-cell office:value-type="float" office:value="970.0061">
                <text:p>970.006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274189814814815">
                <text:p>0.274189814814815</text:p>
              </table:table-cell>
              <table:table-cell office:value-type="float" office:value="970.005">
                <text:p>970.00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274305555555556">
                <text:p>0.274305555555556</text:p>
              </table:table-cell>
              <table:table-cell office:value-type="float" office:value="970.0035">
                <text:p>970.003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274421296296296">
                <text:p>0.274421296296296</text:p>
              </table:table-cell>
              <table:table-cell office:value-type="float" office:value="970.0031">
                <text:p>970.003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274537037037037">
                <text:p>0.274537037037037</text:p>
              </table:table-cell>
              <table:table-cell office:value-type="float" office:value="970.0032">
                <text:p>970.003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274652777777778">
                <text:p>0.274652777777778</text:p>
              </table:table-cell>
              <table:table-cell office:value-type="float" office:value="970.0024">
                <text:p>970.002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274768518518519">
                <text:p>0.274768518518519</text:p>
              </table:table-cell>
              <table:table-cell office:value-type="float" office:value="970.002">
                <text:p>970.00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274884259259259">
                <text:p>0.274884259259259</text:p>
              </table:table-cell>
              <table:table-cell office:value-type="float" office:value="970.0023">
                <text:p>970.002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275">
                <text:p>0.275</text:p>
              </table:table-cell>
              <table:table-cell office:value-type="float" office:value="970.0018">
                <text:p>970.001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275115740740741">
                <text:p>0.275115740740741</text:p>
              </table:table-cell>
              <table:table-cell office:value-type="float" office:value="970.0007">
                <text:p>970.000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275231481481481">
                <text:p>0.27523148148148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275347222222222">
                <text:p>0.275347222222222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275462962962963">
                <text:p>0.275462962962963</text:p>
              </table:table-cell>
              <table:table-cell office:value-type="float" office:value="969.9999">
                <text:p>969.99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275578703703704">
                <text:p>0.275578703703704</text:p>
              </table:table-cell>
              <table:table-cell office:value-type="float" office:value="969.9997">
                <text:p>969.999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275694444444444">
                <text:p>0.275694444444444</text:p>
              </table:table-cell>
              <table:table-cell office:value-type="float" office:value="969.9993">
                <text:p>969.999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275810185185185">
                <text:p>0.275810185185185</text:p>
              </table:table-cell>
              <table:table-cell office:value-type="float" office:value="969.9984">
                <text:p>969.998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275925925925926">
                <text:p>0.275925925925926</text:p>
              </table:table-cell>
              <table:table-cell office:value-type="float" office:value="969.9979">
                <text:p>969.997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276041666666667">
                <text:p>0.276041666666667</text:p>
              </table:table-cell>
              <table:table-cell office:value-type="float" office:value="969.9981">
                <text:p>969.998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276157407407407">
                <text:p>0.276157407407407</text:p>
              </table:table-cell>
              <table:table-cell office:value-type="float" office:value="969.9973">
                <text:p>969.997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276273148148148">
                <text:p>0.276273148148148</text:p>
              </table:table-cell>
              <table:table-cell office:value-type="float" office:value="969.9967">
                <text:p>969.996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276388888888889">
                <text:p>0.276388888888889</text:p>
              </table:table-cell>
              <table:table-cell office:value-type="float" office:value="969.9967">
                <text:p>969.996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27650462962963">
                <text:p>0.27650462962963</text:p>
              </table:table-cell>
              <table:table-cell office:value-type="float" office:value="969.9964">
                <text:p>969.996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27662037037037">
                <text:p>0.27662037037037</text:p>
              </table:table-cell>
              <table:table-cell office:value-type="float" office:value="969.9962">
                <text:p>969.996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276736111111111">
                <text:p>0.276736111111111</text:p>
              </table:table-cell>
              <table:table-cell office:value-type="float" office:value="969.996">
                <text:p>969.99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276851851851852">
                <text:p>0.276851851851852</text:p>
              </table:table-cell>
              <table:table-cell office:value-type="float" office:value="969.9961">
                <text:p>969.9961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276967592592593">
                <text:p>0.276967592592593</text:p>
              </table:table-cell>
              <table:table-cell office:value-type="float" office:value="969.9961">
                <text:p>969.996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277083333333333">
                <text:p>0.277083333333333</text:p>
              </table:table-cell>
              <table:table-cell office:value-type="float" office:value="969.996">
                <text:p>969.99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277199074074074">
                <text:p>0.277199074074074</text:p>
              </table:table-cell>
              <table:table-cell office:value-type="float" office:value="969.9959">
                <text:p>969.995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277314814814815">
                <text:p>0.277314814814815</text:p>
              </table:table-cell>
              <table:table-cell office:value-type="float" office:value="969.9955">
                <text:p>969.995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77430555555556">
                <text:p>0.277430555555556</text:p>
              </table:table-cell>
              <table:table-cell office:value-type="float" office:value="969.9945">
                <text:p>969.994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277546296296296">
                <text:p>0.277546296296296</text:p>
              </table:table-cell>
              <table:table-cell office:value-type="float" office:value="969.9941">
                <text:p>969.994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277662037037037">
                <text:p>0.277662037037037</text:p>
              </table:table-cell>
              <table:table-cell office:value-type="float" office:value="969.9943">
                <text:p>969.994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969.9945">
                <text:p>969.994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277893518518519">
                <text:p>0.277893518518519</text:p>
              </table:table-cell>
              <table:table-cell office:value-type="float" office:value="969.9946">
                <text:p>969.994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278009259259259">
                <text:p>0.278009259259259</text:p>
              </table:table-cell>
              <table:table-cell office:value-type="float" office:value="969.9946">
                <text:p>969.994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278125">
                <text:p>0.278125</text:p>
              </table:table-cell>
              <table:table-cell office:value-type="float" office:value="969.9944">
                <text:p>969.994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278240740740741">
                <text:p>0.278240740740741</text:p>
              </table:table-cell>
              <table:table-cell office:value-type="float" office:value="969.9938">
                <text:p>969.993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278356481481481">
                <text:p>0.278356481481481</text:p>
              </table:table-cell>
              <table:table-cell office:value-type="float" office:value="969.9934">
                <text:p>969.993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969.9935">
                <text:p>969.993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278587962962963">
                <text:p>0.278587962962963</text:p>
              </table:table-cell>
              <table:table-cell office:value-type="float" office:value="969.9935">
                <text:p>969.993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278703703703704">
                <text:p>0.278703703703704</text:p>
              </table:table-cell>
              <table:table-cell office:value-type="float" office:value="969.9935">
                <text:p>969.993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278819444444444">
                <text:p>0.278819444444444</text:p>
              </table:table-cell>
              <table:table-cell office:value-type="float" office:value="969.994">
                <text:p>969.99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278935185185185">
                <text:p>0.278935185185185</text:p>
              </table:table-cell>
              <table:table-cell office:value-type="float" office:value="969.9942">
                <text:p>969.994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279050925925926">
                <text:p>0.279050925925926</text:p>
              </table:table-cell>
              <table:table-cell office:value-type="float" office:value="969.9939">
                <text:p>969.993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969.9943">
                <text:p>969.994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279282407407407">
                <text:p>0.279282407407407</text:p>
              </table:table-cell>
              <table:table-cell office:value-type="float" office:value="969.9944">
                <text:p>969.994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279398148148148">
                <text:p>0.279398148148148</text:p>
              </table:table-cell>
              <table:table-cell office:value-type="float" office:value="969.9939">
                <text:p>969.993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279502314814815">
                <text:p>0.279502314814815</text:p>
              </table:table-cell>
              <table:table-cell office:value-type="float" office:value="969.9943">
                <text:p>969.994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27962962962963">
                <text:p>0.27962962962963</text:p>
              </table:table-cell>
              <table:table-cell office:value-type="float" office:value="969.9945">
                <text:p>969.994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27974537037037">
                <text:p>0.27974537037037</text:p>
              </table:table-cell>
              <table:table-cell office:value-type="float" office:value="969.9942">
                <text:p>969.994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969.9938">
                <text:p>969.993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279976851851852">
                <text:p>0.279976851851852</text:p>
              </table:table-cell>
              <table:table-cell office:value-type="float" office:value="969.9938">
                <text:p>969.993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280092592592593">
                <text:p>0.280092592592593</text:p>
              </table:table-cell>
              <table:table-cell office:value-type="float" office:value="969.9939">
                <text:p>969.993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280208333333333">
                <text:p>0.280208333333333</text:p>
              </table:table-cell>
              <table:table-cell office:value-type="float" office:value="969.9938">
                <text:p>969.993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280324074074074">
                <text:p>0.280324074074074</text:p>
              </table:table-cell>
              <table:table-cell office:value-type="float" office:value="969.9938">
                <text:p>969.993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280439814814815">
                <text:p>0.280439814814815</text:p>
              </table:table-cell>
              <table:table-cell office:value-type="float" office:value="969.9939">
                <text:p>969.993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280555555555556">
                <text:p>0.280555555555556</text:p>
              </table:table-cell>
              <table:table-cell office:value-type="float" office:value="969.9933">
                <text:p>969.993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280671296296296">
                <text:p>0.280671296296296</text:p>
              </table:table-cell>
              <table:table-cell office:value-type="float" office:value="969.9926">
                <text:p>969.992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280787037037037">
                <text:p>0.280787037037037</text:p>
              </table:table-cell>
              <table:table-cell office:value-type="float" office:value="969.9924">
                <text:p>969.992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280902777777778">
                <text:p>0.280902777777778</text:p>
              </table:table-cell>
              <table:table-cell office:value-type="float" office:value="969.9925">
                <text:p>969.992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281018518518518">
                <text:p>0.281018518518518</text:p>
              </table:table-cell>
              <table:table-cell office:value-type="float" office:value="969.993">
                <text:p>969.99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281134259259259">
                <text:p>0.281134259259259</text:p>
              </table:table-cell>
              <table:table-cell office:value-type="float" office:value="969.9929">
                <text:p>969.992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28125">
                <text:p>0.28125</text:p>
              </table:table-cell>
              <table:table-cell office:value-type="float" office:value="969.993">
                <text:p>969.99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281365740740741">
                <text:p>0.281365740740741</text:p>
              </table:table-cell>
              <table:table-cell office:value-type="float" office:value="969.9929">
                <text:p>969.992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281481481481481">
                <text:p>0.281481481481481</text:p>
              </table:table-cell>
              <table:table-cell office:value-type="float" office:value="969.9929">
                <text:p>969.992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281597222222222">
                <text:p>0.281597222222222</text:p>
              </table:table-cell>
              <table:table-cell office:value-type="float" office:value="969.9932">
                <text:p>969.99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281712962962963">
                <text:p>0.281712962962963</text:p>
              </table:table-cell>
              <table:table-cell office:value-type="float" office:value="969.9936">
                <text:p>969.993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281828703703704">
                <text:p>0.281828703703704</text:p>
              </table:table-cell>
              <table:table-cell office:value-type="float" office:value="969.9937">
                <text:p>969.993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281944444444444">
                <text:p>0.281944444444444</text:p>
              </table:table-cell>
              <table:table-cell office:value-type="float" office:value="969.9933">
                <text:p>969.993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282060185185185">
                <text:p>0.282060185185185</text:p>
              </table:table-cell>
              <table:table-cell office:value-type="float" office:value="969.9937">
                <text:p>969.993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282175925925926">
                <text:p>0.282175925925926</text:p>
              </table:table-cell>
              <table:table-cell office:value-type="float" office:value="969.9943">
                <text:p>969.994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282291666666667">
                <text:p>0.282291666666667</text:p>
              </table:table-cell>
              <table:table-cell office:value-type="float" office:value="969.9947">
                <text:p>969.994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282407407407407">
                <text:p>0.282407407407407</text:p>
              </table:table-cell>
              <table:table-cell office:value-type="float" office:value="969.9947">
                <text:p>969.994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282523148148148">
                <text:p>0.282523148148148</text:p>
              </table:table-cell>
              <table:table-cell office:value-type="float" office:value="969.9949">
                <text:p>969.994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282638888888889">
                <text:p>0.282638888888889</text:p>
              </table:table-cell>
              <table:table-cell office:value-type="float" office:value="969.9952">
                <text:p>969.995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28275462962963">
                <text:p>0.28275462962963</text:p>
              </table:table-cell>
              <table:table-cell office:value-type="float" office:value="969.9953">
                <text:p>969.995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28287037037037">
                <text:p>0.28287037037037</text:p>
              </table:table-cell>
              <table:table-cell office:value-type="float" office:value="969.9963">
                <text:p>969.996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282986111111111">
                <text:p>0.282986111111111</text:p>
              </table:table-cell>
              <table:table-cell office:value-type="float" office:value="969.9968">
                <text:p>969.996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283101851851852">
                <text:p>0.283101851851852</text:p>
              </table:table-cell>
              <table:table-cell office:value-type="float" office:value="969.9961">
                <text:p>969.996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283217592592593">
                <text:p>0.283217592592593</text:p>
              </table:table-cell>
              <table:table-cell office:value-type="float" office:value="969.9961">
                <text:p>969.996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969.9964">
                <text:p>969.996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283449074074074">
                <text:p>0.283449074074074</text:p>
              </table:table-cell>
              <table:table-cell office:value-type="float" office:value="969.997">
                <text:p>969.99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283564814814815">
                <text:p>0.283564814814815</text:p>
              </table:table-cell>
              <table:table-cell office:value-type="float" office:value="969.998">
                <text:p>969.99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283680555555556">
                <text:p>0.283680555555556</text:p>
              </table:table-cell>
              <table:table-cell office:value-type="float" office:value="969.9984">
                <text:p>969.998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283796296296296">
                <text:p>0.283796296296296</text:p>
              </table:table-cell>
              <table:table-cell office:value-type="float" office:value="969.998">
                <text:p>969.99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283912037037037">
                <text:p>0.283912037037037</text:p>
              </table:table-cell>
              <table:table-cell office:value-type="float" office:value="969.9979">
                <text:p>969.997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284027777777778">
                <text:p>0.284027777777778</text:p>
              </table:table-cell>
              <table:table-cell office:value-type="float" office:value="969.9986">
                <text:p>969.998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284143518518518">
                <text:p>0.284143518518518</text:p>
              </table:table-cell>
              <table:table-cell office:value-type="float" office:value="969.9994">
                <text:p>969.999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284259259259259">
                <text:p>0.284259259259259</text:p>
              </table:table-cell>
              <table:table-cell office:value-type="float" office:value="970.0001">
                <text:p>970.000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284375">
                <text:p>0.284375</text:p>
              </table:table-cell>
              <table:table-cell office:value-type="float" office:value="970.0006">
                <text:p>970.000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284490740740741">
                <text:p>0.284490740740741</text:p>
              </table:table-cell>
              <table:table-cell office:value-type="float" office:value="970.0007">
                <text:p>970.000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284606481481481">
                <text:p>0.284606481481481</text:p>
              </table:table-cell>
              <table:table-cell office:value-type="float" office:value="970.0004">
                <text:p>970.000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970.0005">
                <text:p>970.000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284837962962963">
                <text:p>0.284837962962963</text:p>
              </table:table-cell>
              <table:table-cell office:value-type="float" office:value="970.0011">
                <text:p>970.001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284953703703704">
                <text:p>0.284953703703704</text:p>
              </table:table-cell>
              <table:table-cell office:value-type="float" office:value="970.0019">
                <text:p>970.001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285069444444444">
                <text:p>0.285069444444444</text:p>
              </table:table-cell>
              <table:table-cell office:value-type="float" office:value="970.0026">
                <text:p>970.002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285185185185185">
                <text:p>0.285185185185185</text:p>
              </table:table-cell>
              <table:table-cell office:value-type="float" office:value="970.0029">
                <text:p>970.002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285300925925926">
                <text:p>0.285300925925926</text:p>
              </table:table-cell>
              <table:table-cell office:value-type="float" office:value="970.0032">
                <text:p>970.003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285416666666667">
                <text:p>0.285416666666667</text:p>
              </table:table-cell>
              <table:table-cell office:value-type="float" office:value="970.004">
                <text:p>970.00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285532407407407">
                <text:p>0.285532407407407</text:p>
              </table:table-cell>
              <table:table-cell office:value-type="float" office:value="970.0049">
                <text:p>970.004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285648148148148">
                <text:p>0.285648148148148</text:p>
              </table:table-cell>
              <table:table-cell office:value-type="float" office:value="970.0051">
                <text:p>970.005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285763888888889">
                <text:p>0.285763888888889</text:p>
              </table:table-cell>
              <table:table-cell office:value-type="float" office:value="970.0051">
                <text:p>970.005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28587962962963">
                <text:p>0.28587962962963</text:p>
              </table:table-cell>
              <table:table-cell office:value-type="float" office:value="970.0055">
                <text:p>970.005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28599537037037">
                <text:p>0.28599537037037</text:p>
              </table:table-cell>
              <table:table-cell office:value-type="float" office:value="970.006">
                <text:p>970.00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286111111111111">
                <text:p>0.286111111111111</text:p>
              </table:table-cell>
              <table:table-cell office:value-type="float" office:value="970.0066">
                <text:p>970.006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286226851851852">
                <text:p>0.286226851851852</text:p>
              </table:table-cell>
              <table:table-cell office:value-type="float" office:value="970.007">
                <text:p>970.00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286342592592593">
                <text:p>0.286342592592593</text:p>
              </table:table-cell>
              <table:table-cell office:value-type="float" office:value="970.0074">
                <text:p>970.007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286458333333333">
                <text:p>0.286458333333333</text:p>
              </table:table-cell>
              <table:table-cell office:value-type="float" office:value="970.0082">
                <text:p>970.008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286574074074074">
                <text:p>0.286574074074074</text:p>
              </table:table-cell>
              <table:table-cell office:value-type="float" office:value="970.0084">
                <text:p>970.008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286689814814815">
                <text:p>0.286689814814815</text:p>
              </table:table-cell>
              <table:table-cell office:value-type="float" office:value="970.0082">
                <text:p>970.008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286805555555556">
                <text:p>0.286805555555556</text:p>
              </table:table-cell>
              <table:table-cell office:value-type="float" office:value="970.0086">
                <text:p>970.008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286921296296296">
                <text:p>0.286921296296296</text:p>
              </table:table-cell>
              <table:table-cell office:value-type="float" office:value="970.0092">
                <text:p>970.009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287037037037037">
                <text:p>0.287037037037037</text:p>
              </table:table-cell>
              <table:table-cell office:value-type="float" office:value="970.0089">
                <text:p>970.008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287141203703704">
                <text:p>0.287141203703704</text:p>
              </table:table-cell>
              <table:table-cell office:value-type="float" office:value="970.0084">
                <text:p>970.008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287268518518518">
                <text:p>0.287268518518518</text:p>
              </table:table-cell>
              <table:table-cell office:value-type="float" office:value="970.0085">
                <text:p>970.008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287384259259259">
                <text:p>0.287384259259259</text:p>
              </table:table-cell>
              <table:table-cell office:value-type="float" office:value="970.0092">
                <text:p>970.009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2875">
                <text:p>0.2875</text:p>
              </table:table-cell>
              <table:table-cell office:value-type="float" office:value="970.0103">
                <text:p>970.010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287615740740741">
                <text:p>0.287615740740741</text:p>
              </table:table-cell>
              <table:table-cell office:value-type="float" office:value="970.0112">
                <text:p>970.011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287731481481481">
                <text:p>0.287731481481481</text:p>
              </table:table-cell>
              <table:table-cell office:value-type="float" office:value="970.0123">
                <text:p>970.012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287847222222222">
                <text:p>0.287847222222222</text:p>
              </table:table-cell>
              <table:table-cell office:value-type="float" office:value="970.013">
                <text:p>970.01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287962962962963">
                <text:p>0.287962962962963</text:p>
              </table:table-cell>
              <table:table-cell office:value-type="float" office:value="970.0134">
                <text:p>970.013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288078703703704">
                <text:p>0.288078703703704</text:p>
              </table:table-cell>
              <table:table-cell office:value-type="float" office:value="970.0145">
                <text:p>970.014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288194444444444">
                <text:p>0.288194444444444</text:p>
              </table:table-cell>
              <table:table-cell office:value-type="float" office:value="970.0155">
                <text:p>970.015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288310185185185">
                <text:p>0.288310185185185</text:p>
              </table:table-cell>
              <table:table-cell office:value-type="float" office:value="970.0162">
                <text:p>970.016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288425925925926">
                <text:p>0.288425925925926</text:p>
              </table:table-cell>
              <table:table-cell office:value-type="float" office:value="970.0169">
                <text:p>970.016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288541666666667">
                <text:p>0.288541666666667</text:p>
              </table:table-cell>
              <table:table-cell office:value-type="float" office:value="970.0178">
                <text:p>970.017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288657407407407">
                <text:p>0.288657407407407</text:p>
              </table:table-cell>
              <table:table-cell office:value-type="float" office:value="970.0188">
                <text:p>970.018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288773148148148">
                <text:p>0.288773148148148</text:p>
              </table:table-cell>
              <table:table-cell office:value-type="float" office:value="970.0202">
                <text:p>970.020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970.0214">
                <text:p>970.021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28900462962963">
                <text:p>0.28900462962963</text:p>
              </table:table-cell>
              <table:table-cell office:value-type="float" office:value="970.0215">
                <text:p>970.021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28912037037037">
                <text:p>0.28912037037037</text:p>
              </table:table-cell>
              <table:table-cell office:value-type="float" office:value="970.0216">
                <text:p>970.021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289236111111111">
                <text:p>0.289236111111111</text:p>
              </table:table-cell>
              <table:table-cell office:value-type="float" office:value="970.0225">
                <text:p>970.022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289351851851852">
                <text:p>0.289351851851852</text:p>
              </table:table-cell>
              <table:table-cell office:value-type="float" office:value="970.0234">
                <text:p>970.023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289467592592593">
                <text:p>0.289467592592593</text:p>
              </table:table-cell>
              <table:table-cell office:value-type="float" office:value="970.0241">
                <text:p>970.024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289583333333333">
                <text:p>0.289583333333333</text:p>
              </table:table-cell>
              <table:table-cell office:value-type="float" office:value="970.0248">
                <text:p>970.024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289699074074074">
                <text:p>0.289699074074074</text:p>
              </table:table-cell>
              <table:table-cell office:value-type="float" office:value="970.0257">
                <text:p>970.025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289814814814815">
                <text:p>0.289814814814815</text:p>
              </table:table-cell>
              <table:table-cell office:value-type="float" office:value="970.027">
                <text:p>970.02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289930555555555">
                <text:p>0.289930555555555</text:p>
              </table:table-cell>
              <table:table-cell office:value-type="float" office:value="970.0283">
                <text:p>970.028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290046296296296">
                <text:p>0.290046296296296</text:p>
              </table:table-cell>
              <table:table-cell office:value-type="float" office:value="970.0294">
                <text:p>970.029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290162037037037">
                <text:p>0.290162037037037</text:p>
              </table:table-cell>
              <table:table-cell office:value-type="float" office:value="970.0297">
                <text:p>970.029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290277777777778">
                <text:p>0.290277777777778</text:p>
              </table:table-cell>
              <table:table-cell office:value-type="float" office:value="970.0296">
                <text:p>970.029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290393518518519">
                <text:p>0.290393518518519</text:p>
              </table:table-cell>
              <table:table-cell office:value-type="float" office:value="970.03">
                <text:p>970.0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290509259259259">
                <text:p>0.290509259259259</text:p>
              </table:table-cell>
              <table:table-cell office:value-type="float" office:value="970.0312">
                <text:p>970.031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290625">
                <text:p>0.290625</text:p>
              </table:table-cell>
              <table:table-cell office:value-type="float" office:value="970.0324">
                <text:p>970.032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290740740740741">
                <text:p>0.290740740740741</text:p>
              </table:table-cell>
              <table:table-cell office:value-type="float" office:value="970.0338">
                <text:p>970.033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290856481481481">
                <text:p>0.290856481481481</text:p>
              </table:table-cell>
              <table:table-cell office:value-type="float" office:value="970.035">
                <text:p>970.03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290972222222222">
                <text:p>0.290972222222222</text:p>
              </table:table-cell>
              <table:table-cell office:value-type="float" office:value="970.0359">
                <text:p>970.035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291087962962963">
                <text:p>0.291087962962963</text:p>
              </table:table-cell>
              <table:table-cell office:value-type="float" office:value="970.0365">
                <text:p>970.036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291203703703704">
                <text:p>0.291203703703704</text:p>
              </table:table-cell>
              <table:table-cell office:value-type="float" office:value="970.0371">
                <text:p>970.037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291319444444444">
                <text:p>0.291319444444444</text:p>
              </table:table-cell>
              <table:table-cell office:value-type="float" office:value="970.0377">
                <text:p>970.037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291435185185185">
                <text:p>0.291435185185185</text:p>
              </table:table-cell>
              <table:table-cell office:value-type="float" office:value="970.0387">
                <text:p>970.038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291550925925926">
                <text:p>0.291550925925926</text:p>
              </table:table-cell>
              <table:table-cell office:value-type="float" office:value="970.0396">
                <text:p>970.039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970.0406">
                <text:p>970.040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291782407407407">
                <text:p>0.291782407407407</text:p>
              </table:table-cell>
              <table:table-cell office:value-type="float" office:value="970.0418">
                <text:p>970.041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291898148148148">
                <text:p>0.291898148148148</text:p>
              </table:table-cell>
              <table:table-cell office:value-type="float" office:value="970.0427">
                <text:p>970.042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292013888888889">
                <text:p>0.292013888888889</text:p>
              </table:table-cell>
              <table:table-cell office:value-type="float" office:value="970.0432">
                <text:p>970.043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29212962962963">
                <text:p>0.29212962962963</text:p>
              </table:table-cell>
              <table:table-cell office:value-type="float" office:value="970.0444">
                <text:p>970.044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29224537037037">
                <text:p>0.29224537037037</text:p>
              </table:table-cell>
              <table:table-cell office:value-type="float" office:value="970.0456">
                <text:p>970.045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292361111111111">
                <text:p>0.292361111111111</text:p>
              </table:table-cell>
              <table:table-cell office:value-type="float" office:value="970.0457">
                <text:p>970.045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292476851851852">
                <text:p>0.292476851851852</text:p>
              </table:table-cell>
              <table:table-cell office:value-type="float" office:value="970.0458">
                <text:p>970.045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292592592592593">
                <text:p>0.292592592592593</text:p>
              </table:table-cell>
              <table:table-cell office:value-type="float" office:value="970.0467">
                <text:p>970.046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292696759259259">
                <text:p>0.292696759259259</text:p>
              </table:table-cell>
              <table:table-cell office:value-type="float" office:value="970.048">
                <text:p>970.04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292824074074074">
                <text:p>0.292824074074074</text:p>
              </table:table-cell>
              <table:table-cell office:value-type="float" office:value="970.0498">
                <text:p>970.049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292939814814815">
                <text:p>0.292939814814815</text:p>
              </table:table-cell>
              <table:table-cell office:value-type="float" office:value="970.0511">
                <text:p>970.051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293055555555556">
                <text:p>0.293055555555556</text:p>
              </table:table-cell>
              <table:table-cell office:value-type="float" office:value="970.0517">
                <text:p>970.051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293171296296296">
                <text:p>0.293171296296296</text:p>
              </table:table-cell>
              <table:table-cell office:value-type="float" office:value="970.052">
                <text:p>970.05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293287037037037">
                <text:p>0.293287037037037</text:p>
              </table:table-cell>
              <table:table-cell office:value-type="float" office:value="970.0524">
                <text:p>970.052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293402777777778">
                <text:p>0.293402777777778</text:p>
              </table:table-cell>
              <table:table-cell office:value-type="float" office:value="970.053">
                <text:p>970.05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293518518518519">
                <text:p>0.293518518518519</text:p>
              </table:table-cell>
              <table:table-cell office:value-type="float" office:value="970.0544">
                <text:p>970.054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293634259259259">
                <text:p>0.293634259259259</text:p>
              </table:table-cell>
              <table:table-cell office:value-type="float" office:value="970.0554">
                <text:p>970.055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29375">
                <text:p>0.29375</text:p>
              </table:table-cell>
              <table:table-cell office:value-type="float" office:value="970.0561">
                <text:p>970.056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293865740740741">
                <text:p>0.293865740740741</text:p>
              </table:table-cell>
              <table:table-cell office:value-type="float" office:value="970.0567">
                <text:p>970.056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293981481481481">
                <text:p>0.293981481481481</text:p>
              </table:table-cell>
              <table:table-cell office:value-type="float" office:value="970.0582">
                <text:p>970.058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294097222222222">
                <text:p>0.294097222222222</text:p>
              </table:table-cell>
              <table:table-cell office:value-type="float" office:value="970.0598">
                <text:p>970.0598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294212962962963">
                <text:p>0.294212962962963</text:p>
              </table:table-cell>
              <table:table-cell office:value-type="float" office:value="970.0607">
                <text:p>970.060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294328703703704">
                <text:p>0.294328703703704</text:p>
              </table:table-cell>
              <table:table-cell office:value-type="float" office:value="970.0621">
                <text:p>970.062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29443287037037">
                <text:p>0.29443287037037</text:p>
              </table:table-cell>
              <table:table-cell office:value-type="float" office:value="970.0635">
                <text:p>970.063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294560185185185">
                <text:p>0.294560185185185</text:p>
              </table:table-cell>
              <table:table-cell office:value-type="float" office:value="970.0652">
                <text:p>970.065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294675925925926">
                <text:p>0.294675925925926</text:p>
              </table:table-cell>
              <table:table-cell office:value-type="float" office:value="970.0669">
                <text:p>970.066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294791666666667">
                <text:p>0.294791666666667</text:p>
              </table:table-cell>
              <table:table-cell office:value-type="float" office:value="970.0683">
                <text:p>970.068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294907407407407">
                <text:p>0.294907407407407</text:p>
              </table:table-cell>
              <table:table-cell office:value-type="float" office:value="970.0702">
                <text:p>970.070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295023148148148">
                <text:p>0.295023148148148</text:p>
              </table:table-cell>
              <table:table-cell office:value-type="float" office:value="970.0722">
                <text:p>970.072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970.0738">
                <text:p>970.073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0.29525462962963">
                <text:p>0.29525462962963</text:p>
              </table:table-cell>
              <table:table-cell office:value-type="float" office:value="970.0759">
                <text:p>970.075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29537037037037">
                <text:p>0.29537037037037</text:p>
              </table:table-cell>
              <table:table-cell office:value-type="float" office:value="970.0779">
                <text:p>970.077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295486111111111">
                <text:p>0.295486111111111</text:p>
              </table:table-cell>
              <table:table-cell office:value-type="float" office:value="970.0794">
                <text:p>970.079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295601851851852">
                <text:p>0.295601851851852</text:p>
              </table:table-cell>
              <table:table-cell office:value-type="float" office:value="970.0808">
                <text:p>970.080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295717592592593">
                <text:p>0.295717592592593</text:p>
              </table:table-cell>
              <table:table-cell office:value-type="float" office:value="970.0824">
                <text:p>970.082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970.0842">
                <text:p>970.084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295949074074074">
                <text:p>0.295949074074074</text:p>
              </table:table-cell>
              <table:table-cell office:value-type="float" office:value="970.0856">
                <text:p>970.085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296064814814815">
                <text:p>0.296064814814815</text:p>
              </table:table-cell>
              <table:table-cell office:value-type="float" office:value="970.0871">
                <text:p>970.087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296168981481481">
                <text:p>0.296168981481481</text:p>
              </table:table-cell>
              <table:table-cell office:value-type="float" office:value="970.0887">
                <text:p>970.088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970.0899">
                <text:p>970.089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296412037037037">
                <text:p>0.296412037037037</text:p>
              </table:table-cell>
              <table:table-cell office:value-type="float" office:value="970.0913">
                <text:p>970.0913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296527777777778">
                <text:p>0.296527777777778</text:p>
              </table:table-cell>
              <table:table-cell office:value-type="float" office:value="970.0926">
                <text:p>970.092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296643518518518">
                <text:p>0.296643518518518</text:p>
              </table:table-cell>
              <table:table-cell office:value-type="float" office:value="970.0938">
                <text:p>970.0938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296759259259259">
                <text:p>0.296759259259259</text:p>
              </table:table-cell>
              <table:table-cell office:value-type="float" office:value="970.095">
                <text:p>970.09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296875">
                <text:p>0.296875</text:p>
              </table:table-cell>
              <table:table-cell office:value-type="float" office:value="970.0971">
                <text:p>970.0971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296990740740741">
                <text:p>0.296990740740741</text:p>
              </table:table-cell>
              <table:table-cell office:value-type="float" office:value="970.0991">
                <text:p>970.0991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297106481481481">
                <text:p>0.297106481481481</text:p>
              </table:table-cell>
              <table:table-cell office:value-type="float" office:value="970.1008">
                <text:p>970.100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297222222222222">
                <text:p>0.297222222222222</text:p>
              </table:table-cell>
              <table:table-cell office:value-type="float" office:value="970.1021">
                <text:p>970.102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297337962962963">
                <text:p>0.297337962962963</text:p>
              </table:table-cell>
              <table:table-cell office:value-type="float" office:value="970.1027">
                <text:p>970.102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297453703703704">
                <text:p>0.297453703703704</text:p>
              </table:table-cell>
              <table:table-cell office:value-type="float" office:value="970.1038">
                <text:p>970.103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297569444444444">
                <text:p>0.297569444444444</text:p>
              </table:table-cell>
              <table:table-cell office:value-type="float" office:value="970.1056">
                <text:p>970.105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297685185185185">
                <text:p>0.297685185185185</text:p>
              </table:table-cell>
              <table:table-cell office:value-type="float" office:value="970.1072">
                <text:p>970.107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297800925925926">
                <text:p>0.297800925925926</text:p>
              </table:table-cell>
              <table:table-cell office:value-type="float" office:value="970.1085">
                <text:p>970.108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297916666666667">
                <text:p>0.297916666666667</text:p>
              </table:table-cell>
              <table:table-cell office:value-type="float" office:value="970.1101">
                <text:p>970.1101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298032407407407">
                <text:p>0.298032407407407</text:p>
              </table:table-cell>
              <table:table-cell office:value-type="float" office:value="970.1114">
                <text:p>970.1114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298148148148148">
                <text:p>0.298148148148148</text:p>
              </table:table-cell>
              <table:table-cell office:value-type="float" office:value="970.1132">
                <text:p>970.113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298263888888889">
                <text:p>0.298263888888889</text:p>
              </table:table-cell>
              <table:table-cell office:value-type="float" office:value="970.1146">
                <text:p>970.114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29837962962963">
                <text:p>0.29837962962963</text:p>
              </table:table-cell>
              <table:table-cell office:value-type="float" office:value="970.1157">
                <text:p>970.115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29849537037037">
                <text:p>0.29849537037037</text:p>
              </table:table-cell>
              <table:table-cell office:value-type="float" office:value="970.1175">
                <text:p>970.117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970.1195">
                <text:p>970.119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298726851851852">
                <text:p>0.298726851851852</text:p>
              </table:table-cell>
              <table:table-cell office:value-type="float" office:value="970.1214">
                <text:p>970.121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298842592592593">
                <text:p>0.298842592592593</text:p>
              </table:table-cell>
              <table:table-cell office:value-type="float" office:value="970.1229">
                <text:p>970.122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298958333333333">
                <text:p>0.298958333333333</text:p>
              </table:table-cell>
              <table:table-cell office:value-type="float" office:value="970.1239">
                <text:p>970.123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299074074074074">
                <text:p>0.299074074074074</text:p>
              </table:table-cell>
              <table:table-cell office:value-type="float" office:value="970.1254">
                <text:p>970.125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299189814814815">
                <text:p>0.299189814814815</text:p>
              </table:table-cell>
              <table:table-cell office:value-type="float" office:value="970.1276">
                <text:p>970.1276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299305555555556">
                <text:p>0.299305555555556</text:p>
              </table:table-cell>
              <table:table-cell office:value-type="float" office:value="970.1295">
                <text:p>970.1295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299421296296296">
                <text:p>0.299421296296296</text:p>
              </table:table-cell>
              <table:table-cell office:value-type="float" office:value="970.131">
                <text:p>970.131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299537037037037">
                <text:p>0.299537037037037</text:p>
              </table:table-cell>
              <table:table-cell office:value-type="float" office:value="970.1326">
                <text:p>970.132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299652777777778">
                <text:p>0.299652777777778</text:p>
              </table:table-cell>
              <table:table-cell office:value-type="float" office:value="970.134">
                <text:p>970.134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299768518518518">
                <text:p>0.299768518518518</text:p>
              </table:table-cell>
              <table:table-cell office:value-type="float" office:value="970.1358">
                <text:p>970.1358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299884259259259">
                <text:p>0.299884259259259</text:p>
              </table:table-cell>
              <table:table-cell office:value-type="float" office:value="970.1379">
                <text:p>970.137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299988425925926">
                <text:p>0.299988425925926</text:p>
              </table:table-cell>
              <table:table-cell office:value-type="float" office:value="970.1401">
                <text:p>970.140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300115740740741">
                <text:p>0.300115740740741</text:p>
              </table:table-cell>
              <table:table-cell office:value-type="float" office:value="970.1418">
                <text:p>970.141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300231481481482">
                <text:p>0.300231481481482</text:p>
              </table:table-cell>
              <table:table-cell office:value-type="float" office:value="970.1427">
                <text:p>970.142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300347222222222">
                <text:p>0.300347222222222</text:p>
              </table:table-cell>
              <table:table-cell office:value-type="float" office:value="970.1444">
                <text:p>970.144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300462962962963">
                <text:p>0.300462962962963</text:p>
              </table:table-cell>
              <table:table-cell office:value-type="float" office:value="970.1468">
                <text:p>970.146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300578703703704">
                <text:p>0.300578703703704</text:p>
              </table:table-cell>
              <table:table-cell office:value-type="float" office:value="970.1492">
                <text:p>970.149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300694444444444">
                <text:p>0.300694444444444</text:p>
              </table:table-cell>
              <table:table-cell office:value-type="float" office:value="970.151">
                <text:p>970.15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300810185185185">
                <text:p>0.300810185185185</text:p>
              </table:table-cell>
              <table:table-cell office:value-type="float" office:value="970.1527">
                <text:p>970.152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300925925925926">
                <text:p>0.300925925925926</text:p>
              </table:table-cell>
              <table:table-cell office:value-type="float" office:value="970.1545">
                <text:p>970.1545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0.301041666666667">
                <text:p>0.301041666666667</text:p>
              </table:table-cell>
              <table:table-cell office:value-type="float" office:value="970.1568">
                <text:p>970.156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0.301157407407407">
                <text:p>0.301157407407407</text:p>
              </table:table-cell>
              <table:table-cell office:value-type="float" office:value="970.1593">
                <text:p>970.1593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0.301273148148148">
                <text:p>0.301273148148148</text:p>
              </table:table-cell>
              <table:table-cell office:value-type="float" office:value="970.1611">
                <text:p>970.161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0.301388888888889">
                <text:p>0.301388888888889</text:p>
              </table:table-cell>
              <table:table-cell office:value-type="float" office:value="970.1626">
                <text:p>970.162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0.30150462962963">
                <text:p>0.30150462962963</text:p>
              </table:table-cell>
              <table:table-cell office:value-type="float" office:value="970.1646">
                <text:p>970.1646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0.30162037037037">
                <text:p>0.30162037037037</text:p>
              </table:table-cell>
              <table:table-cell office:value-type="float" office:value="970.1667">
                <text:p>970.166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0.301724537037037">
                <text:p>0.301724537037037</text:p>
              </table:table-cell>
              <table:table-cell office:value-type="float" office:value="970.1683">
                <text:p>970.168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0.301851851851852">
                <text:p>0.301851851851852</text:p>
              </table:table-cell>
              <table:table-cell office:value-type="float" office:value="970.1702">
                <text:p>970.170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0.301967592592593">
                <text:p>0.301967592592593</text:p>
              </table:table-cell>
              <table:table-cell office:value-type="float" office:value="970.1724">
                <text:p>970.1724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970.1741">
                <text:p>970.1741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0.302199074074074">
                <text:p>0.302199074074074</text:p>
              </table:table-cell>
              <table:table-cell office:value-type="float" office:value="970.1769">
                <text:p>970.176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0.302314814814815">
                <text:p>0.302314814814815</text:p>
              </table:table-cell>
              <table:table-cell office:value-type="float" office:value="970.1794">
                <text:p>970.179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0.302430555555556">
                <text:p>0.302430555555556</text:p>
              </table:table-cell>
              <table:table-cell office:value-type="float" office:value="970.181">
                <text:p>970.181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0.302546296296296">
                <text:p>0.302546296296296</text:p>
              </table:table-cell>
              <table:table-cell office:value-type="float" office:value="970.1825">
                <text:p>970.1825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0.302662037037037">
                <text:p>0.302662037037037</text:p>
              </table:table-cell>
              <table:table-cell office:value-type="float" office:value="970.1843">
                <text:p>970.184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0.302777777777778">
                <text:p>0.302777777777778</text:p>
              </table:table-cell>
              <table:table-cell office:value-type="float" office:value="970.1864">
                <text:p>970.1864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0.302893518518519">
                <text:p>0.302893518518519</text:p>
              </table:table-cell>
              <table:table-cell office:value-type="float" office:value="970.1882">
                <text:p>970.188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0.303009259259259">
                <text:p>0.303009259259259</text:p>
              </table:table-cell>
              <table:table-cell office:value-type="float" office:value="970.1893">
                <text:p>970.1893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0.303125">
                <text:p>0.303125</text:p>
              </table:table-cell>
              <table:table-cell office:value-type="float" office:value="970.1904">
                <text:p>970.190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0.303240740740741">
                <text:p>0.303240740740741</text:p>
              </table:table-cell>
              <table:table-cell office:value-type="float" office:value="970.1931">
                <text:p>970.1931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0.303356481481482">
                <text:p>0.303356481481482</text:p>
              </table:table-cell>
              <table:table-cell office:value-type="float" office:value="970.1953">
                <text:p>970.195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0.303472222222222">
                <text:p>0.303472222222222</text:p>
              </table:table-cell>
              <table:table-cell office:value-type="float" office:value="970.1958">
                <text:p>970.1958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0.303587962962963">
                <text:p>0.303587962962963</text:p>
              </table:table-cell>
              <table:table-cell office:value-type="float" office:value="970.1966">
                <text:p>970.196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0.303703703703704">
                <text:p>0.303703703703704</text:p>
              </table:table-cell>
              <table:table-cell office:value-type="float" office:value="970.1983">
                <text:p>970.198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0.303819444444444">
                <text:p>0.303819444444444</text:p>
              </table:table-cell>
              <table:table-cell office:value-type="float" office:value="970.2001">
                <text:p>970.2001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0.303935185185185">
                <text:p>0.303935185185185</text:p>
              </table:table-cell>
              <table:table-cell office:value-type="float" office:value="970.2017">
                <text:p>970.201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0.304050925925926">
                <text:p>0.304050925925926</text:p>
              </table:table-cell>
              <table:table-cell office:value-type="float" office:value="970.2028">
                <text:p>970.2028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970.2039">
                <text:p>970.203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0.304282407407407">
                <text:p>0.304282407407407</text:p>
              </table:table-cell>
              <table:table-cell office:value-type="float" office:value="970.2053">
                <text:p>970.205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0.304398148148148">
                <text:p>0.304398148148148</text:p>
              </table:table-cell>
              <table:table-cell office:value-type="float" office:value="970.2069">
                <text:p>970.206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0.304513888888889">
                <text:p>0.304513888888889</text:p>
              </table:table-cell>
              <table:table-cell office:value-type="float" office:value="970.2084">
                <text:p>970.208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0.30462962962963">
                <text:p>0.30462962962963</text:p>
              </table:table-cell>
              <table:table-cell office:value-type="float" office:value="970.2101">
                <text:p>970.210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0.30474537037037">
                <text:p>0.30474537037037</text:p>
              </table:table-cell>
              <table:table-cell office:value-type="float" office:value="970.2122">
                <text:p>970.212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0.304861111111111">
                <text:p>0.304861111111111</text:p>
              </table:table-cell>
              <table:table-cell office:value-type="float" office:value="970.2141">
                <text:p>970.214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0.304976851851852">
                <text:p>0.304976851851852</text:p>
              </table:table-cell>
              <table:table-cell office:value-type="float" office:value="970.215">
                <text:p>970.21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0.305092592592593">
                <text:p>0.305092592592593</text:p>
              </table:table-cell>
              <table:table-cell office:value-type="float" office:value="970.2171">
                <text:p>970.2171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305208333333333">
                <text:p>0.305208333333333</text:p>
              </table:table-cell>
              <table:table-cell office:value-type="float" office:value="970.2195">
                <text:p>970.219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305324074074074">
                <text:p>0.305324074074074</text:p>
              </table:table-cell>
              <table:table-cell office:value-type="float" office:value="970.2217">
                <text:p>970.221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0.305439814814815">
                <text:p>0.305439814814815</text:p>
              </table:table-cell>
              <table:table-cell office:value-type="float" office:value="970.2236">
                <text:p>970.223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970.2251">
                <text:p>970.2251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0.305671296296296">
                <text:p>0.305671296296296</text:p>
              </table:table-cell>
              <table:table-cell office:value-type="float" office:value="970.2269">
                <text:p>970.226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0.305787037037037">
                <text:p>0.305787037037037</text:p>
              </table:table-cell>
              <table:table-cell office:value-type="float" office:value="970.229">
                <text:p>970.229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0.305902777777778">
                <text:p>0.305902777777778</text:p>
              </table:table-cell>
              <table:table-cell office:value-type="float" office:value="970.2309">
                <text:p>970.2309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0.306018518518519">
                <text:p>0.306018518518519</text:p>
              </table:table-cell>
              <table:table-cell office:value-type="float" office:value="970.2324">
                <text:p>970.2324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0.306134259259259">
                <text:p>0.306134259259259</text:p>
              </table:table-cell>
              <table:table-cell office:value-type="float" office:value="970.2343">
                <text:p>970.2343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0.30625">
                <text:p>0.30625</text:p>
              </table:table-cell>
              <table:table-cell office:value-type="float" office:value="970.2366">
                <text:p>970.236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0.306365740740741">
                <text:p>0.306365740740741</text:p>
              </table:table-cell>
              <table:table-cell office:value-type="float" office:value="970.2386">
                <text:p>970.2386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0.306481481481481">
                <text:p>0.306481481481481</text:p>
              </table:table-cell>
              <table:table-cell office:value-type="float" office:value="970.2401">
                <text:p>970.240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0.306597222222222">
                <text:p>0.306597222222222</text:p>
              </table:table-cell>
              <table:table-cell office:value-type="float" office:value="970.2419">
                <text:p>970.241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306712962962963">
                <text:p>0.306712962962963</text:p>
              </table:table-cell>
              <table:table-cell office:value-type="float" office:value="970.2443">
                <text:p>970.244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306828703703704">
                <text:p>0.306828703703704</text:p>
              </table:table-cell>
              <table:table-cell office:value-type="float" office:value="970.2468">
                <text:p>970.2468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0.306944444444444">
                <text:p>0.306944444444444</text:p>
              </table:table-cell>
              <table:table-cell office:value-type="float" office:value="970.249">
                <text:p>970.249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0.307060185185185">
                <text:p>0.307060185185185</text:p>
              </table:table-cell>
              <table:table-cell office:value-type="float" office:value="970.251">
                <text:p>970.25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0.307175925925926">
                <text:p>0.307175925925926</text:p>
              </table:table-cell>
              <table:table-cell office:value-type="float" office:value="970.2531">
                <text:p>970.253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0.307291666666667">
                <text:p>0.307291666666667</text:p>
              </table:table-cell>
              <table:table-cell office:value-type="float" office:value="970.2548">
                <text:p>970.254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0.307407407407407">
                <text:p>0.307407407407407</text:p>
              </table:table-cell>
              <table:table-cell office:value-type="float" office:value="970.2577">
                <text:p>970.257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0.307523148148148">
                <text:p>0.307523148148148</text:p>
              </table:table-cell>
              <table:table-cell office:value-type="float" office:value="970.2604">
                <text:p>970.2604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0.307638888888889">
                <text:p>0.307638888888889</text:p>
              </table:table-cell>
              <table:table-cell office:value-type="float" office:value="970.2616">
                <text:p>970.2616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0.30775462962963">
                <text:p>0.30775462962963</text:p>
              </table:table-cell>
              <table:table-cell office:value-type="float" office:value="970.2626">
                <text:p>970.2626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0.30787037037037">
                <text:p>0.30787037037037</text:p>
              </table:table-cell>
              <table:table-cell office:value-type="float" office:value="970.2641">
                <text:p>970.2641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0.307986111111111">
                <text:p>0.307986111111111</text:p>
              </table:table-cell>
              <table:table-cell office:value-type="float" office:value="970.2658">
                <text:p>970.265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0.308101851851852">
                <text:p>0.308101851851852</text:p>
              </table:table-cell>
              <table:table-cell office:value-type="float" office:value="970.2678">
                <text:p>970.267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0.308217592592593">
                <text:p>0.308217592592593</text:p>
              </table:table-cell>
              <table:table-cell office:value-type="float" office:value="970.2703">
                <text:p>970.2703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970.2725">
                <text:p>970.2725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0.308449074074074">
                <text:p>0.308449074074074</text:p>
              </table:table-cell>
              <table:table-cell office:value-type="float" office:value="970.275">
                <text:p>970.27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0.308564814814815">
                <text:p>0.308564814814815</text:p>
              </table:table-cell>
              <table:table-cell office:value-type="float" office:value="970.2772">
                <text:p>970.2772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0.308680555555556">
                <text:p>0.308680555555556</text:p>
              </table:table-cell>
              <table:table-cell office:value-type="float" office:value="970.2799">
                <text:p>970.279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0.308796296296296">
                <text:p>0.308796296296296</text:p>
              </table:table-cell>
              <table:table-cell office:value-type="float" office:value="970.2823">
                <text:p>970.282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0.308912037037037">
                <text:p>0.308912037037037</text:p>
              </table:table-cell>
              <table:table-cell office:value-type="float" office:value="970.2845">
                <text:p>970.284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970.2866">
                <text:p>970.2866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0.309143518518519">
                <text:p>0.309143518518519</text:p>
              </table:table-cell>
              <table:table-cell office:value-type="float" office:value="970.2887">
                <text:p>970.288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0.309259259259259">
                <text:p>0.309259259259259</text:p>
              </table:table-cell>
              <table:table-cell office:value-type="float" office:value="970.2915">
                <text:p>970.2915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0.309375">
                <text:p>0.309375</text:p>
              </table:table-cell>
              <table:table-cell office:value-type="float" office:value="970.2945">
                <text:p>970.2945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0.309490740740741">
                <text:p>0.309490740740741</text:p>
              </table:table-cell>
              <table:table-cell office:value-type="float" office:value="970.2972">
                <text:p>970.2972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0.309606481481481">
                <text:p>0.309606481481481</text:p>
              </table:table-cell>
              <table:table-cell office:value-type="float" office:value="970.3002">
                <text:p>970.3002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0.309722222222222">
                <text:p>0.309722222222222</text:p>
              </table:table-cell>
              <table:table-cell office:value-type="float" office:value="970.3027">
                <text:p>970.3027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0.309837962962963">
                <text:p>0.309837962962963</text:p>
              </table:table-cell>
              <table:table-cell office:value-type="float" office:value="970.305">
                <text:p>970.30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0.309953703703704">
                <text:p>0.309953703703704</text:p>
              </table:table-cell>
              <table:table-cell office:value-type="float" office:value="970.3072">
                <text:p>970.307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0.310069444444444">
                <text:p>0.310069444444444</text:p>
              </table:table-cell>
              <table:table-cell office:value-type="float" office:value="970.3095">
                <text:p>970.309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0.310185185185185">
                <text:p>0.310185185185185</text:p>
              </table:table-cell>
              <table:table-cell office:value-type="float" office:value="970.3118">
                <text:p>970.311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0.310300925925926">
                <text:p>0.310300925925926</text:p>
              </table:table-cell>
              <table:table-cell office:value-type="float" office:value="970.3141">
                <text:p>970.314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0.310416666666667">
                <text:p>0.310416666666667</text:p>
              </table:table-cell>
              <table:table-cell office:value-type="float" office:value="970.3166">
                <text:p>970.3166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0.310532407407407">
                <text:p>0.310532407407407</text:p>
              </table:table-cell>
              <table:table-cell office:value-type="float" office:value="970.3193">
                <text:p>970.319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0.310648148148148">
                <text:p>0.310648148148148</text:p>
              </table:table-cell>
              <table:table-cell office:value-type="float" office:value="970.3217">
                <text:p>970.3217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0.310763888888889">
                <text:p>0.310763888888889</text:p>
              </table:table-cell>
              <table:table-cell office:value-type="float" office:value="970.3234">
                <text:p>970.323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0.31087962962963">
                <text:p>0.31087962962963</text:p>
              </table:table-cell>
              <table:table-cell office:value-type="float" office:value="970.3252">
                <text:p>970.325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0.31099537037037">
                <text:p>0.31099537037037</text:p>
              </table:table-cell>
              <table:table-cell office:value-type="float" office:value="970.3278">
                <text:p>970.327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0.311099537037037">
                <text:p>0.311099537037037</text:p>
              </table:table-cell>
              <table:table-cell office:value-type="float" office:value="970.3304">
                <text:p>970.3304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0.311226851851852">
                <text:p>0.311226851851852</text:p>
              </table:table-cell>
              <table:table-cell office:value-type="float" office:value="970.3329">
                <text:p>970.332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0.311342592592593">
                <text:p>0.311342592592593</text:p>
              </table:table-cell>
              <table:table-cell office:value-type="float" office:value="970.3354">
                <text:p>970.3354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0.311458333333333">
                <text:p>0.311458333333333</text:p>
              </table:table-cell>
              <table:table-cell office:value-type="float" office:value="970.3375">
                <text:p>970.3375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0.311574074074074">
                <text:p>0.311574074074074</text:p>
              </table:table-cell>
              <table:table-cell office:value-type="float" office:value="970.3398">
                <text:p>970.339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0.311689814814815">
                <text:p>0.311689814814815</text:p>
              </table:table-cell>
              <table:table-cell office:value-type="float" office:value="970.3418">
                <text:p>970.3418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0.311805555555556">
                <text:p>0.311805555555556</text:p>
              </table:table-cell>
              <table:table-cell office:value-type="float" office:value="970.3436">
                <text:p>970.343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0.311921296296296">
                <text:p>0.311921296296296</text:p>
              </table:table-cell>
              <table:table-cell office:value-type="float" office:value="970.3459">
                <text:p>970.3459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0.312037037037037">
                <text:p>0.312037037037037</text:p>
              </table:table-cell>
              <table:table-cell office:value-type="float" office:value="970.3483">
                <text:p>970.3483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0.312152777777778">
                <text:p>0.312152777777778</text:p>
              </table:table-cell>
              <table:table-cell office:value-type="float" office:value="970.3498">
                <text:p>970.3498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0.312268518518518">
                <text:p>0.312268518518518</text:p>
              </table:table-cell>
              <table:table-cell office:value-type="float" office:value="970.3517">
                <text:p>970.351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0.312384259259259">
                <text:p>0.312384259259259</text:p>
              </table:table-cell>
              <table:table-cell office:value-type="float" office:value="970.3548">
                <text:p>970.3548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0.3125">
                <text:p>0.3125</text:p>
              </table:table-cell>
              <table:table-cell office:value-type="float" office:value="970.3576">
                <text:p>970.3576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0.312615740740741">
                <text:p>0.312615740740741</text:p>
              </table:table-cell>
              <table:table-cell office:value-type="float" office:value="970.3602">
                <text:p>970.360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0.312731481481481">
                <text:p>0.312731481481481</text:p>
              </table:table-cell>
              <table:table-cell office:value-type="float" office:value="970.3627">
                <text:p>970.3627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0.312847222222222">
                <text:p>0.312847222222222</text:p>
              </table:table-cell>
              <table:table-cell office:value-type="float" office:value="970.3649">
                <text:p>970.3649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0.312962962962963">
                <text:p>0.312962962962963</text:p>
              </table:table-cell>
              <table:table-cell office:value-type="float" office:value="970.3674">
                <text:p>970.3674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0.313078703703704">
                <text:p>0.313078703703704</text:p>
              </table:table-cell>
              <table:table-cell office:value-type="float" office:value="970.3702">
                <text:p>970.370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0.313194444444444">
                <text:p>0.313194444444444</text:p>
              </table:table-cell>
              <table:table-cell office:value-type="float" office:value="970.3728">
                <text:p>970.372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0.313310185185185">
                <text:p>0.313310185185185</text:p>
              </table:table-cell>
              <table:table-cell office:value-type="float" office:value="970.3752">
                <text:p>970.3752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0.313425925925926">
                <text:p>0.313425925925926</text:p>
              </table:table-cell>
              <table:table-cell office:value-type="float" office:value="970.3776">
                <text:p>970.377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0.313541666666667">
                <text:p>0.313541666666667</text:p>
              </table:table-cell>
              <table:table-cell office:value-type="float" office:value="970.3803">
                <text:p>970.3803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0.313657407407407">
                <text:p>0.313657407407407</text:p>
              </table:table-cell>
              <table:table-cell office:value-type="float" office:value="970.3825">
                <text:p>970.3825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0.313773148148148">
                <text:p>0.313773148148148</text:p>
              </table:table-cell>
              <table:table-cell office:value-type="float" office:value="970.3847">
                <text:p>970.3847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0.313888888888889">
                <text:p>0.313888888888889</text:p>
              </table:table-cell>
              <table:table-cell office:value-type="float" office:value="970.3871">
                <text:p>970.387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0.31400462962963">
                <text:p>0.31400462962963</text:p>
              </table:table-cell>
              <table:table-cell office:value-type="float" office:value="970.3888">
                <text:p>970.388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0.31412037037037">
                <text:p>0.31412037037037</text:p>
              </table:table-cell>
              <table:table-cell office:value-type="float" office:value="970.3903">
                <text:p>970.390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0.314236111111111">
                <text:p>0.314236111111111</text:p>
              </table:table-cell>
              <table:table-cell office:value-type="float" office:value="970.3918">
                <text:p>970.391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0.314351851851852">
                <text:p>0.314351851851852</text:p>
              </table:table-cell>
              <table:table-cell office:value-type="float" office:value="970.393">
                <text:p>970.393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0.314467592592593">
                <text:p>0.314467592592593</text:p>
              </table:table-cell>
              <table:table-cell office:value-type="float" office:value="970.3945">
                <text:p>970.394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0.314583333333333">
                <text:p>0.314583333333333</text:p>
              </table:table-cell>
              <table:table-cell office:value-type="float" office:value="970.3959">
                <text:p>970.3959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0.314699074074074">
                <text:p>0.314699074074074</text:p>
              </table:table-cell>
              <table:table-cell office:value-type="float" office:value="970.3972">
                <text:p>970.397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0.314814814814815">
                <text:p>0.314814814814815</text:p>
              </table:table-cell>
              <table:table-cell office:value-type="float" office:value="970.3982">
                <text:p>970.398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0.314930555555556">
                <text:p>0.314930555555556</text:p>
              </table:table-cell>
              <table:table-cell office:value-type="float" office:value="970.3999">
                <text:p>970.3999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0.315046296296296">
                <text:p>0.315046296296296</text:p>
              </table:table-cell>
              <table:table-cell office:value-type="float" office:value="970.4019">
                <text:p>970.4019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0.315162037037037">
                <text:p>0.315162037037037</text:p>
              </table:table-cell>
              <table:table-cell office:value-type="float" office:value="970.4037">
                <text:p>970.4037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0.315277777777778">
                <text:p>0.315277777777778</text:p>
              </table:table-cell>
              <table:table-cell office:value-type="float" office:value="970.4053">
                <text:p>970.405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0.315393518518518">
                <text:p>0.315393518518518</text:p>
              </table:table-cell>
              <table:table-cell office:value-type="float" office:value="970.4067">
                <text:p>970.406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0.315509259259259">
                <text:p>0.315509259259259</text:p>
              </table:table-cell>
              <table:table-cell office:value-type="float" office:value="970.4079">
                <text:p>970.4079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0.315625">
                <text:p>0.315625</text:p>
              </table:table-cell>
              <table:table-cell office:value-type="float" office:value="970.41">
                <text:p>970.4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0.315740740740741">
                <text:p>0.315740740740741</text:p>
              </table:table-cell>
              <table:table-cell office:value-type="float" office:value="970.4125">
                <text:p>970.412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0.315856481481481">
                <text:p>0.315856481481481</text:p>
              </table:table-cell>
              <table:table-cell office:value-type="float" office:value="970.4147">
                <text:p>970.414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0.315972222222222">
                <text:p>0.315972222222222</text:p>
              </table:table-cell>
              <table:table-cell office:value-type="float" office:value="970.4171">
                <text:p>970.4171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0.316087962962963">
                <text:p>0.316087962962963</text:p>
              </table:table-cell>
              <table:table-cell office:value-type="float" office:value="970.4187">
                <text:p>970.418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0.316203703703704">
                <text:p>0.316203703703704</text:p>
              </table:table-cell>
              <table:table-cell office:value-type="float" office:value="970.4209">
                <text:p>970.4209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0.316319444444444">
                <text:p>0.316319444444444</text:p>
              </table:table-cell>
              <table:table-cell office:value-type="float" office:value="970.4236">
                <text:p>970.4236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0.316435185185185">
                <text:p>0.316435185185185</text:p>
              </table:table-cell>
              <table:table-cell office:value-type="float" office:value="970.4258">
                <text:p>970.425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0.316550925925926">
                <text:p>0.316550925925926</text:p>
              </table:table-cell>
              <table:table-cell office:value-type="float" office:value="970.4276">
                <text:p>970.427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0.316655092592593">
                <text:p>0.316655092592593</text:p>
              </table:table-cell>
              <table:table-cell office:value-type="float" office:value="970.4294">
                <text:p>970.4294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0.316782407407407">
                <text:p>0.316782407407407</text:p>
              </table:table-cell>
              <table:table-cell office:value-type="float" office:value="970.4315">
                <text:p>970.431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0.316898148148148">
                <text:p>0.316898148148148</text:p>
              </table:table-cell>
              <table:table-cell office:value-type="float" office:value="970.4342">
                <text:p>970.434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0.317013888888889">
                <text:p>0.317013888888889</text:p>
              </table:table-cell>
              <table:table-cell office:value-type="float" office:value="970.4371">
                <text:p>970.4371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0.31712962962963">
                <text:p>0.31712962962963</text:p>
              </table:table-cell>
              <table:table-cell office:value-type="float" office:value="970.439">
                <text:p>970.439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0.31724537037037">
                <text:p>0.31724537037037</text:p>
              </table:table-cell>
              <table:table-cell office:value-type="float" office:value="970.4413">
                <text:p>970.4413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0.317361111111111">
                <text:p>0.317361111111111</text:p>
              </table:table-cell>
              <table:table-cell office:value-type="float" office:value="970.444">
                <text:p>970.44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0.317476851851852">
                <text:p>0.317476851851852</text:p>
              </table:table-cell>
              <table:table-cell office:value-type="float" office:value="970.4462">
                <text:p>970.446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0.317592592592593">
                <text:p>0.317592592592593</text:p>
              </table:table-cell>
              <table:table-cell office:value-type="float" office:value="970.448">
                <text:p>970.448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0.317708333333333">
                <text:p>0.317708333333333</text:p>
              </table:table-cell>
              <table:table-cell office:value-type="float" office:value="970.4502">
                <text:p>970.4502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0.317824074074074">
                <text:p>0.317824074074074</text:p>
              </table:table-cell>
              <table:table-cell office:value-type="float" office:value="970.4525">
                <text:p>970.452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0.317939814814815">
                <text:p>0.317939814814815</text:p>
              </table:table-cell>
              <table:table-cell office:value-type="float" office:value="970.4549">
                <text:p>970.4549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0.318055555555556">
                <text:p>0.318055555555556</text:p>
              </table:table-cell>
              <table:table-cell office:value-type="float" office:value="970.4574">
                <text:p>970.4574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0.318171296296296">
                <text:p>0.318171296296296</text:p>
              </table:table-cell>
              <table:table-cell office:value-type="float" office:value="970.4602">
                <text:p>970.4602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0.318287037037037">
                <text:p>0.318287037037037</text:p>
              </table:table-cell>
              <table:table-cell office:value-type="float" office:value="970.4628">
                <text:p>970.4628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0.318391203703704">
                <text:p>0.318391203703704</text:p>
              </table:table-cell>
              <table:table-cell office:value-type="float" office:value="970.4649">
                <text:p>970.4649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0.318518518518519">
                <text:p>0.318518518518519</text:p>
              </table:table-cell>
              <table:table-cell office:value-type="float" office:value="970.4676">
                <text:p>970.467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0.318634259259259">
                <text:p>0.318634259259259</text:p>
              </table:table-cell>
              <table:table-cell office:value-type="float" office:value="970.47">
                <text:p>970.47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0.31875">
                <text:p>0.31875</text:p>
              </table:table-cell>
              <table:table-cell office:value-type="float" office:value="970.4718">
                <text:p>970.4718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0.318865740740741">
                <text:p>0.318865740740741</text:p>
              </table:table-cell>
              <table:table-cell office:value-type="float" office:value="970.4734">
                <text:p>970.473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0.318981481481482">
                <text:p>0.318981481481482</text:p>
              </table:table-cell>
              <table:table-cell office:value-type="float" office:value="970.4756">
                <text:p>970.475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0.319097222222222">
                <text:p>0.319097222222222</text:p>
              </table:table-cell>
              <table:table-cell office:value-type="float" office:value="970.4782">
                <text:p>970.478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0.319212962962963">
                <text:p>0.319212962962963</text:p>
              </table:table-cell>
              <table:table-cell office:value-type="float" office:value="970.4806">
                <text:p>970.4806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0.319328703703704">
                <text:p>0.319328703703704</text:p>
              </table:table-cell>
              <table:table-cell office:value-type="float" office:value="970.4834">
                <text:p>970.4834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970.4864">
                <text:p>970.4864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0.319560185185185">
                <text:p>0.319560185185185</text:p>
              </table:table-cell>
              <table:table-cell office:value-type="float" office:value="970.4893">
                <text:p>970.4893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0.319675925925926">
                <text:p>0.319675925925926</text:p>
              </table:table-cell>
              <table:table-cell office:value-type="float" office:value="970.4914">
                <text:p>970.4914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0.319791666666667">
                <text:p>0.319791666666667</text:p>
              </table:table-cell>
              <table:table-cell office:value-type="float" office:value="970.4936">
                <text:p>970.493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0.319907407407407">
                <text:p>0.319907407407407</text:p>
              </table:table-cell>
              <table:table-cell office:value-type="float" office:value="970.4962">
                <text:p>970.4962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0.320023148148148">
                <text:p>0.320023148148148</text:p>
              </table:table-cell>
              <table:table-cell office:value-type="float" office:value="970.4992">
                <text:p>970.4992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0.320138888888889">
                <text:p>0.320138888888889</text:p>
              </table:table-cell>
              <table:table-cell office:value-type="float" office:value="970.5022">
                <text:p>970.5022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0.32025462962963">
                <text:p>0.32025462962963</text:p>
              </table:table-cell>
              <table:table-cell office:value-type="float" office:value="970.5051">
                <text:p>970.5051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0.32037037037037">
                <text:p>0.32037037037037</text:p>
              </table:table-cell>
              <table:table-cell office:value-type="float" office:value="970.5079">
                <text:p>970.5079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0.320486111111111">
                <text:p>0.320486111111111</text:p>
              </table:table-cell>
              <table:table-cell office:value-type="float" office:value="970.5109">
                <text:p>970.5109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0.320601851851852">
                <text:p>0.320601851851852</text:p>
              </table:table-cell>
              <table:table-cell office:value-type="float" office:value="970.5134">
                <text:p>970.5134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0.320717592592593">
                <text:p>0.320717592592593</text:p>
              </table:table-cell>
              <table:table-cell office:value-type="float" office:value="970.5159">
                <text:p>970.5159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970.5184">
                <text:p>970.5184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0.320949074074074">
                <text:p>0.320949074074074</text:p>
              </table:table-cell>
              <table:table-cell office:value-type="float" office:value="970.5205">
                <text:p>970.5205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0.321064814814815">
                <text:p>0.321064814814815</text:p>
              </table:table-cell>
              <table:table-cell office:value-type="float" office:value="970.5234">
                <text:p>970.5234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0.321180555555556">
                <text:p>0.321180555555556</text:p>
              </table:table-cell>
              <table:table-cell office:value-type="float" office:value="970.526">
                <text:p>970.52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0.321296296296296">
                <text:p>0.321296296296296</text:p>
              </table:table-cell>
              <table:table-cell office:value-type="float" office:value="970.5277">
                <text:p>970.5277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0.321412037037037">
                <text:p>0.321412037037037</text:p>
              </table:table-cell>
              <table:table-cell office:value-type="float" office:value="970.5296">
                <text:p>970.5296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0.321527777777778">
                <text:p>0.321527777777778</text:p>
              </table:table-cell>
              <table:table-cell office:value-type="float" office:value="970.5323">
                <text:p>970.5323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0.321643518518519">
                <text:p>0.321643518518519</text:p>
              </table:table-cell>
              <table:table-cell office:value-type="float" office:value="970.535">
                <text:p>970.535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0.321759259259259">
                <text:p>0.321759259259259</text:p>
              </table:table-cell>
              <table:table-cell office:value-type="float" office:value="970.5373">
                <text:p>970.537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0.321875">
                <text:p>0.321875</text:p>
              </table:table-cell>
              <table:table-cell office:value-type="float" office:value="970.5398">
                <text:p>970.539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0.321990740740741">
                <text:p>0.321990740740741</text:p>
              </table:table-cell>
              <table:table-cell office:value-type="float" office:value="970.5418">
                <text:p>970.5418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0.322106481481481">
                <text:p>0.322106481481481</text:p>
              </table:table-cell>
              <table:table-cell office:value-type="float" office:value="970.5443">
                <text:p>970.5443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970.5471">
                <text:p>970.5471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0.322337962962963">
                <text:p>0.322337962962963</text:p>
              </table:table-cell>
              <table:table-cell office:value-type="float" office:value="970.5499">
                <text:p>970.5499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0.322453703703704">
                <text:p>0.322453703703704</text:p>
              </table:table-cell>
              <table:table-cell office:value-type="float" office:value="970.5523">
                <text:p>970.5523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0.322569444444444">
                <text:p>0.322569444444444</text:p>
              </table:table-cell>
              <table:table-cell office:value-type="float" office:value="970.5545">
                <text:p>970.5545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0.322685185185185">
                <text:p>0.322685185185185</text:p>
              </table:table-cell>
              <table:table-cell office:value-type="float" office:value="970.5567">
                <text:p>970.5567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0.322800925925926">
                <text:p>0.322800925925926</text:p>
              </table:table-cell>
              <table:table-cell office:value-type="float" office:value="970.5592">
                <text:p>970.5592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970.5623">
                <text:p>970.5623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0.323032407407407">
                <text:p>0.323032407407407</text:p>
              </table:table-cell>
              <table:table-cell office:value-type="float" office:value="970.5653">
                <text:p>970.5653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0.323148148148148">
                <text:p>0.323148148148148</text:p>
              </table:table-cell>
              <table:table-cell office:value-type="float" office:value="970.5681">
                <text:p>970.5681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0.323263888888889">
                <text:p>0.323263888888889</text:p>
              </table:table-cell>
              <table:table-cell office:value-type="float" office:value="970.5705">
                <text:p>970.5705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0.32337962962963">
                <text:p>0.32337962962963</text:p>
              </table:table-cell>
              <table:table-cell office:value-type="float" office:value="970.573">
                <text:p>970.573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0.32349537037037">
                <text:p>0.32349537037037</text:p>
              </table:table-cell>
              <table:table-cell office:value-type="float" office:value="970.5757">
                <text:p>970.5757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0.323611111111111">
                <text:p>0.323611111111111</text:p>
              </table:table-cell>
              <table:table-cell office:value-type="float" office:value="970.5781">
                <text:p>970.5781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0.323726851851852">
                <text:p>0.323726851851852</text:p>
              </table:table-cell>
              <table:table-cell office:value-type="float" office:value="970.5801">
                <text:p>970.5801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0.323842592592593">
                <text:p>0.323842592592593</text:p>
              </table:table-cell>
              <table:table-cell office:value-type="float" office:value="970.5824">
                <text:p>970.582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0.323946759259259">
                <text:p>0.323946759259259</text:p>
              </table:table-cell>
              <table:table-cell office:value-type="float" office:value="970.5849">
                <text:p>970.5849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0.324074074074074">
                <text:p>0.324074074074074</text:p>
              </table:table-cell>
              <table:table-cell office:value-type="float" office:value="970.5873">
                <text:p>970.5873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0.324189814814815">
                <text:p>0.324189814814815</text:p>
              </table:table-cell>
              <table:table-cell office:value-type="float" office:value="970.5896">
                <text:p>970.5896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0.324305555555556">
                <text:p>0.324305555555556</text:p>
              </table:table-cell>
              <table:table-cell office:value-type="float" office:value="970.5921">
                <text:p>970.5921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0.324421296296296">
                <text:p>0.324421296296296</text:p>
              </table:table-cell>
              <table:table-cell office:value-type="float" office:value="970.5944">
                <text:p>970.5944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0.324537037037037">
                <text:p>0.324537037037037</text:p>
              </table:table-cell>
              <table:table-cell office:value-type="float" office:value="970.5962">
                <text:p>970.5962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0.324652777777778">
                <text:p>0.324652777777778</text:p>
              </table:table-cell>
              <table:table-cell office:value-type="float" office:value="970.5982">
                <text:p>970.5982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0.324768518518519">
                <text:p>0.324768518518519</text:p>
              </table:table-cell>
              <table:table-cell office:value-type="float" office:value="970.6012">
                <text:p>970.6012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0.324884259259259">
                <text:p>0.324884259259259</text:p>
              </table:table-cell>
              <table:table-cell office:value-type="float" office:value="970.6036">
                <text:p>970.603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0.325">
                <text:p>0.325</text:p>
              </table:table-cell>
              <table:table-cell office:value-type="float" office:value="970.6056">
                <text:p>970.605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0.325115740740741">
                <text:p>0.325115740740741</text:p>
              </table:table-cell>
              <table:table-cell office:value-type="float" office:value="970.6074">
                <text:p>970.6074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0.325231481481481">
                <text:p>0.325231481481481</text:p>
              </table:table-cell>
              <table:table-cell office:value-type="float" office:value="970.6092">
                <text:p>970.6092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0.325347222222222">
                <text:p>0.325347222222222</text:p>
              </table:table-cell>
              <table:table-cell office:value-type="float" office:value="970.6113">
                <text:p>970.6113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0.325462962962963">
                <text:p>0.325462962962963</text:p>
              </table:table-cell>
              <table:table-cell office:value-type="float" office:value="970.6136">
                <text:p>970.6136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0.325578703703704">
                <text:p>0.325578703703704</text:p>
              </table:table-cell>
              <table:table-cell office:value-type="float" office:value="970.6163">
                <text:p>970.6163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0.325694444444444">
                <text:p>0.325694444444444</text:p>
              </table:table-cell>
              <table:table-cell office:value-type="float" office:value="970.6194">
                <text:p>970.6194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0.325810185185185">
                <text:p>0.325810185185185</text:p>
              </table:table-cell>
              <table:table-cell office:value-type="float" office:value="970.6218">
                <text:p>970.6218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0.325925925925926">
                <text:p>0.325925925925926</text:p>
              </table:table-cell>
              <table:table-cell office:value-type="float" office:value="970.6244">
                <text:p>970.6244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0.326041666666667">
                <text:p>0.326041666666667</text:p>
              </table:table-cell>
              <table:table-cell office:value-type="float" office:value="970.6265">
                <text:p>970.6265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0.326157407407407">
                <text:p>0.326157407407407</text:p>
              </table:table-cell>
              <table:table-cell office:value-type="float" office:value="970.6287">
                <text:p>970.6287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0.326273148148148">
                <text:p>0.326273148148148</text:p>
              </table:table-cell>
              <table:table-cell office:value-type="float" office:value="970.631">
                <text:p>970.631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970.6328">
                <text:p>970.6328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0.32650462962963">
                <text:p>0.32650462962963</text:p>
              </table:table-cell>
              <table:table-cell office:value-type="float" office:value="970.6346">
                <text:p>970.6346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0.32662037037037">
                <text:p>0.32662037037037</text:p>
              </table:table-cell>
              <table:table-cell office:value-type="float" office:value="970.6369">
                <text:p>970.6369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0.326736111111111">
                <text:p>0.326736111111111</text:p>
              </table:table-cell>
              <table:table-cell office:value-type="float" office:value="970.6391">
                <text:p>970.639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0.326851851851852">
                <text:p>0.326851851851852</text:p>
              </table:table-cell>
              <table:table-cell office:value-type="float" office:value="970.6413">
                <text:p>970.6413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0.326967592592593">
                <text:p>0.326967592592593</text:p>
              </table:table-cell>
              <table:table-cell office:value-type="float" office:value="970.6439">
                <text:p>970.6439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0.327083333333333">
                <text:p>0.327083333333333</text:p>
              </table:table-cell>
              <table:table-cell office:value-type="float" office:value="970.6469">
                <text:p>970.6469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0.327199074074074">
                <text:p>0.327199074074074</text:p>
              </table:table-cell>
              <table:table-cell office:value-type="float" office:value="970.649">
                <text:p>970.649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0.327314814814815">
                <text:p>0.327314814814815</text:p>
              </table:table-cell>
              <table:table-cell office:value-type="float" office:value="970.6507">
                <text:p>970.6507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0.327430555555556">
                <text:p>0.327430555555556</text:p>
              </table:table-cell>
              <table:table-cell office:value-type="float" office:value="970.6526">
                <text:p>970.6526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0.327546296296296">
                <text:p>0.327546296296296</text:p>
              </table:table-cell>
              <table:table-cell office:value-type="float" office:value="970.6547">
                <text:p>970.6547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0.327662037037037">
                <text:p>0.327662037037037</text:p>
              </table:table-cell>
              <table:table-cell office:value-type="float" office:value="970.6566">
                <text:p>970.6566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0.327766203703704">
                <text:p>0.327766203703704</text:p>
              </table:table-cell>
              <table:table-cell office:value-type="float" office:value="970.658">
                <text:p>970.658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0.327893518518518">
                <text:p>0.327893518518518</text:p>
              </table:table-cell>
              <table:table-cell office:value-type="float" office:value="970.6602">
                <text:p>970.6602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0.328009259259259">
                <text:p>0.328009259259259</text:p>
              </table:table-cell>
              <table:table-cell office:value-type="float" office:value="970.6626">
                <text:p>970.662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0.328125">
                <text:p>0.328125</text:p>
              </table:table-cell>
              <table:table-cell office:value-type="float" office:value="970.664">
                <text:p>970.664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0.328240740740741">
                <text:p>0.328240740740741</text:p>
              </table:table-cell>
              <table:table-cell office:value-type="float" office:value="970.6655">
                <text:p>970.6655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0.328356481481481">
                <text:p>0.328356481481481</text:p>
              </table:table-cell>
              <table:table-cell office:value-type="float" office:value="970.6672">
                <text:p>970.6672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0.328472222222222">
                <text:p>0.328472222222222</text:p>
              </table:table-cell>
              <table:table-cell office:value-type="float" office:value="970.6689">
                <text:p>970.6689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0.328587962962963">
                <text:p>0.328587962962963</text:p>
              </table:table-cell>
              <table:table-cell office:value-type="float" office:value="970.6706">
                <text:p>970.6706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0.328703703703704">
                <text:p>0.328703703703704</text:p>
              </table:table-cell>
              <table:table-cell office:value-type="float" office:value="970.6728">
                <text:p>970.6728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0.328819444444444">
                <text:p>0.328819444444444</text:p>
              </table:table-cell>
              <table:table-cell office:value-type="float" office:value="970.6751">
                <text:p>970.6751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0.328935185185185">
                <text:p>0.328935185185185</text:p>
              </table:table-cell>
              <table:table-cell office:value-type="float" office:value="970.6773">
                <text:p>970.6773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0.329050925925926">
                <text:p>0.329050925925926</text:p>
              </table:table-cell>
              <table:table-cell office:value-type="float" office:value="970.6793">
                <text:p>970.6793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970.6815">
                <text:p>970.6815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0.329282407407407">
                <text:p>0.329282407407407</text:p>
              </table:table-cell>
              <table:table-cell office:value-type="float" office:value="970.683">
                <text:p>970.683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0.329398148148148">
                <text:p>0.329398148148148</text:p>
              </table:table-cell>
              <table:table-cell office:value-type="float" office:value="970.685">
                <text:p>970.68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0.329513888888889">
                <text:p>0.329513888888889</text:p>
              </table:table-cell>
              <table:table-cell office:value-type="float" office:value="970.6874">
                <text:p>970.6874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0.32962962962963">
                <text:p>0.32962962962963</text:p>
              </table:table-cell>
              <table:table-cell office:value-type="float" office:value="970.6895">
                <text:p>970.6895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0.32974537037037">
                <text:p>0.32974537037037</text:p>
              </table:table-cell>
              <table:table-cell office:value-type="float" office:value="970.6915">
                <text:p>970.691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970.6934">
                <text:p>970.6934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0.329976851851852">
                <text:p>0.329976851851852</text:p>
              </table:table-cell>
              <table:table-cell office:value-type="float" office:value="970.6954">
                <text:p>970.6954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0.330092592592593">
                <text:p>0.330092592592593</text:p>
              </table:table-cell>
              <table:table-cell office:value-type="float" office:value="970.6972">
                <text:p>970.6972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0.330208333333333">
                <text:p>0.330208333333333</text:p>
              </table:table-cell>
              <table:table-cell office:value-type="float" office:value="970.6987">
                <text:p>970.6987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0.330324074074074">
                <text:p>0.330324074074074</text:p>
              </table:table-cell>
              <table:table-cell office:value-type="float" office:value="970.7007">
                <text:p>970.700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0.330439814814815">
                <text:p>0.330439814814815</text:p>
              </table:table-cell>
              <table:table-cell office:value-type="float" office:value="970.7032">
                <text:p>970.703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0.330555555555556">
                <text:p>0.330555555555556</text:p>
              </table:table-cell>
              <table:table-cell office:value-type="float" office:value="970.7047">
                <text:p>970.7047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0.330671296296296">
                <text:p>0.330671296296296</text:p>
              </table:table-cell>
              <table:table-cell office:value-type="float" office:value="970.7063">
                <text:p>970.7063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0.330787037037037">
                <text:p>0.330787037037037</text:p>
              </table:table-cell>
              <table:table-cell office:value-type="float" office:value="970.7083">
                <text:p>970.7083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0.330902777777778">
                <text:p>0.330902777777778</text:p>
              </table:table-cell>
              <table:table-cell office:value-type="float" office:value="970.7106">
                <text:p>970.7106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0.331018518518519">
                <text:p>0.331018518518519</text:p>
              </table:table-cell>
              <table:table-cell office:value-type="float" office:value="970.7131">
                <text:p>970.7131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0.331134259259259">
                <text:p>0.331134259259259</text:p>
              </table:table-cell>
              <table:table-cell office:value-type="float" office:value="970.7152">
                <text:p>970.7152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0.33125">
                <text:p>0.33125</text:p>
              </table:table-cell>
              <table:table-cell office:value-type="float" office:value="970.7171">
                <text:p>970.7171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0.331365740740741">
                <text:p>0.331365740740741</text:p>
              </table:table-cell>
              <table:table-cell office:value-type="float" office:value="970.7198">
                <text:p>970.7198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0.331481481481482">
                <text:p>0.331481481481482</text:p>
              </table:table-cell>
              <table:table-cell office:value-type="float" office:value="970.7226">
                <text:p>970.7226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0.331597222222222">
                <text:p>0.331597222222222</text:p>
              </table:table-cell>
              <table:table-cell office:value-type="float" office:value="970.7241">
                <text:p>970.7241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0.331712962962963">
                <text:p>0.331712962962963</text:p>
              </table:table-cell>
              <table:table-cell office:value-type="float" office:value="970.7262">
                <text:p>970.7262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0.331828703703704">
                <text:p>0.331828703703704</text:p>
              </table:table-cell>
              <table:table-cell office:value-type="float" office:value="970.7288">
                <text:p>970.7288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0.331944444444444">
                <text:p>0.331944444444444</text:p>
              </table:table-cell>
              <table:table-cell office:value-type="float" office:value="970.7315">
                <text:p>970.7315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0.332060185185185">
                <text:p>0.332060185185185</text:p>
              </table:table-cell>
              <table:table-cell office:value-type="float" office:value="970.7342">
                <text:p>970.7342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0.332175925925926">
                <text:p>0.332175925925926</text:p>
              </table:table-cell>
              <table:table-cell office:value-type="float" office:value="970.7368">
                <text:p>970.736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0.332291666666667">
                <text:p>0.332291666666667</text:p>
              </table:table-cell>
              <table:table-cell office:value-type="float" office:value="970.7389">
                <text:p>970.7389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0.332407407407407">
                <text:p>0.332407407407407</text:p>
              </table:table-cell>
              <table:table-cell office:value-type="float" office:value="970.741">
                <text:p>970.741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0.332523148148148">
                <text:p>0.332523148148148</text:p>
              </table:table-cell>
              <table:table-cell office:value-type="float" office:value="970.7431">
                <text:p>970.7431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0.332638888888889">
                <text:p>0.332638888888889</text:p>
              </table:table-cell>
              <table:table-cell office:value-type="float" office:value="970.7448">
                <text:p>970.7448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0.33275462962963">
                <text:p>0.33275462962963</text:p>
              </table:table-cell>
              <table:table-cell office:value-type="float" office:value="970.7472">
                <text:p>970.7472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0.33287037037037">
                <text:p>0.33287037037037</text:p>
              </table:table-cell>
              <table:table-cell office:value-type="float" office:value="970.7498">
                <text:p>970.7498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0.332986111111111">
                <text:p>0.332986111111111</text:p>
              </table:table-cell>
              <table:table-cell office:value-type="float" office:value="970.7522">
                <text:p>970.7522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0.333101851851852">
                <text:p>0.333101851851852</text:p>
              </table:table-cell>
              <table:table-cell office:value-type="float" office:value="970.7544">
                <text:p>970.7544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0.333217592592593">
                <text:p>0.333217592592593</text:p>
              </table:table-cell>
              <table:table-cell office:value-type="float" office:value="970.7568">
                <text:p>970.756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0.333321759259259">
                <text:p>0.333321759259259</text:p>
              </table:table-cell>
              <table:table-cell office:value-type="float" office:value="970.7597">
                <text:p>970.7597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0.333449074074074">
                <text:p>0.333449074074074</text:p>
              </table:table-cell>
              <table:table-cell office:value-type="float" office:value="970.7624">
                <text:p>970.7624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0.333564814814815">
                <text:p>0.333564814814815</text:p>
              </table:table-cell>
              <table:table-cell office:value-type="float" office:value="970.7642">
                <text:p>970.7642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0.333680555555556">
                <text:p>0.333680555555556</text:p>
              </table:table-cell>
              <table:table-cell office:value-type="float" office:value="970.7665">
                <text:p>970.7665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0.333796296296296">
                <text:p>0.333796296296296</text:p>
              </table:table-cell>
              <table:table-cell office:value-type="float" office:value="970.7688">
                <text:p>970.7688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0.333912037037037">
                <text:p>0.333912037037037</text:p>
              </table:table-cell>
              <table:table-cell office:value-type="float" office:value="970.7709">
                <text:p>970.770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970.7726">
                <text:p>970.7726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0.334143518518518">
                <text:p>0.334143518518518</text:p>
              </table:table-cell>
              <table:table-cell office:value-type="float" office:value="970.7748">
                <text:p>970.7748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0.334259259259259">
                <text:p>0.334259259259259</text:p>
              </table:table-cell>
              <table:table-cell office:value-type="float" office:value="970.7771">
                <text:p>970.7771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0.334375">
                <text:p>0.334375</text:p>
              </table:table-cell>
              <table:table-cell office:value-type="float" office:value="970.779">
                <text:p>970.779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0.334490740740741">
                <text:p>0.334490740740741</text:p>
              </table:table-cell>
              <table:table-cell office:value-type="float" office:value="970.7811">
                <text:p>970.7811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0.334606481481481">
                <text:p>0.334606481481481</text:p>
              </table:table-cell>
              <table:table-cell office:value-type="float" office:value="970.7836">
                <text:p>970.783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0.334722222222222">
                <text:p>0.334722222222222</text:p>
              </table:table-cell>
              <table:table-cell office:value-type="float" office:value="970.7862">
                <text:p>970.7862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0.334837962962963">
                <text:p>0.334837962962963</text:p>
              </table:table-cell>
              <table:table-cell office:value-type="float" office:value="970.7887">
                <text:p>970.7887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0.334953703703704">
                <text:p>0.334953703703704</text:p>
              </table:table-cell>
              <table:table-cell office:value-type="float" office:value="970.7909">
                <text:p>970.7909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0.33505787037037">
                <text:p>0.33505787037037</text:p>
              </table:table-cell>
              <table:table-cell office:value-type="float" office:value="970.7931">
                <text:p>970.7931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0.335185185185185">
                <text:p>0.335185185185185</text:p>
              </table:table-cell>
              <table:table-cell office:value-type="float" office:value="970.7956">
                <text:p>970.7956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0.335300925925926">
                <text:p>0.335300925925926</text:p>
              </table:table-cell>
              <table:table-cell office:value-type="float" office:value="970.7984">
                <text:p>970.7984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0.335416666666667">
                <text:p>0.335416666666667</text:p>
              </table:table-cell>
              <table:table-cell office:value-type="float" office:value="970.801">
                <text:p>970.801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0.335532407407407">
                <text:p>0.335532407407407</text:p>
              </table:table-cell>
              <table:table-cell office:value-type="float" office:value="970.8035">
                <text:p>970.8035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0.335648148148148">
                <text:p>0.335648148148148</text:p>
              </table:table-cell>
              <table:table-cell office:value-type="float" office:value="970.8059">
                <text:p>970.8059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0.335763888888889">
                <text:p>0.335763888888889</text:p>
              </table:table-cell>
              <table:table-cell office:value-type="float" office:value="970.8081">
                <text:p>970.8081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0.33587962962963">
                <text:p>0.33587962962963</text:p>
              </table:table-cell>
              <table:table-cell office:value-type="float" office:value="970.8105">
                <text:p>970.810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0.33599537037037">
                <text:p>0.33599537037037</text:p>
              </table:table-cell>
              <table:table-cell office:value-type="float" office:value="970.8127">
                <text:p>970.8127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0.336111111111111">
                <text:p>0.336111111111111</text:p>
              </table:table-cell>
              <table:table-cell office:value-type="float" office:value="970.8148">
                <text:p>970.8148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0.336226851851852">
                <text:p>0.336226851851852</text:p>
              </table:table-cell>
              <table:table-cell office:value-type="float" office:value="970.8172">
                <text:p>970.8172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0.336342592592593">
                <text:p>0.336342592592593</text:p>
              </table:table-cell>
              <table:table-cell office:value-type="float" office:value="970.8195">
                <text:p>970.8195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0.336458333333333">
                <text:p>0.336458333333333</text:p>
              </table:table-cell>
              <table:table-cell office:value-type="float" office:value="970.8216">
                <text:p>970.821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0.336574074074074">
                <text:p>0.336574074074074</text:p>
              </table:table-cell>
              <table:table-cell office:value-type="float" office:value="970.8238">
                <text:p>970.823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0.336689814814815">
                <text:p>0.336689814814815</text:p>
              </table:table-cell>
              <table:table-cell office:value-type="float" office:value="970.8259">
                <text:p>970.8259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970.8281">
                <text:p>970.8281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0.336921296296296">
                <text:p>0.336921296296296</text:p>
              </table:table-cell>
              <table:table-cell office:value-type="float" office:value="970.8301">
                <text:p>970.830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0.337037037037037">
                <text:p>0.337037037037037</text:p>
              </table:table-cell>
              <table:table-cell office:value-type="float" office:value="970.8322">
                <text:p>970.8322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0.337152777777778">
                <text:p>0.337152777777778</text:p>
              </table:table-cell>
              <table:table-cell office:value-type="float" office:value="970.8341">
                <text:p>970.8341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0.337268518518518">
                <text:p>0.337268518518518</text:p>
              </table:table-cell>
              <table:table-cell office:value-type="float" office:value="970.8361">
                <text:p>970.8361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0.337384259259259">
                <text:p>0.337384259259259</text:p>
              </table:table-cell>
              <table:table-cell office:value-type="float" office:value="970.8379">
                <text:p>970.8379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0.3375">
                <text:p>0.3375</text:p>
              </table:table-cell>
              <table:table-cell office:value-type="float" office:value="970.8397">
                <text:p>970.839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0.337615740740741">
                <text:p>0.337615740740741</text:p>
              </table:table-cell>
              <table:table-cell office:value-type="float" office:value="970.8415">
                <text:p>970.841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0.337731481481481">
                <text:p>0.337731481481481</text:p>
              </table:table-cell>
              <table:table-cell office:value-type="float" office:value="970.8438">
                <text:p>970.843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0.337847222222222">
                <text:p>0.337847222222222</text:p>
              </table:table-cell>
              <table:table-cell office:value-type="float" office:value="970.8461">
                <text:p>970.8461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0.337962962962963">
                <text:p>0.337962962962963</text:p>
              </table:table-cell>
              <table:table-cell office:value-type="float" office:value="970.848">
                <text:p>970.848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0.338078703703704">
                <text:p>0.338078703703704</text:p>
              </table:table-cell>
              <table:table-cell office:value-type="float" office:value="970.8499">
                <text:p>970.8499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0.338194444444444">
                <text:p>0.338194444444444</text:p>
              </table:table-cell>
              <table:table-cell office:value-type="float" office:value="970.8527">
                <text:p>970.8527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0.338310185185185">
                <text:p>0.338310185185185</text:p>
              </table:table-cell>
              <table:table-cell office:value-type="float" office:value="970.8547">
                <text:p>970.8547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0.338425925925926">
                <text:p>0.338425925925926</text:p>
              </table:table-cell>
              <table:table-cell office:value-type="float" office:value="970.856">
                <text:p>970.856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0.338541666666667">
                <text:p>0.338541666666667</text:p>
              </table:table-cell>
              <table:table-cell office:value-type="float" office:value="970.8576">
                <text:p>970.8576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0.338657407407407">
                <text:p>0.338657407407407</text:p>
              </table:table-cell>
              <table:table-cell office:value-type="float" office:value="970.8594">
                <text:p>970.8594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0.338773148148148">
                <text:p>0.338773148148148</text:p>
              </table:table-cell>
              <table:table-cell office:value-type="float" office:value="970.8619">
                <text:p>970.8619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0.338877314814815">
                <text:p>0.338877314814815</text:p>
              </table:table-cell>
              <table:table-cell office:value-type="float" office:value="970.8646">
                <text:p>970.8646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0.33900462962963">
                <text:p>0.33900462962963</text:p>
              </table:table-cell>
              <table:table-cell office:value-type="float" office:value="970.8665">
                <text:p>970.8665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0.33912037037037">
                <text:p>0.33912037037037</text:p>
              </table:table-cell>
              <table:table-cell office:value-type="float" office:value="970.8688">
                <text:p>970.868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0.339236111111111">
                <text:p>0.339236111111111</text:p>
              </table:table-cell>
              <table:table-cell office:value-type="float" office:value="970.8706">
                <text:p>970.8706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0.339351851851852">
                <text:p>0.339351851851852</text:p>
              </table:table-cell>
              <table:table-cell office:value-type="float" office:value="970.8722">
                <text:p>970.8722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0.339467592592593">
                <text:p>0.339467592592593</text:p>
              </table:table-cell>
              <table:table-cell office:value-type="float" office:value="970.8743">
                <text:p>970.874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0.339583333333333">
                <text:p>0.339583333333333</text:p>
              </table:table-cell>
              <table:table-cell office:value-type="float" office:value="970.8762">
                <text:p>970.8762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0.339699074074074">
                <text:p>0.339699074074074</text:p>
              </table:table-cell>
              <table:table-cell office:value-type="float" office:value="970.8783">
                <text:p>970.8783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0.339814814814815">
                <text:p>0.339814814814815</text:p>
              </table:table-cell>
              <table:table-cell office:value-type="float" office:value="970.8804">
                <text:p>970.8804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0.339930555555555">
                <text:p>0.339930555555555</text:p>
              </table:table-cell>
              <table:table-cell office:value-type="float" office:value="970.882">
                <text:p>970.88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0.340046296296296">
                <text:p>0.340046296296296</text:p>
              </table:table-cell>
              <table:table-cell office:value-type="float" office:value="970.8837">
                <text:p>970.883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0.340162037037037">
                <text:p>0.340162037037037</text:p>
              </table:table-cell>
              <table:table-cell office:value-type="float" office:value="970.8855">
                <text:p>970.8855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970.8874">
                <text:p>970.8874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0.340393518518518">
                <text:p>0.340393518518518</text:p>
              </table:table-cell>
              <table:table-cell office:value-type="float" office:value="970.8899">
                <text:p>970.8899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0.340509259259259">
                <text:p>0.340509259259259</text:p>
              </table:table-cell>
              <table:table-cell office:value-type="float" office:value="970.8921">
                <text:p>970.892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0.340613425925926">
                <text:p>0.340613425925926</text:p>
              </table:table-cell>
              <table:table-cell office:value-type="float" office:value="970.8943">
                <text:p>970.894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0.340740740740741">
                <text:p>0.340740740740741</text:p>
              </table:table-cell>
              <table:table-cell office:value-type="float" office:value="970.8965">
                <text:p>970.8965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0.340856481481481">
                <text:p>0.340856481481481</text:p>
              </table:table-cell>
              <table:table-cell office:value-type="float" office:value="970.8982">
                <text:p>970.8982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0.340972222222222">
                <text:p>0.340972222222222</text:p>
              </table:table-cell>
              <table:table-cell office:value-type="float" office:value="970.8996">
                <text:p>970.8996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0.341087962962963">
                <text:p>0.341087962962963</text:p>
              </table:table-cell>
              <table:table-cell office:value-type="float" office:value="970.9012">
                <text:p>970.9012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0.341203703703704">
                <text:p>0.341203703703704</text:p>
              </table:table-cell>
              <table:table-cell office:value-type="float" office:value="970.9031">
                <text:p>970.9031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0.341319444444444">
                <text:p>0.341319444444444</text:p>
              </table:table-cell>
              <table:table-cell office:value-type="float" office:value="970.9049">
                <text:p>970.9049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0.341435185185185">
                <text:p>0.341435185185185</text:p>
              </table:table-cell>
              <table:table-cell office:value-type="float" office:value="970.9067">
                <text:p>970.9067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0.341550925925926">
                <text:p>0.341550925925926</text:p>
              </table:table-cell>
              <table:table-cell office:value-type="float" office:value="970.9089">
                <text:p>970.9089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970.9108">
                <text:p>970.9108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0.341782407407407">
                <text:p>0.341782407407407</text:p>
              </table:table-cell>
              <table:table-cell office:value-type="float" office:value="970.9129">
                <text:p>970.9129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970.9147">
                <text:p>970.9147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970.9166">
                <text:p>970.916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970.9189">
                <text:p>970.9189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970.9211">
                <text:p>970.9211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970.9231">
                <text:p>970.9231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970.9253">
                <text:p>970.9253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970.9271">
                <text:p>970.9271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970.9287">
                <text:p>970.9287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970.9304">
                <text:p>970.9304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970.9324">
                <text:p>970.9324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0.343055555555556">
                <text:p>0.343055555555556</text:p>
              </table:table-cell>
              <table:table-cell office:value-type="float" office:value="970.9344">
                <text:p>970.934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0.343171296296296">
                <text:p>0.343171296296296</text:p>
              </table:table-cell>
              <table:table-cell office:value-type="float" office:value="970.9363">
                <text:p>970.9363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0.343287037037037">
                <text:p>0.343287037037037</text:p>
              </table:table-cell>
              <table:table-cell office:value-type="float" office:value="970.9383">
                <text:p>970.9383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0.343402777777778">
                <text:p>0.343402777777778</text:p>
              </table:table-cell>
              <table:table-cell office:value-type="float" office:value="970.9404">
                <text:p>970.9404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0.343518518518518">
                <text:p>0.343518518518518</text:p>
              </table:table-cell>
              <table:table-cell office:value-type="float" office:value="970.9427">
                <text:p>970.9427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0.343634259259259">
                <text:p>0.343634259259259</text:p>
              </table:table-cell>
              <table:table-cell office:value-type="float" office:value="970.9448">
                <text:p>970.9448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0.34375">
                <text:p>0.34375</text:p>
              </table:table-cell>
              <table:table-cell office:value-type="float" office:value="970.9469">
                <text:p>970.9469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0.343865740740741">
                <text:p>0.343865740740741</text:p>
              </table:table-cell>
              <table:table-cell office:value-type="float" office:value="970.9489">
                <text:p>970.9489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0.343981481481481">
                <text:p>0.343981481481481</text:p>
              </table:table-cell>
              <table:table-cell office:value-type="float" office:value="970.9512">
                <text:p>970.9512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0.344097222222222">
                <text:p>0.344097222222222</text:p>
              </table:table-cell>
              <table:table-cell office:value-type="float" office:value="970.9539">
                <text:p>970.9539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0.344212962962963">
                <text:p>0.344212962962963</text:p>
              </table:table-cell>
              <table:table-cell office:value-type="float" office:value="970.9561">
                <text:p>970.956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970.9581">
                <text:p>970.958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970.9601">
                <text:p>970.9601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970.9622">
                <text:p>970.9622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970.9642">
                <text:p>970.964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970.9663">
                <text:p>970.9663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0.344907407407407">
                <text:p>0.344907407407407</text:p>
              </table:table-cell>
              <table:table-cell office:value-type="float" office:value="970.9679">
                <text:p>970.9679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970.97">
                <text:p>970.97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970.9726">
                <text:p>970.9726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970.9751">
                <text:p>970.975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0.34537037037037">
                <text:p>0.34537037037037</text:p>
              </table:table-cell>
              <table:table-cell office:value-type="float" office:value="970.9767">
                <text:p>970.9767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0.345486111111111">
                <text:p>0.345486111111111</text:p>
              </table:table-cell>
              <table:table-cell office:value-type="float" office:value="970.9783">
                <text:p>970.978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0.345601851851852">
                <text:p>0.345601851851852</text:p>
              </table:table-cell>
              <table:table-cell office:value-type="float" office:value="970.9803">
                <text:p>970.9803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0.345717592592593">
                <text:p>0.345717592592593</text:p>
              </table:table-cell>
              <table:table-cell office:value-type="float" office:value="970.9827">
                <text:p>970.982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970.9848">
                <text:p>970.9848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0.345949074074074">
                <text:p>0.345949074074074</text:p>
              </table:table-cell>
              <table:table-cell office:value-type="float" office:value="970.9867">
                <text:p>970.9867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0.346064814814815">
                <text:p>0.346064814814815</text:p>
              </table:table-cell>
              <table:table-cell office:value-type="float" office:value="970.9887">
                <text:p>970.9887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0.346168981481481">
                <text:p>0.346168981481481</text:p>
              </table:table-cell>
              <table:table-cell office:value-type="float" office:value="970.991">
                <text:p>970.991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0.346296296296296">
                <text:p>0.346296296296296</text:p>
              </table:table-cell>
              <table:table-cell office:value-type="float" office:value="970.9933">
                <text:p>970.9933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0.346412037037037">
                <text:p>0.346412037037037</text:p>
              </table:table-cell>
              <table:table-cell office:value-type="float" office:value="970.9954">
                <text:p>970.995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970.9973">
                <text:p>970.9973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0.346643518518518">
                <text:p>0.346643518518518</text:p>
              </table:table-cell>
              <table:table-cell office:value-type="float" office:value="970.9992">
                <text:p>970.999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971.0015">
                <text:p>971.0015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0.346875">
                <text:p>0.346875</text:p>
              </table:table-cell>
              <table:table-cell office:value-type="float" office:value="971.0035">
                <text:p>971.0035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971.0056">
                <text:p>971.0056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971.0084">
                <text:p>971.0084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971.0103">
                <text:p>971.0103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971.0119">
                <text:p>971.0119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971.0139">
                <text:p>971.0139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971.016">
                <text:p>971.016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0.347685185185185">
                <text:p>0.347685185185185</text:p>
              </table:table-cell>
              <table:table-cell office:value-type="float" office:value="971.0185">
                <text:p>971.0185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0.347800925925926">
                <text:p>0.347800925925926</text:p>
              </table:table-cell>
              <table:table-cell office:value-type="float" office:value="971.0209">
                <text:p>971.0209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0.347916666666667">
                <text:p>0.347916666666667</text:p>
              </table:table-cell>
              <table:table-cell office:value-type="float" office:value="971.0229">
                <text:p>971.0229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0.348032407407407">
                <text:p>0.348032407407407</text:p>
              </table:table-cell>
              <table:table-cell office:value-type="float" office:value="971.0247">
                <text:p>971.0247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0.348148148148148">
                <text:p>0.348148148148148</text:p>
              </table:table-cell>
              <table:table-cell office:value-type="float" office:value="971.0268">
                <text:p>971.0268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0.348263888888889">
                <text:p>0.348263888888889</text:p>
              </table:table-cell>
              <table:table-cell office:value-type="float" office:value="971.0288">
                <text:p>971.028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0.34837962962963">
                <text:p>0.34837962962963</text:p>
              </table:table-cell>
              <table:table-cell office:value-type="float" office:value="971.0308">
                <text:p>971.0308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0.34849537037037">
                <text:p>0.34849537037037</text:p>
              </table:table-cell>
              <table:table-cell office:value-type="float" office:value="971.0334">
                <text:p>971.0334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0.348611111111111">
                <text:p>0.348611111111111</text:p>
              </table:table-cell>
              <table:table-cell office:value-type="float" office:value="971.0355">
                <text:p>971.0355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0.348726851851852">
                <text:p>0.348726851851852</text:p>
              </table:table-cell>
              <table:table-cell office:value-type="float" office:value="971.0376">
                <text:p>971.037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971.0404">
                <text:p>971.0404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0.348958333333333">
                <text:p>0.348958333333333</text:p>
              </table:table-cell>
              <table:table-cell office:value-type="float" office:value="971.0432">
                <text:p>971.0432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971.0453">
                <text:p>971.0453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971.0467">
                <text:p>971.0467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971.0483">
                <text:p>971.0483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971.05">
                <text:p>971.05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971.0524">
                <text:p>971.0524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971.055">
                <text:p>971.055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0.349768518518518">
                <text:p>0.349768518518518</text:p>
              </table:table-cell>
              <table:table-cell office:value-type="float" office:value="971.0571">
                <text:p>971.0571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971.0585">
                <text:p>971.0585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0.35">
                <text:p>0.35</text:p>
              </table:table-cell>
              <table:table-cell office:value-type="float" office:value="971.06">
                <text:p>971.06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971.0619">
                <text:p>971.0619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0.350231481481481">
                <text:p>0.350231481481481</text:p>
              </table:table-cell>
              <table:table-cell office:value-type="float" office:value="971.0637">
                <text:p>971.0637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0.350347222222222">
                <text:p>0.350347222222222</text:p>
              </table:table-cell>
              <table:table-cell office:value-type="float" office:value="971.0653">
                <text:p>971.0653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0.350462962962963">
                <text:p>0.350462962962963</text:p>
              </table:table-cell>
              <table:table-cell office:value-type="float" office:value="971.0669">
                <text:p>971.0669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0.350578703703704">
                <text:p>0.350578703703704</text:p>
              </table:table-cell>
              <table:table-cell office:value-type="float" office:value="971.0694">
                <text:p>971.0694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971.0707">
                <text:p>971.0707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0.350810185185185">
                <text:p>0.350810185185185</text:p>
              </table:table-cell>
              <table:table-cell office:value-type="float" office:value="971.072">
                <text:p>971.072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0.350925925925926">
                <text:p>0.350925925925926</text:p>
              </table:table-cell>
              <table:table-cell office:value-type="float" office:value="971.0736">
                <text:p>971.0736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0.351041666666667">
                <text:p>0.351041666666667</text:p>
              </table:table-cell>
              <table:table-cell office:value-type="float" office:value="971.0748">
                <text:p>971.0748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0.351157407407407">
                <text:p>0.351157407407407</text:p>
              </table:table-cell>
              <table:table-cell office:value-type="float" office:value="971.0758">
                <text:p>971.075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0.351273148148148">
                <text:p>0.351273148148148</text:p>
              </table:table-cell>
              <table:table-cell office:value-type="float" office:value="971.0769">
                <text:p>971.0769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0.351388888888889">
                <text:p>0.351388888888889</text:p>
              </table:table-cell>
              <table:table-cell office:value-type="float" office:value="971.0787">
                <text:p>971.0787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971.0806">
                <text:p>971.080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971.0822">
                <text:p>971.0822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0.351724537037037">
                <text:p>0.351724537037037</text:p>
              </table:table-cell>
              <table:table-cell office:value-type="float" office:value="971.0837">
                <text:p>971.0837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971.0851">
                <text:p>971.0851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971.0867">
                <text:p>971.0867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971.0883">
                <text:p>971.0883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971.0894">
                <text:p>971.0894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971.0899">
                <text:p>971.0899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0.352430555555555">
                <text:p>0.352430555555555</text:p>
              </table:table-cell>
              <table:table-cell office:value-type="float" office:value="971.0911">
                <text:p>971.0911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971.0926">
                <text:p>971.0926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0.352662037037037">
                <text:p>0.352662037037037</text:p>
              </table:table-cell>
              <table:table-cell office:value-type="float" office:value="971.0937">
                <text:p>971.0937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0.352777777777778">
                <text:p>0.352777777777778</text:p>
              </table:table-cell>
              <table:table-cell office:value-type="float" office:value="971.0946">
                <text:p>971.094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0.352893518518518">
                <text:p>0.352893518518518</text:p>
              </table:table-cell>
              <table:table-cell office:value-type="float" office:value="971.0956">
                <text:p>971.0956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0.353009259259259">
                <text:p>0.353009259259259</text:p>
              </table:table-cell>
              <table:table-cell office:value-type="float" office:value="971.0968">
                <text:p>971.0968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0.353125">
                <text:p>0.353125</text:p>
              </table:table-cell>
              <table:table-cell office:value-type="float" office:value="971.0981">
                <text:p>971.098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0.353240740740741">
                <text:p>0.353240740740741</text:p>
              </table:table-cell>
              <table:table-cell office:value-type="float" office:value="971.0992">
                <text:p>971.0992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0.353356481481481">
                <text:p>0.353356481481481</text:p>
              </table:table-cell>
              <table:table-cell office:value-type="float" office:value="971.1">
                <text:p>971.1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0.353472222222222">
                <text:p>0.353472222222222</text:p>
              </table:table-cell>
              <table:table-cell office:value-type="float" office:value="971.1006">
                <text:p>971.1006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0.353587962962963">
                <text:p>0.353587962962963</text:p>
              </table:table-cell>
              <table:table-cell office:value-type="float" office:value="971.1012">
                <text:p>971.101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0.353703703703704">
                <text:p>0.353703703703704</text:p>
              </table:table-cell>
              <table:table-cell office:value-type="float" office:value="971.1022">
                <text:p>971.1022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971.1037">
                <text:p>971.1037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971.1053">
                <text:p>971.1053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971.1062">
                <text:p>971.1062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971.1067">
                <text:p>971.1067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971.1074">
                <text:p>971.1074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971.1091">
                <text:p>971.1091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971.1105">
                <text:p>971.1105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971.1112">
                <text:p>971.1112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971.1116">
                <text:p>971.1116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0.354861111111111">
                <text:p>0.354861111111111</text:p>
              </table:table-cell>
              <table:table-cell office:value-type="float" office:value="971.1129">
                <text:p>971.1129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971.1144">
                <text:p>971.1144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0.355092592592593">
                <text:p>0.355092592592593</text:p>
              </table:table-cell>
              <table:table-cell office:value-type="float" office:value="971.1156">
                <text:p>971.1156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0.355208333333333">
                <text:p>0.355208333333333</text:p>
              </table:table-cell>
              <table:table-cell office:value-type="float" office:value="971.1164">
                <text:p>971.1164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0.355324074074074">
                <text:p>0.355324074074074</text:p>
              </table:table-cell>
              <table:table-cell office:value-type="float" office:value="971.1169">
                <text:p>971.1169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0.355439814814815">
                <text:p>0.355439814814815</text:p>
              </table:table-cell>
              <table:table-cell office:value-type="float" office:value="971.1178">
                <text:p>971.1178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0.355555555555555">
                <text:p>0.355555555555555</text:p>
              </table:table-cell>
              <table:table-cell office:value-type="float" office:value="971.1194">
                <text:p>971.1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minimum="0.693055555555556" chart:maximum="0.80138888888888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38cm" svg:height="11.768cm" xlink:href="." xlink:type="simple" chart:class="chart:scatter" chart:style-name="ch1">
        <chart:title svg:x="8.453cm" svg:y="0.371cm" chart:style-name="ch2">
          <text:p>TS590s with TCXO zoomed</text:p>
        </chart:title>
        <chart:plot-area chart:style-name="ch3" chart:data-source-has-labels="both" svg:x="1.235cm" svg:y="2.022cm" svg:width="19.326cm" svg:height="7.854cm">
          <chartooo:coordinate-region svg:x="2.227cm" svg:y="2.221cm" svg:width="18.334cm" svg:height="7.008cm"/>
          <chart:axis chart:dimension="x" chart:name="primary-x" chart:style-name="ch4" chartooo:axis-type="auto">
            <chart:title svg:x="10.47cm" svg:y="10.111cm" chart:style-name="ch5">
              <text:p>Time</text:p>
            </chart:title>
            <chart:categories table:cell-range-address="local-table.$A$2:.$A$992"/>
          </chart:axis>
          <chart:axis chart:dimension="y" chart:name="primary-y" chart:style-name="ch6">
            <chart:title svg:x="0.304cm" svg:y="5.669cm" chart:style-name="ch5">
              <text:p>Hz</text:p>
            </chart:title>
            <chart:grid chart:style-name="ch7" chart:class="major"/>
          </chart:axis>
          <chart:series chart:style-name="ch8" chart:values-cell-range-address="local-table.$C$2:.$C$992" chart:label-cell-address="local-table.$B$1" chart:class="chart:scatter">
            <chart:domain table:cell-range-address="local-table.$B$2:.$B$992"/>
            <chart:data-point chart:repeated="99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3634259259259">
                <text:p>0.693634259259259</text:p>
              </table:table-cell>
              <table:table-cell office:value-type="float" office:value="1000.5125">
                <text:p>1000.5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75">
                <text:p>0.69375</text:p>
              </table:table-cell>
              <table:table-cell office:value-type="float" office:value="1000.5017">
                <text:p>1000.50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3865740740741">
                <text:p>0.693865740740741</text:p>
              </table:table-cell>
              <table:table-cell office:value-type="float" office:value="1000.4857">
                <text:p>1000.4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3981481481481">
                <text:p>0.693981481481481</text:p>
              </table:table-cell>
              <table:table-cell office:value-type="float" office:value="1000.4745">
                <text:p>1000.47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4097222222222">
                <text:p>0.694097222222222</text:p>
              </table:table-cell>
              <table:table-cell office:value-type="float" office:value="1000.4571">
                <text:p>1000.45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94212962962963">
                <text:p>0.694212962962963</text:p>
              </table:table-cell>
              <table:table-cell office:value-type="float" office:value="1000.4392">
                <text:p>1000.43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4328703703704">
                <text:p>0.694328703703704</text:p>
              </table:table-cell>
              <table:table-cell office:value-type="float" office:value="1000.4214">
                <text:p>1000.4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94444444444444">
                <text:p>0.694444444444444</text:p>
              </table:table-cell>
              <table:table-cell office:value-type="float" office:value="1000.4027">
                <text:p>1000.4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94560185185185">
                <text:p>0.694560185185185</text:p>
              </table:table-cell>
              <table:table-cell office:value-type="float" office:value="1000.3909">
                <text:p>1000.3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94675925925926">
                <text:p>0.694675925925926</text:p>
              </table:table-cell>
              <table:table-cell office:value-type="float" office:value="1000.3724">
                <text:p>1000.3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94791666666667">
                <text:p>0.694791666666667</text:p>
              </table:table-cell>
              <table:table-cell office:value-type="float" office:value="1000.354">
                <text:p>1000.3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4907407407407">
                <text:p>0.694907407407407</text:p>
              </table:table-cell>
              <table:table-cell office:value-type="float" office:value="1000.3358">
                <text:p>1000.33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95023148148148">
                <text:p>0.695023148148148</text:p>
              </table:table-cell>
              <table:table-cell office:value-type="float" office:value="1000.318">
                <text:p>1000.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95138888888889">
                <text:p>0.695138888888889</text:p>
              </table:table-cell>
              <table:table-cell office:value-type="float" office:value="1000.2992">
                <text:p>1000.29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525462962963">
                <text:p>0.69525462962963</text:p>
              </table:table-cell>
              <table:table-cell office:value-type="float" office:value="1000.2803">
                <text:p>1000.28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9537037037037">
                <text:p>0.69537037037037</text:p>
              </table:table-cell>
              <table:table-cell office:value-type="float" office:value="1000.2688">
                <text:p>1000.26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95486111111111">
                <text:p>0.695486111111111</text:p>
              </table:table-cell>
              <table:table-cell office:value-type="float" office:value="1000.251">
                <text:p>1000.2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95590277777778">
                <text:p>0.695590277777778</text:p>
              </table:table-cell>
              <table:table-cell office:value-type="float" office:value="1000.2333">
                <text:p>1000.2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95717592592593">
                <text:p>0.695717592592593</text:p>
              </table:table-cell>
              <table:table-cell office:value-type="float" office:value="1000.2144">
                <text:p>1000.2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5833333333333">
                <text:p>0.695833333333333</text:p>
              </table:table-cell>
              <table:table-cell office:value-type="float" office:value="1000.1969">
                <text:p>1000.19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95949074074074">
                <text:p>0.695949074074074</text:p>
              </table:table-cell>
              <table:table-cell office:value-type="float" office:value="1000.1796">
                <text:p>1000.17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96064814814815">
                <text:p>0.696064814814815</text:p>
              </table:table-cell>
              <table:table-cell office:value-type="float" office:value="1000.1678">
                <text:p>1000.16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96180555555556">
                <text:p>0.696180555555556</text:p>
              </table:table-cell>
              <table:table-cell office:value-type="float" office:value="1000.1503">
                <text:p>1000.15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96296296296296">
                <text:p>0.696296296296296</text:p>
              </table:table-cell>
              <table:table-cell office:value-type="float" office:value="1000.1326">
                <text:p>1000.13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96412037037037">
                <text:p>0.696412037037037</text:p>
              </table:table-cell>
              <table:table-cell office:value-type="float" office:value="1000.1151">
                <text:p>1000.11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96527777777778">
                <text:p>0.696527777777778</text:p>
              </table:table-cell>
              <table:table-cell office:value-type="float" office:value="1000.098">
                <text:p>1000.0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96643518518518">
                <text:p>0.696643518518518</text:p>
              </table:table-cell>
              <table:table-cell office:value-type="float" office:value="1000.0867">
                <text:p>1000.08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96759259259259">
                <text:p>0.696759259259259</text:p>
              </table:table-cell>
              <table:table-cell office:value-type="float" office:value="1000.0706">
                <text:p>1000.07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96875">
                <text:p>0.696875</text:p>
              </table:table-cell>
              <table:table-cell office:value-type="float" office:value="1000.0546">
                <text:p>1000.05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96990740740741">
                <text:p>0.696990740740741</text:p>
              </table:table-cell>
              <table:table-cell office:value-type="float" office:value="1000.0371">
                <text:p>1000.03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97106481481481">
                <text:p>0.697106481481481</text:p>
              </table:table-cell>
              <table:table-cell office:value-type="float" office:value="1000.0256">
                <text:p>1000.02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97222222222222">
                <text:p>0.697222222222222</text:p>
              </table:table-cell>
              <table:table-cell office:value-type="float" office:value="1000.01">
                <text:p>1000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97326388888889">
                <text:p>0.697326388888889</text:p>
              </table:table-cell>
              <table:table-cell office:value-type="float" office:value="999.9945">
                <text:p>999.99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7453703703704">
                <text:p>0.697453703703704</text:p>
              </table:table-cell>
              <table:table-cell office:value-type="float" office:value="999.9829">
                <text:p>999.98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97569444444444">
                <text:p>0.697569444444444</text:p>
              </table:table-cell>
              <table:table-cell office:value-type="float" office:value="999.967">
                <text:p>999.9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97685185185185">
                <text:p>0.697685185185185</text:p>
              </table:table-cell>
              <table:table-cell office:value-type="float" office:value="999.9506">
                <text:p>999.95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97800925925926">
                <text:p>0.697800925925926</text:p>
              </table:table-cell>
              <table:table-cell office:value-type="float" office:value="999.9345">
                <text:p>999.93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97916666666667">
                <text:p>0.697916666666667</text:p>
              </table:table-cell>
              <table:table-cell office:value-type="float" office:value="999.9234">
                <text:p>999.9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98032407407407">
                <text:p>0.698032407407407</text:p>
              </table:table-cell>
              <table:table-cell office:value-type="float" office:value="999.9082">
                <text:p>999.90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98148148148148">
                <text:p>0.698148148148148</text:p>
              </table:table-cell>
              <table:table-cell office:value-type="float" office:value="999.893">
                <text:p>999.8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98263888888889">
                <text:p>0.698263888888889</text:p>
              </table:table-cell>
              <table:table-cell office:value-type="float" office:value="999.8817">
                <text:p>999.88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9837962962963">
                <text:p>0.69837962962963</text:p>
              </table:table-cell>
              <table:table-cell office:value-type="float" office:value="999.8661">
                <text:p>999.86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9849537037037">
                <text:p>0.69849537037037</text:p>
              </table:table-cell>
              <table:table-cell office:value-type="float" office:value="999.8509">
                <text:p>999.85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98611111111111">
                <text:p>0.698611111111111</text:p>
              </table:table-cell>
              <table:table-cell office:value-type="float" office:value="999.84">
                <text:p>999.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98726851851852">
                <text:p>0.698726851851852</text:p>
              </table:table-cell>
              <table:table-cell office:value-type="float" office:value="999.8253">
                <text:p>999.82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98842592592593">
                <text:p>0.698842592592593</text:p>
              </table:table-cell>
              <table:table-cell office:value-type="float" office:value="999.811">
                <text:p>999.8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98958333333333">
                <text:p>0.698958333333333</text:p>
              </table:table-cell>
              <table:table-cell office:value-type="float" office:value="999.8003">
                <text:p>999.80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99074074074074">
                <text:p>0.699074074074074</text:p>
              </table:table-cell>
              <table:table-cell office:value-type="float" office:value="999.785">
                <text:p>999.7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99189814814815">
                <text:p>0.699189814814815</text:p>
              </table:table-cell>
              <table:table-cell office:value-type="float" office:value="999.7705">
                <text:p>999.77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99305555555555">
                <text:p>0.699305555555555</text:p>
              </table:table-cell>
              <table:table-cell office:value-type="float" office:value="999.7605">
                <text:p>999.76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99409722222222">
                <text:p>0.699409722222222</text:p>
              </table:table-cell>
              <table:table-cell office:value-type="float" office:value="999.7476">
                <text:p>999.74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99537037037037">
                <text:p>0.699537037037037</text:p>
              </table:table-cell>
              <table:table-cell office:value-type="float" office:value="999.7331">
                <text:p>999.73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99652777777778">
                <text:p>0.699652777777778</text:p>
              </table:table-cell>
              <table:table-cell office:value-type="float" office:value="999.7227">
                <text:p>999.72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99768518518519">
                <text:p>0.699768518518519</text:p>
              </table:table-cell>
              <table:table-cell office:value-type="float" office:value="999.7091">
                <text:p>999.70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99884259259259">
                <text:p>0.699884259259259</text:p>
              </table:table-cell>
              <table:table-cell office:value-type="float" office:value="999.699">
                <text:p>999.6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">
                <text:p>0.7</text:p>
              </table:table-cell>
              <table:table-cell office:value-type="float" office:value="999.6851">
                <text:p>999.68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00115740740741">
                <text:p>0.700115740740741</text:p>
              </table:table-cell>
              <table:table-cell office:value-type="float" office:value="999.6728">
                <text:p>999.67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00231481481481">
                <text:p>0.700231481481481</text:p>
              </table:table-cell>
              <table:table-cell office:value-type="float" office:value="999.6643">
                <text:p>999.6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00347222222222">
                <text:p>0.700347222222222</text:p>
              </table:table-cell>
              <table:table-cell office:value-type="float" office:value="999.6522">
                <text:p>999.65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00462962962963">
                <text:p>0.700462962962963</text:p>
              </table:table-cell>
              <table:table-cell office:value-type="float" office:value="999.6416">
                <text:p>999.64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00578703703704">
                <text:p>0.700578703703704</text:p>
              </table:table-cell>
              <table:table-cell office:value-type="float" office:value="999.6283">
                <text:p>999.62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0694444444444">
                <text:p>0.700694444444444</text:p>
              </table:table-cell>
              <table:table-cell office:value-type="float" office:value="999.6187">
                <text:p>999.61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00810185185185">
                <text:p>0.700810185185185</text:p>
              </table:table-cell>
              <table:table-cell office:value-type="float" office:value="999.6058">
                <text:p>999.6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00925925925926">
                <text:p>0.700925925925926</text:p>
              </table:table-cell>
              <table:table-cell office:value-type="float" office:value="999.596">
                <text:p>999.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01041666666667">
                <text:p>0.701041666666667</text:p>
              </table:table-cell>
              <table:table-cell office:value-type="float" office:value="999.5832">
                <text:p>999.58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01157407407407">
                <text:p>0.701157407407407</text:p>
              </table:table-cell>
              <table:table-cell office:value-type="float" office:value="999.5713">
                <text:p>999.57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01273148148148">
                <text:p>0.701273148148148</text:p>
              </table:table-cell>
              <table:table-cell office:value-type="float" office:value="999.5621">
                <text:p>999.56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01388888888889">
                <text:p>0.701388888888889</text:p>
              </table:table-cell>
              <table:table-cell office:value-type="float" office:value="999.5495">
                <text:p>999.54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0150462962963">
                <text:p>0.70150462962963</text:p>
              </table:table-cell>
              <table:table-cell office:value-type="float" office:value="999.54">
                <text:p>999.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0162037037037">
                <text:p>0.70162037037037</text:p>
              </table:table-cell>
              <table:table-cell office:value-type="float" office:value="999.5284">
                <text:p>999.52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01736111111111">
                <text:p>0.701736111111111</text:p>
              </table:table-cell>
              <table:table-cell office:value-type="float" office:value="999.5193">
                <text:p>999.51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01851851851852">
                <text:p>0.701851851851852</text:p>
              </table:table-cell>
              <table:table-cell office:value-type="float" office:value="999.5079">
                <text:p>999.50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01967592592593">
                <text:p>0.701967592592593</text:p>
              </table:table-cell>
              <table:table-cell office:value-type="float" office:value="999.499">
                <text:p>999.4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02083333333333">
                <text:p>0.702083333333333</text:p>
              </table:table-cell>
              <table:table-cell office:value-type="float" office:value="999.4873">
                <text:p>999.48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02199074074074">
                <text:p>0.702199074074074</text:p>
              </table:table-cell>
              <table:table-cell office:value-type="float" office:value="999.4782">
                <text:p>999.47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02314814814815">
                <text:p>0.702314814814815</text:p>
              </table:table-cell>
              <table:table-cell office:value-type="float" office:value="999.4672">
                <text:p>999.46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02430555555556">
                <text:p>0.702430555555556</text:p>
              </table:table-cell>
              <table:table-cell office:value-type="float" office:value="999.4588">
                <text:p>999.45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02546296296296">
                <text:p>0.702546296296296</text:p>
              </table:table-cell>
              <table:table-cell office:value-type="float" office:value="999.4475">
                <text:p>999.44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02662037037037">
                <text:p>0.702662037037037</text:p>
              </table:table-cell>
              <table:table-cell office:value-type="float" office:value="999.4387">
                <text:p>999.43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02777777777778">
                <text:p>0.702777777777778</text:p>
              </table:table-cell>
              <table:table-cell office:value-type="float" office:value="999.4272">
                <text:p>999.42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02893518518518">
                <text:p>0.702893518518518</text:p>
              </table:table-cell>
              <table:table-cell office:value-type="float" office:value="999.4193">
                <text:p>999.41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03009259259259">
                <text:p>0.703009259259259</text:p>
              </table:table-cell>
              <table:table-cell office:value-type="float" office:value="999.4118">
                <text:p>999.41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03125">
                <text:p>0.703125</text:p>
              </table:table-cell>
              <table:table-cell office:value-type="float" office:value="999.4008">
                <text:p>999.40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03240740740741">
                <text:p>0.703240740740741</text:p>
              </table:table-cell>
              <table:table-cell office:value-type="float" office:value="999.3914">
                <text:p>999.39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03356481481481">
                <text:p>0.703356481481481</text:p>
              </table:table-cell>
              <table:table-cell office:value-type="float" office:value="999.3808">
                <text:p>999.38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03472222222222">
                <text:p>0.703472222222222</text:p>
              </table:table-cell>
              <table:table-cell office:value-type="float" office:value="999.3723">
                <text:p>999.37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03587962962963">
                <text:p>0.703587962962963</text:p>
              </table:table-cell>
              <table:table-cell office:value-type="float" office:value="999.3624">
                <text:p>999.36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03703703703704">
                <text:p>0.703703703703704</text:p>
              </table:table-cell>
              <table:table-cell office:value-type="float" office:value="999.3546">
                <text:p>999.35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03819444444444">
                <text:p>0.703819444444444</text:p>
              </table:table-cell>
              <table:table-cell office:value-type="float" office:value="999.3437">
                <text:p>999.34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03935185185185">
                <text:p>0.703935185185185</text:p>
              </table:table-cell>
              <table:table-cell office:value-type="float" office:value="999.3354">
                <text:p>999.33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04050925925926">
                <text:p>0.704050925925926</text:p>
              </table:table-cell>
              <table:table-cell office:value-type="float" office:value="999.3257">
                <text:p>999.32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04166666666667">
                <text:p>0.704166666666667</text:p>
              </table:table-cell>
              <table:table-cell office:value-type="float" office:value="999.3179">
                <text:p>999.31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04282407407407">
                <text:p>0.704282407407407</text:p>
              </table:table-cell>
              <table:table-cell office:value-type="float" office:value="999.3093">
                <text:p>999.30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04398148148148">
                <text:p>0.704398148148148</text:p>
              </table:table-cell>
              <table:table-cell office:value-type="float" office:value="999.2994">
                <text:p>999.29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04513888888889">
                <text:p>0.704513888888889</text:p>
              </table:table-cell>
              <table:table-cell office:value-type="float" office:value="999.2914">
                <text:p>999.29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0462962962963">
                <text:p>0.70462962962963</text:p>
              </table:table-cell>
              <table:table-cell office:value-type="float" office:value="999.2814">
                <text:p>999.2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0474537037037">
                <text:p>0.70474537037037</text:p>
              </table:table-cell>
              <table:table-cell office:value-type="float" office:value="999.2743">
                <text:p>999.27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04861111111111">
                <text:p>0.704861111111111</text:p>
              </table:table-cell>
              <table:table-cell office:value-type="float" office:value="999.2654">
                <text:p>999.26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04976851851852">
                <text:p>0.704976851851852</text:p>
              </table:table-cell>
              <table:table-cell office:value-type="float" office:value="999.2573">
                <text:p>999.25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05092592592593">
                <text:p>0.705092592592593</text:p>
              </table:table-cell>
              <table:table-cell office:value-type="float" office:value="999.2495">
                <text:p>999.24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05208333333333">
                <text:p>0.705208333333333</text:p>
              </table:table-cell>
              <table:table-cell office:value-type="float" office:value="999.2393">
                <text:p>999.23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05324074074074">
                <text:p>0.705324074074074</text:p>
              </table:table-cell>
              <table:table-cell office:value-type="float" office:value="999.2314">
                <text:p>999.2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705439814814815">
                <text:p>0.705439814814815</text:p>
              </table:table-cell>
              <table:table-cell office:value-type="float" office:value="999.2222">
                <text:p>999.22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05555555555555">
                <text:p>0.705555555555555</text:p>
              </table:table-cell>
              <table:table-cell office:value-type="float" office:value="999.2146">
                <text:p>999.21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05671296296296">
                <text:p>0.705671296296296</text:p>
              </table:table-cell>
              <table:table-cell office:value-type="float" office:value="999.2073">
                <text:p>999.20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705787037037037">
                <text:p>0.705787037037037</text:p>
              </table:table-cell>
              <table:table-cell office:value-type="float" office:value="999.1993">
                <text:p>999.19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705902777777778">
                <text:p>0.705902777777778</text:p>
              </table:table-cell>
              <table:table-cell office:value-type="float" office:value="999.1923">
                <text:p>999.19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706018518518518">
                <text:p>0.706018518518518</text:p>
              </table:table-cell>
              <table:table-cell office:value-type="float" office:value="999.1829">
                <text:p>999.18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06134259259259">
                <text:p>0.706134259259259</text:p>
              </table:table-cell>
              <table:table-cell office:value-type="float" office:value="999.1752">
                <text:p>999.17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70625">
                <text:p>0.70625</text:p>
              </table:table-cell>
              <table:table-cell office:value-type="float" office:value="999.1672">
                <text:p>999.16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706365740740741">
                <text:p>0.706365740740741</text:p>
              </table:table-cell>
              <table:table-cell office:value-type="float" office:value="999.1574">
                <text:p>999.15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706481481481481">
                <text:p>0.706481481481481</text:p>
              </table:table-cell>
              <table:table-cell office:value-type="float" office:value="999.15">
                <text:p>999.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706597222222222">
                <text:p>0.706597222222222</text:p>
              </table:table-cell>
              <table:table-cell office:value-type="float" office:value="999.1409">
                <text:p>999.14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706712962962963">
                <text:p>0.706712962962963</text:p>
              </table:table-cell>
              <table:table-cell office:value-type="float" office:value="999.1342">
                <text:p>999.13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06828703703704">
                <text:p>0.706828703703704</text:p>
              </table:table-cell>
              <table:table-cell office:value-type="float" office:value="999.1279">
                <text:p>999.12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06944444444444">
                <text:p>0.706944444444444</text:p>
              </table:table-cell>
              <table:table-cell office:value-type="float" office:value="999.1198">
                <text:p>999.11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07060185185185">
                <text:p>0.707060185185185</text:p>
              </table:table-cell>
              <table:table-cell office:value-type="float" office:value="999.1127">
                <text:p>999.112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07175925925926">
                <text:p>0.707175925925926</text:p>
              </table:table-cell>
              <table:table-cell office:value-type="float" office:value="999.1041">
                <text:p>999.10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07291666666667">
                <text:p>0.707291666666667</text:p>
              </table:table-cell>
              <table:table-cell office:value-type="float" office:value="999.0968">
                <text:p>999.096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07407407407407">
                <text:p>0.707407407407407</text:p>
              </table:table-cell>
              <table:table-cell office:value-type="float" office:value="999.0895">
                <text:p>999.08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707523148148148">
                <text:p>0.707523148148148</text:p>
              </table:table-cell>
              <table:table-cell office:value-type="float" office:value="999.0809">
                <text:p>999.08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07638888888889">
                <text:p>0.707638888888889</text:p>
              </table:table-cell>
              <table:table-cell office:value-type="float" office:value="999.0741">
                <text:p>999.07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0775462962963">
                <text:p>0.70775462962963</text:p>
              </table:table-cell>
              <table:table-cell office:value-type="float" office:value="999.0674">
                <text:p>999.06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0787037037037">
                <text:p>0.70787037037037</text:p>
              </table:table-cell>
              <table:table-cell office:value-type="float" office:value="999.0593">
                <text:p>999.05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07986111111111">
                <text:p>0.707986111111111</text:p>
              </table:table-cell>
              <table:table-cell office:value-type="float" office:value="999.0525">
                <text:p>999.05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08101851851852">
                <text:p>0.708101851851852</text:p>
              </table:table-cell>
              <table:table-cell office:value-type="float" office:value="999.0456">
                <text:p>999.04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08217592592593">
                <text:p>0.708217592592593</text:p>
              </table:table-cell>
              <table:table-cell office:value-type="float" office:value="999.0366">
                <text:p>999.03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999.0292">
                <text:p>999.029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7084375">
                <text:p>0.7084375</text:p>
              </table:table-cell>
              <table:table-cell office:value-type="float" office:value="999.0213">
                <text:p>999.02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708564814814815">
                <text:p>0.708564814814815</text:p>
              </table:table-cell>
              <table:table-cell office:value-type="float" office:value="999.0143">
                <text:p>999.0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708680555555556">
                <text:p>0.708680555555556</text:p>
              </table:table-cell>
              <table:table-cell office:value-type="float" office:value="999.0075">
                <text:p>999.00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708796296296296">
                <text:p>0.708796296296296</text:p>
              </table:table-cell>
              <table:table-cell office:value-type="float" office:value="998.9989">
                <text:p>998.99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708912037037037">
                <text:p>0.708912037037037</text:p>
              </table:table-cell>
              <table:table-cell office:value-type="float" office:value="998.9922">
                <text:p>998.99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709027777777778">
                <text:p>0.709027777777778</text:p>
              </table:table-cell>
              <table:table-cell office:value-type="float" office:value="998.9854">
                <text:p>998.98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709143518518519">
                <text:p>0.709143518518519</text:p>
              </table:table-cell>
              <table:table-cell office:value-type="float" office:value="998.977">
                <text:p>998.97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09259259259259">
                <text:p>0.709259259259259</text:p>
              </table:table-cell>
              <table:table-cell office:value-type="float" office:value="998.9702">
                <text:p>998.97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709375">
                <text:p>0.709375</text:p>
              </table:table-cell>
              <table:table-cell office:value-type="float" office:value="998.9633">
                <text:p>998.96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709490740740741">
                <text:p>0.709490740740741</text:p>
              </table:table-cell>
              <table:table-cell office:value-type="float" office:value="998.9558">
                <text:p>998.95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09606481481482">
                <text:p>0.709606481481482</text:p>
              </table:table-cell>
              <table:table-cell office:value-type="float" office:value="998.9492">
                <text:p>998.94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09722222222222">
                <text:p>0.709722222222222</text:p>
              </table:table-cell>
              <table:table-cell office:value-type="float" office:value="998.9411">
                <text:p>998.94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9837962962963">
                <text:p>0.709837962962963</text:p>
              </table:table-cell>
              <table:table-cell office:value-type="float" office:value="998.9341">
                <text:p>998.93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09953703703704">
                <text:p>0.709953703703704</text:p>
              </table:table-cell>
              <table:table-cell office:value-type="float" office:value="998.9277">
                <text:p>998.92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0069444444444">
                <text:p>0.710069444444444</text:p>
              </table:table-cell>
              <table:table-cell office:value-type="float" office:value="998.9205">
                <text:p>998.92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10185185185185">
                <text:p>0.710185185185185</text:p>
              </table:table-cell>
              <table:table-cell office:value-type="float" office:value="998.9138">
                <text:p>998.91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10300925925926">
                <text:p>0.710300925925926</text:p>
              </table:table-cell>
              <table:table-cell office:value-type="float" office:value="998.907">
                <text:p>998.9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710416666666667">
                <text:p>0.710416666666667</text:p>
              </table:table-cell>
              <table:table-cell office:value-type="float" office:value="998.8986">
                <text:p>998.89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10532407407407">
                <text:p>0.710532407407407</text:p>
              </table:table-cell>
              <table:table-cell office:value-type="float" office:value="998.8924">
                <text:p>998.89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10648148148148">
                <text:p>0.710648148148148</text:p>
              </table:table-cell>
              <table:table-cell office:value-type="float" office:value="998.8862">
                <text:p>998.88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10763888888889">
                <text:p>0.710763888888889</text:p>
              </table:table-cell>
              <table:table-cell office:value-type="float" office:value="998.8786">
                <text:p>998.87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1087962962963">
                <text:p>0.71087962962963</text:p>
              </table:table-cell>
              <table:table-cell office:value-type="float" office:value="998.8717">
                <text:p>998.87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1099537037037">
                <text:p>0.71099537037037</text:p>
              </table:table-cell>
              <table:table-cell office:value-type="float" office:value="998.8648">
                <text:p>998.86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11111111111111">
                <text:p>0.711111111111111</text:p>
              </table:table-cell>
              <table:table-cell office:value-type="float" office:value="998.8568">
                <text:p>998.85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11226851851852">
                <text:p>0.711226851851852</text:p>
              </table:table-cell>
              <table:table-cell office:value-type="float" office:value="998.8504">
                <text:p>998.85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11342592592593">
                <text:p>0.711342592592593</text:p>
              </table:table-cell>
              <table:table-cell office:value-type="float" office:value="998.8441">
                <text:p>998.844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11458333333333">
                <text:p>0.711458333333333</text:p>
              </table:table-cell>
              <table:table-cell office:value-type="float" office:value="998.8372">
                <text:p>998.83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11574074074074">
                <text:p>0.711574074074074</text:p>
              </table:table-cell>
              <table:table-cell office:value-type="float" office:value="998.8304">
                <text:p>998.83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11689814814815">
                <text:p>0.711689814814815</text:p>
              </table:table-cell>
              <table:table-cell office:value-type="float" office:value="998.824">
                <text:p>998.8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11805555555556">
                <text:p>0.711805555555556</text:p>
              </table:table-cell>
              <table:table-cell office:value-type="float" office:value="998.8168">
                <text:p>998.81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11921296296296">
                <text:p>0.711921296296296</text:p>
              </table:table-cell>
              <table:table-cell office:value-type="float" office:value="998.8108">
                <text:p>998.81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12037037037037">
                <text:p>0.712037037037037</text:p>
              </table:table-cell>
              <table:table-cell office:value-type="float" office:value="998.805">
                <text:p>998.8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12152777777778">
                <text:p>0.712152777777778</text:p>
              </table:table-cell>
              <table:table-cell office:value-type="float" office:value="998.7974">
                <text:p>998.79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12268518518519">
                <text:p>0.712268518518519</text:p>
              </table:table-cell>
              <table:table-cell office:value-type="float" office:value="998.7906">
                <text:p>998.790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12384259259259">
                <text:p>0.712384259259259</text:p>
              </table:table-cell>
              <table:table-cell office:value-type="float" office:value="998.784">
                <text:p>998.7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125">
                <text:p>0.7125</text:p>
              </table:table-cell>
              <table:table-cell office:value-type="float" office:value="998.7769">
                <text:p>998.77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12615740740741">
                <text:p>0.712615740740741</text:p>
              </table:table-cell>
              <table:table-cell office:value-type="float" office:value="998.7706">
                <text:p>998.77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12731481481481">
                <text:p>0.712731481481481</text:p>
              </table:table-cell>
              <table:table-cell office:value-type="float" office:value="998.7642">
                <text:p>998.76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12847222222222">
                <text:p>0.712847222222222</text:p>
              </table:table-cell>
              <table:table-cell office:value-type="float" office:value="998.7566">
                <text:p>998.75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712962962962963">
                <text:p>0.712962962962963</text:p>
              </table:table-cell>
              <table:table-cell office:value-type="float" office:value="998.7502">
                <text:p>998.75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13078703703704">
                <text:p>0.713078703703704</text:p>
              </table:table-cell>
              <table:table-cell office:value-type="float" office:value="998.7439">
                <text:p>998.743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13194444444444">
                <text:p>0.713194444444444</text:p>
              </table:table-cell>
              <table:table-cell office:value-type="float" office:value="998.7368">
                <text:p>998.73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3310185185185">
                <text:p>0.713310185185185</text:p>
              </table:table-cell>
              <table:table-cell office:value-type="float" office:value="998.7313">
                <text:p>998.731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3425925925926">
                <text:p>0.713425925925926</text:p>
              </table:table-cell>
              <table:table-cell office:value-type="float" office:value="998.7258">
                <text:p>998.72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13541666666667">
                <text:p>0.713541666666667</text:p>
              </table:table-cell>
              <table:table-cell office:value-type="float" office:value="998.7205">
                <text:p>998.72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13657407407407">
                <text:p>0.713657407407407</text:p>
              </table:table-cell>
              <table:table-cell office:value-type="float" office:value="998.7137">
                <text:p>998.71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13773148148148">
                <text:p>0.713773148148148</text:p>
              </table:table-cell>
              <table:table-cell office:value-type="float" office:value="998.7074">
                <text:p>998.70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13888888888889">
                <text:p>0.713888888888889</text:p>
              </table:table-cell>
              <table:table-cell office:value-type="float" office:value="998.7017">
                <text:p>998.70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13993055555556">
                <text:p>0.713993055555556</text:p>
              </table:table-cell>
              <table:table-cell office:value-type="float" office:value="998.6952">
                <text:p>998.69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1412037037037">
                <text:p>0.71412037037037</text:p>
              </table:table-cell>
              <table:table-cell office:value-type="float" office:value="998.6892">
                <text:p>998.68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14236111111111">
                <text:p>0.714236111111111</text:p>
              </table:table-cell>
              <table:table-cell office:value-type="float" office:value="998.6835">
                <text:p>998.68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14351851851852">
                <text:p>0.714351851851852</text:p>
              </table:table-cell>
              <table:table-cell office:value-type="float" office:value="998.6768">
                <text:p>998.67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14467592592593">
                <text:p>0.714467592592593</text:p>
              </table:table-cell>
              <table:table-cell office:value-type="float" office:value="998.6712">
                <text:p>998.67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14583333333333">
                <text:p>0.714583333333333</text:p>
              </table:table-cell>
              <table:table-cell office:value-type="float" office:value="998.666">
                <text:p>998.66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14699074074074">
                <text:p>0.714699074074074</text:p>
              </table:table-cell>
              <table:table-cell office:value-type="float" office:value="998.6606">
                <text:p>998.66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14814814814815">
                <text:p>0.714814814814815</text:p>
              </table:table-cell>
              <table:table-cell office:value-type="float" office:value="998.654">
                <text:p>998.65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14930555555556">
                <text:p>0.714930555555556</text:p>
              </table:table-cell>
              <table:table-cell office:value-type="float" office:value="998.6483">
                <text:p>998.64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15046296296296">
                <text:p>0.715046296296296</text:p>
              </table:table-cell>
              <table:table-cell office:value-type="float" office:value="998.6428">
                <text:p>998.642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15162037037037">
                <text:p>0.715162037037037</text:p>
              </table:table-cell>
              <table:table-cell office:value-type="float" office:value="998.6364">
                <text:p>998.63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15277777777778">
                <text:p>0.715277777777778</text:p>
              </table:table-cell>
              <table:table-cell office:value-type="float" office:value="998.6311">
                <text:p>998.63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15393518518519">
                <text:p>0.715393518518519</text:p>
              </table:table-cell>
              <table:table-cell office:value-type="float" office:value="998.6259">
                <text:p>998.62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15509259259259">
                <text:p>0.715509259259259</text:p>
              </table:table-cell>
              <table:table-cell office:value-type="float" office:value="998.6206">
                <text:p>998.62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15625">
                <text:p>0.715625</text:p>
              </table:table-cell>
              <table:table-cell office:value-type="float" office:value="998.6139">
                <text:p>998.61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15740740740741">
                <text:p>0.715740740740741</text:p>
              </table:table-cell>
              <table:table-cell office:value-type="float" office:value="998.6079">
                <text:p>998.60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715856481481482">
                <text:p>0.715856481481482</text:p>
              </table:table-cell>
              <table:table-cell office:value-type="float" office:value="998.6026">
                <text:p>998.60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715972222222222">
                <text:p>0.715972222222222</text:p>
              </table:table-cell>
              <table:table-cell office:value-type="float" office:value="998.5975">
                <text:p>998.59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716087962962963">
                <text:p>0.716087962962963</text:p>
              </table:table-cell>
              <table:table-cell office:value-type="float" office:value="998.5917">
                <text:p>998.59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716203703703704">
                <text:p>0.716203703703704</text:p>
              </table:table-cell>
              <table:table-cell office:value-type="float" office:value="998.5864">
                <text:p>998.58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16319444444444">
                <text:p>0.716319444444444</text:p>
              </table:table-cell>
              <table:table-cell office:value-type="float" office:value="998.5809">
                <text:p>998.58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716435185185185">
                <text:p>0.716435185185185</text:p>
              </table:table-cell>
              <table:table-cell office:value-type="float" office:value="998.575">
                <text:p>998.5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716550925925926">
                <text:p>0.716550925925926</text:p>
              </table:table-cell>
              <table:table-cell office:value-type="float" office:value="998.5698">
                <text:p>998.56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716666666666667">
                <text:p>0.716666666666667</text:p>
              </table:table-cell>
              <table:table-cell office:value-type="float" office:value="998.5646">
                <text:p>998.564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716782407407407">
                <text:p>0.716782407407407</text:p>
              </table:table-cell>
              <table:table-cell office:value-type="float" office:value="998.5591">
                <text:p>998.559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716898148148148">
                <text:p>0.716898148148148</text:p>
              </table:table-cell>
              <table:table-cell office:value-type="float" office:value="998.5526">
                <text:p>998.552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717013888888889">
                <text:p>0.717013888888889</text:p>
              </table:table-cell>
              <table:table-cell office:value-type="float" office:value="998.5476">
                <text:p>998.547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71712962962963">
                <text:p>0.71712962962963</text:p>
              </table:table-cell>
              <table:table-cell office:value-type="float" office:value="998.5431">
                <text:p>998.54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71724537037037">
                <text:p>0.71724537037037</text:p>
              </table:table-cell>
              <table:table-cell office:value-type="float" office:value="998.5382">
                <text:p>998.538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717361111111111">
                <text:p>0.717361111111111</text:p>
              </table:table-cell>
              <table:table-cell office:value-type="float" office:value="998.5318">
                <text:p>998.53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717476851851852">
                <text:p>0.717476851851852</text:p>
              </table:table-cell>
              <table:table-cell office:value-type="float" office:value="998.5266">
                <text:p>998.526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717592592592593">
                <text:p>0.717592592592593</text:p>
              </table:table-cell>
              <table:table-cell office:value-type="float" office:value="998.5218">
                <text:p>998.52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717708333333333">
                <text:p>0.717708333333333</text:p>
              </table:table-cell>
              <table:table-cell office:value-type="float" office:value="998.5164">
                <text:p>998.516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178125">
                <text:p>0.7178125</text:p>
              </table:table-cell>
              <table:table-cell office:value-type="float" office:value="998.5104">
                <text:p>998.51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717939814814815">
                <text:p>0.717939814814815</text:p>
              </table:table-cell>
              <table:table-cell office:value-type="float" office:value="998.5055">
                <text:p>998.50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18055555555556">
                <text:p>0.718055555555556</text:p>
              </table:table-cell>
              <table:table-cell office:value-type="float" office:value="998.5009">
                <text:p>998.50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18171296296296">
                <text:p>0.718171296296296</text:p>
              </table:table-cell>
              <table:table-cell office:value-type="float" office:value="998.4957">
                <text:p>998.49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718287037037037">
                <text:p>0.718287037037037</text:p>
              </table:table-cell>
              <table:table-cell office:value-type="float" office:value="998.489">
                <text:p>998.4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718402777777778">
                <text:p>0.718402777777778</text:p>
              </table:table-cell>
              <table:table-cell office:value-type="float" office:value="998.4831">
                <text:p>998.48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18518518518519">
                <text:p>0.718518518518519</text:p>
              </table:table-cell>
              <table:table-cell office:value-type="float" office:value="998.4785">
                <text:p>998.47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718634259259259">
                <text:p>0.718634259259259</text:p>
              </table:table-cell>
              <table:table-cell office:value-type="float" office:value="998.4739">
                <text:p>998.47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1875">
                <text:p>0.71875</text:p>
              </table:table-cell>
              <table:table-cell office:value-type="float" office:value="998.4691">
                <text:p>998.469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718865740740741">
                <text:p>0.718865740740741</text:p>
              </table:table-cell>
              <table:table-cell office:value-type="float" office:value="998.4646">
                <text:p>998.46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718981481481481">
                <text:p>0.718981481481481</text:p>
              </table:table-cell>
              <table:table-cell office:value-type="float" office:value="998.4596">
                <text:p>998.45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719097222222222">
                <text:p>0.719097222222222</text:p>
              </table:table-cell>
              <table:table-cell office:value-type="float" office:value="998.4541">
                <text:p>998.454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19212962962963">
                <text:p>0.719212962962963</text:p>
              </table:table-cell>
              <table:table-cell office:value-type="float" office:value="998.4487">
                <text:p>998.448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19328703703704">
                <text:p>0.719328703703704</text:p>
              </table:table-cell>
              <table:table-cell office:value-type="float" office:value="998.444">
                <text:p>998.4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719444444444444">
                <text:p>0.719444444444444</text:p>
              </table:table-cell>
              <table:table-cell office:value-type="float" office:value="998.4393">
                <text:p>998.439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719548611111111">
                <text:p>0.719548611111111</text:p>
              </table:table-cell>
              <table:table-cell office:value-type="float" office:value="998.4346">
                <text:p>998.434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719675925925926">
                <text:p>0.719675925925926</text:p>
              </table:table-cell>
              <table:table-cell office:value-type="float" office:value="998.4291">
                <text:p>998.429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19791666666667">
                <text:p>0.719791666666667</text:p>
              </table:table-cell>
              <table:table-cell office:value-type="float" office:value="998.4249">
                <text:p>998.424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719907407407407">
                <text:p>0.719907407407407</text:p>
              </table:table-cell>
              <table:table-cell office:value-type="float" office:value="998.4206">
                <text:p>998.42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20023148148148">
                <text:p>0.720023148148148</text:p>
              </table:table-cell>
              <table:table-cell office:value-type="float" office:value="998.416">
                <text:p>998.4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20138888888889">
                <text:p>0.720138888888889</text:p>
              </table:table-cell>
              <table:table-cell office:value-type="float" office:value="998.4101">
                <text:p>998.410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72025462962963">
                <text:p>0.72025462962963</text:p>
              </table:table-cell>
              <table:table-cell office:value-type="float" office:value="998.4051">
                <text:p>998.405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72037037037037">
                <text:p>0.72037037037037</text:p>
              </table:table-cell>
              <table:table-cell office:value-type="float" office:value="998.4005">
                <text:p>998.400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720486111111111">
                <text:p>0.720486111111111</text:p>
              </table:table-cell>
              <table:table-cell office:value-type="float" office:value="998.3957">
                <text:p>998.395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720601851851852">
                <text:p>0.720601851851852</text:p>
              </table:table-cell>
              <table:table-cell office:value-type="float" office:value="998.3908">
                <text:p>998.39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720717592592593">
                <text:p>0.720717592592593</text:p>
              </table:table-cell>
              <table:table-cell office:value-type="float" office:value="998.3864">
                <text:p>998.386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20833333333333">
                <text:p>0.720833333333333</text:p>
              </table:table-cell>
              <table:table-cell office:value-type="float" office:value="998.3821">
                <text:p>998.382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720949074074074">
                <text:p>0.720949074074074</text:p>
              </table:table-cell>
              <table:table-cell office:value-type="float" office:value="998.3774">
                <text:p>998.377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721064814814815">
                <text:p>0.721064814814815</text:p>
              </table:table-cell>
              <table:table-cell office:value-type="float" office:value="998.3727">
                <text:p>998.37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721180555555556">
                <text:p>0.721180555555556</text:p>
              </table:table-cell>
              <table:table-cell office:value-type="float" office:value="998.3672">
                <text:p>998.36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721296296296296">
                <text:p>0.721296296296296</text:p>
              </table:table-cell>
              <table:table-cell office:value-type="float" office:value="998.3624">
                <text:p>998.36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721412037037037">
                <text:p>0.721412037037037</text:p>
              </table:table-cell>
              <table:table-cell office:value-type="float" office:value="998.3579">
                <text:p>998.35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721527777777778">
                <text:p>0.721527777777778</text:p>
              </table:table-cell>
              <table:table-cell office:value-type="float" office:value="998.3533">
                <text:p>998.35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21631944444444">
                <text:p>0.721631944444444</text:p>
              </table:table-cell>
              <table:table-cell office:value-type="float" office:value="998.3492">
                <text:p>998.349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21759259259259">
                <text:p>0.721759259259259</text:p>
              </table:table-cell>
              <table:table-cell office:value-type="float" office:value="998.3449">
                <text:p>998.34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21875">
                <text:p>0.721875</text:p>
              </table:table-cell>
              <table:table-cell office:value-type="float" office:value="998.3398">
                <text:p>998.339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21990740740741">
                <text:p>0.721990740740741</text:p>
              </table:table-cell>
              <table:table-cell office:value-type="float" office:value="998.3346">
                <text:p>998.33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22106481481482">
                <text:p>0.722106481481482</text:p>
              </table:table-cell>
              <table:table-cell office:value-type="float" office:value="998.3299">
                <text:p>998.329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998.3256">
                <text:p>998.325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22337962962963">
                <text:p>0.722337962962963</text:p>
              </table:table-cell>
              <table:table-cell office:value-type="float" office:value="998.3211">
                <text:p>998.32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722453703703704">
                <text:p>0.722453703703704</text:p>
              </table:table-cell>
              <table:table-cell office:value-type="float" office:value="998.3164">
                <text:p>998.316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722569444444444">
                <text:p>0.722569444444444</text:p>
              </table:table-cell>
              <table:table-cell office:value-type="float" office:value="998.3117">
                <text:p>998.31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722685185185185">
                <text:p>0.722685185185185</text:p>
              </table:table-cell>
              <table:table-cell office:value-type="float" office:value="998.3074">
                <text:p>998.30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722800925925926">
                <text:p>0.722800925925926</text:p>
              </table:table-cell>
              <table:table-cell office:value-type="float" office:value="998.3037">
                <text:p>998.303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722916666666667">
                <text:p>0.722916666666667</text:p>
              </table:table-cell>
              <table:table-cell office:value-type="float" office:value="998.2998">
                <text:p>998.29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723032407407407">
                <text:p>0.723032407407407</text:p>
              </table:table-cell>
              <table:table-cell office:value-type="float" office:value="998.2958">
                <text:p>998.295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23148148148148">
                <text:p>0.723148148148148</text:p>
              </table:table-cell>
              <table:table-cell office:value-type="float" office:value="998.2918">
                <text:p>998.29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23263888888889">
                <text:p>0.723263888888889</text:p>
              </table:table-cell>
              <table:table-cell office:value-type="float" office:value="998.287">
                <text:p>998.2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72337962962963">
                <text:p>0.72337962962963</text:p>
              </table:table-cell>
              <table:table-cell office:value-type="float" office:value="998.2827">
                <text:p>998.282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72349537037037">
                <text:p>0.72349537037037</text:p>
              </table:table-cell>
              <table:table-cell office:value-type="float" office:value="998.2784">
                <text:p>998.278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723611111111111">
                <text:p>0.723611111111111</text:p>
              </table:table-cell>
              <table:table-cell office:value-type="float" office:value="998.2735">
                <text:p>998.273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23726851851852">
                <text:p>0.723726851851852</text:p>
              </table:table-cell>
              <table:table-cell office:value-type="float" office:value="998.2682">
                <text:p>998.268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723842592592593">
                <text:p>0.723842592592593</text:p>
              </table:table-cell>
              <table:table-cell office:value-type="float" office:value="998.2639">
                <text:p>998.263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23958333333333">
                <text:p>0.723958333333333</text:p>
              </table:table-cell>
              <table:table-cell office:value-type="float" office:value="998.2594">
                <text:p>998.25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724074074074074">
                <text:p>0.724074074074074</text:p>
              </table:table-cell>
              <table:table-cell office:value-type="float" office:value="998.2551">
                <text:p>998.25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24189814814815">
                <text:p>0.724189814814815</text:p>
              </table:table-cell>
              <table:table-cell office:value-type="float" office:value="998.2517">
                <text:p>998.251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724305555555556">
                <text:p>0.724305555555556</text:p>
              </table:table-cell>
              <table:table-cell office:value-type="float" office:value="998.2477">
                <text:p>998.24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724421296296296">
                <text:p>0.724421296296296</text:p>
              </table:table-cell>
              <table:table-cell office:value-type="float" office:value="998.2427">
                <text:p>998.24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724537037037037">
                <text:p>0.724537037037037</text:p>
              </table:table-cell>
              <table:table-cell office:value-type="float" office:value="998.238">
                <text:p>998.23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724652777777778">
                <text:p>0.724652777777778</text:p>
              </table:table-cell>
              <table:table-cell office:value-type="float" office:value="998.2343">
                <text:p>998.23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724768518518519">
                <text:p>0.724768518518519</text:p>
              </table:table-cell>
              <table:table-cell office:value-type="float" office:value="998.2301">
                <text:p>998.23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724884259259259">
                <text:p>0.724884259259259</text:p>
              </table:table-cell>
              <table:table-cell office:value-type="float" office:value="998.2252">
                <text:p>998.225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725">
                <text:p>0.725</text:p>
              </table:table-cell>
              <table:table-cell office:value-type="float" office:value="998.2213">
                <text:p>998.22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25104166666667">
                <text:p>0.725104166666667</text:p>
              </table:table-cell>
              <table:table-cell office:value-type="float" office:value="998.2171">
                <text:p>998.217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25231481481482">
                <text:p>0.725231481481482</text:p>
              </table:table-cell>
              <table:table-cell office:value-type="float" office:value="998.2126">
                <text:p>998.21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25347222222222">
                <text:p>0.725347222222222</text:p>
              </table:table-cell>
              <table:table-cell office:value-type="float" office:value="998.208">
                <text:p>998.2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25462962962963">
                <text:p>0.725462962962963</text:p>
              </table:table-cell>
              <table:table-cell office:value-type="float" office:value="998.2043">
                <text:p>998.204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25578703703704">
                <text:p>0.725578703703704</text:p>
              </table:table-cell>
              <table:table-cell office:value-type="float" office:value="998.2008">
                <text:p>998.200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725694444444444">
                <text:p>0.725694444444444</text:p>
              </table:table-cell>
              <table:table-cell office:value-type="float" office:value="998.1976">
                <text:p>998.19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725810185185185">
                <text:p>0.725810185185185</text:p>
              </table:table-cell>
              <table:table-cell office:value-type="float" office:value="998.1944">
                <text:p>998.19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725925925925926">
                <text:p>0.725925925925926</text:p>
              </table:table-cell>
              <table:table-cell office:value-type="float" office:value="998.1901">
                <text:p>998.190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26041666666667">
                <text:p>0.726041666666667</text:p>
              </table:table-cell>
              <table:table-cell office:value-type="float" office:value="998.1853">
                <text:p>998.185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26157407407408">
                <text:p>0.726157407407408</text:p>
              </table:table-cell>
              <table:table-cell office:value-type="float" office:value="998.1817">
                <text:p>998.181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26273148148148">
                <text:p>0.726273148148148</text:p>
              </table:table-cell>
              <table:table-cell office:value-type="float" office:value="998.1786">
                <text:p>998.178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726388888888889">
                <text:p>0.726388888888889</text:p>
              </table:table-cell>
              <table:table-cell office:value-type="float" office:value="998.1751">
                <text:p>998.17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72650462962963">
                <text:p>0.72650462962963</text:p>
              </table:table-cell>
              <table:table-cell office:value-type="float" office:value="998.1703">
                <text:p>998.170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72662037037037">
                <text:p>0.72662037037037</text:p>
              </table:table-cell>
              <table:table-cell office:value-type="float" office:value="998.1651">
                <text:p>998.16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26736111111111">
                <text:p>0.726736111111111</text:p>
              </table:table-cell>
              <table:table-cell office:value-type="float" office:value="998.1607">
                <text:p>998.16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26851851851852">
                <text:p>0.726851851851852</text:p>
              </table:table-cell>
              <table:table-cell office:value-type="float" office:value="998.1567">
                <text:p>998.15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726967592592593">
                <text:p>0.726967592592593</text:p>
              </table:table-cell>
              <table:table-cell office:value-type="float" office:value="998.1532">
                <text:p>998.153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27083333333333">
                <text:p>0.727083333333333</text:p>
              </table:table-cell>
              <table:table-cell office:value-type="float" office:value="998.1495">
                <text:p>998.14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27199074074074">
                <text:p>0.727199074074074</text:p>
              </table:table-cell>
              <table:table-cell office:value-type="float" office:value="998.1446">
                <text:p>998.144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727314814814815">
                <text:p>0.727314814814815</text:p>
              </table:table-cell>
              <table:table-cell office:value-type="float" office:value="998.14">
                <text:p>998.1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727430555555556">
                <text:p>0.727430555555556</text:p>
              </table:table-cell>
              <table:table-cell office:value-type="float" office:value="998.1358">
                <text:p>998.135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727546296296296">
                <text:p>0.727546296296296</text:p>
              </table:table-cell>
              <table:table-cell office:value-type="float" office:value="998.1317">
                <text:p>998.13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727662037037037">
                <text:p>0.727662037037037</text:p>
              </table:table-cell>
              <table:table-cell office:value-type="float" office:value="998.1272">
                <text:p>998.12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727777777777778">
                <text:p>0.727777777777778</text:p>
              </table:table-cell>
              <table:table-cell office:value-type="float" office:value="998.1231">
                <text:p>998.123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727893518518519">
                <text:p>0.727893518518519</text:p>
              </table:table-cell>
              <table:table-cell office:value-type="float" office:value="998.1192">
                <text:p>998.119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728009259259259">
                <text:p>0.728009259259259</text:p>
              </table:table-cell>
              <table:table-cell office:value-type="float" office:value="998.1153">
                <text:p>998.115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728125">
                <text:p>0.728125</text:p>
              </table:table-cell>
              <table:table-cell office:value-type="float" office:value="998.1116">
                <text:p>998.111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728240740740741">
                <text:p>0.728240740740741</text:p>
              </table:table-cell>
              <table:table-cell office:value-type="float" office:value="998.1077">
                <text:p>998.107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728356481481482">
                <text:p>0.728356481481482</text:p>
              </table:table-cell>
              <table:table-cell office:value-type="float" office:value="998.1039">
                <text:p>998.103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28472222222222">
                <text:p>0.728472222222222</text:p>
              </table:table-cell>
              <table:table-cell office:value-type="float" office:value="998.1004">
                <text:p>998.100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728587962962963">
                <text:p>0.728587962962963</text:p>
              </table:table-cell>
              <table:table-cell office:value-type="float" office:value="998.0968">
                <text:p>998.09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728703703703704">
                <text:p>0.728703703703704</text:p>
              </table:table-cell>
              <table:table-cell office:value-type="float" office:value="998.0937">
                <text:p>998.09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728819444444445">
                <text:p>0.728819444444445</text:p>
              </table:table-cell>
              <table:table-cell office:value-type="float" office:value="998.09">
                <text:p>998.0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728935185185185">
                <text:p>0.728935185185185</text:p>
              </table:table-cell>
              <table:table-cell office:value-type="float" office:value="998.0841">
                <text:p>998.084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729050925925926">
                <text:p>0.729050925925926</text:p>
              </table:table-cell>
              <table:table-cell office:value-type="float" office:value="998.0799">
                <text:p>998.079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729166666666667">
                <text:p>0.729166666666667</text:p>
              </table:table-cell>
              <table:table-cell office:value-type="float" office:value="998.0764">
                <text:p>998.07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729282407407407">
                <text:p>0.729282407407407</text:p>
              </table:table-cell>
              <table:table-cell office:value-type="float" office:value="998.0728">
                <text:p>998.072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729398148148148">
                <text:p>0.729398148148148</text:p>
              </table:table-cell>
              <table:table-cell office:value-type="float" office:value="998.0693">
                <text:p>998.06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729513888888889">
                <text:p>0.729513888888889</text:p>
              </table:table-cell>
              <table:table-cell office:value-type="float" office:value="998.0655">
                <text:p>998.065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72962962962963">
                <text:p>0.72962962962963</text:p>
              </table:table-cell>
              <table:table-cell office:value-type="float" office:value="998.0614">
                <text:p>998.06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72974537037037">
                <text:p>0.72974537037037</text:p>
              </table:table-cell>
              <table:table-cell office:value-type="float" office:value="998.0575">
                <text:p>998.05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729861111111111">
                <text:p>0.729861111111111</text:p>
              </table:table-cell>
              <table:table-cell office:value-type="float" office:value="998.0542">
                <text:p>998.054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729976851851852">
                <text:p>0.729976851851852</text:p>
              </table:table-cell>
              <table:table-cell office:value-type="float" office:value="998.0508">
                <text:p>998.050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30092592592593">
                <text:p>0.730092592592593</text:p>
              </table:table-cell>
              <table:table-cell office:value-type="float" office:value="998.0471">
                <text:p>998.04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730208333333333">
                <text:p>0.730208333333333</text:p>
              </table:table-cell>
              <table:table-cell office:value-type="float" office:value="998.0431">
                <text:p>998.043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730324074074074">
                <text:p>0.730324074074074</text:p>
              </table:table-cell>
              <table:table-cell office:value-type="float" office:value="998.0389">
                <text:p>998.038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730439814814815">
                <text:p>0.730439814814815</text:p>
              </table:table-cell>
              <table:table-cell office:value-type="float" office:value="998.0351">
                <text:p>998.035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730555555555556">
                <text:p>0.730555555555556</text:p>
              </table:table-cell>
              <table:table-cell office:value-type="float" office:value="998.0317">
                <text:p>998.031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730659722222222">
                <text:p>0.730659722222222</text:p>
              </table:table-cell>
              <table:table-cell office:value-type="float" office:value="998.0282">
                <text:p>998.028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730787037037037">
                <text:p>0.730787037037037</text:p>
              </table:table-cell>
              <table:table-cell office:value-type="float" office:value="998.0247">
                <text:p>998.024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730902777777778">
                <text:p>0.730902777777778</text:p>
              </table:table-cell>
              <table:table-cell office:value-type="float" office:value="998.0212">
                <text:p>998.02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731018518518519">
                <text:p>0.731018518518519</text:p>
              </table:table-cell>
              <table:table-cell office:value-type="float" office:value="998.0173">
                <text:p>998.017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731134259259259">
                <text:p>0.731134259259259</text:p>
              </table:table-cell>
              <table:table-cell office:value-type="float" office:value="998.0136">
                <text:p>998.013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73125">
                <text:p>0.73125</text:p>
              </table:table-cell>
              <table:table-cell office:value-type="float" office:value="998.0099">
                <text:p>998.009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731365740740741">
                <text:p>0.731365740740741</text:p>
              </table:table-cell>
              <table:table-cell office:value-type="float" office:value="998.0064">
                <text:p>998.00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731481481481482">
                <text:p>0.731481481481482</text:p>
              </table:table-cell>
              <table:table-cell office:value-type="float" office:value="998.0032">
                <text:p>998.003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731597222222222">
                <text:p>0.731597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731712962962963">
                <text:p>0.731712962962963</text:p>
              </table:table-cell>
              <table:table-cell office:value-type="float" office:value="997.9971">
                <text:p>997.997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731828703703704">
                <text:p>0.731828703703704</text:p>
              </table:table-cell>
              <table:table-cell office:value-type="float" office:value="997.9936">
                <text:p>997.99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731944444444444">
                <text:p>0.731944444444444</text:p>
              </table:table-cell>
              <table:table-cell office:value-type="float" office:value="997.9898">
                <text:p>997.98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732060185185185">
                <text:p>0.732060185185185</text:p>
              </table:table-cell>
              <table:table-cell office:value-type="float" office:value="997.986">
                <text:p>997.9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732175925925926">
                <text:p>0.732175925925926</text:p>
              </table:table-cell>
              <table:table-cell office:value-type="float" office:value="997.9818">
                <text:p>997.981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732291666666667">
                <text:p>0.732291666666667</text:p>
              </table:table-cell>
              <table:table-cell office:value-type="float" office:value="997.9784">
                <text:p>997.97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732407407407407">
                <text:p>0.732407407407407</text:p>
              </table:table-cell>
              <table:table-cell office:value-type="float" office:value="997.9756">
                <text:p>997.97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732523148148148">
                <text:p>0.732523148148148</text:p>
              </table:table-cell>
              <table:table-cell office:value-type="float" office:value="997.9726">
                <text:p>997.97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732638888888889">
                <text:p>0.732638888888889</text:p>
              </table:table-cell>
              <table:table-cell office:value-type="float" office:value="997.9687">
                <text:p>997.968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73275462962963">
                <text:p>0.73275462962963</text:p>
              </table:table-cell>
              <table:table-cell office:value-type="float" office:value="997.9645">
                <text:p>997.964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73287037037037">
                <text:p>0.73287037037037</text:p>
              </table:table-cell>
              <table:table-cell office:value-type="float" office:value="997.961">
                <text:p>997.96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732986111111111">
                <text:p>0.732986111111111</text:p>
              </table:table-cell>
              <table:table-cell office:value-type="float" office:value="997.9572">
                <text:p>997.957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733101851851852">
                <text:p>0.733101851851852</text:p>
              </table:table-cell>
              <table:table-cell office:value-type="float" office:value="997.9537">
                <text:p>997.953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733217592592593">
                <text:p>0.733217592592593</text:p>
              </table:table-cell>
              <table:table-cell office:value-type="float" office:value="997.9508">
                <text:p>997.950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997.9476">
                <text:p>997.947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733449074074074">
                <text:p>0.733449074074074</text:p>
              </table:table-cell>
              <table:table-cell office:value-type="float" office:value="997.9448">
                <text:p>997.944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733564814814815">
                <text:p>0.733564814814815</text:p>
              </table:table-cell>
              <table:table-cell office:value-type="float" office:value="997.9419">
                <text:p>997.941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733680555555556">
                <text:p>0.733680555555556</text:p>
              </table:table-cell>
              <table:table-cell office:value-type="float" office:value="997.9384">
                <text:p>997.938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733796296296296">
                <text:p>0.733796296296296</text:p>
              </table:table-cell>
              <table:table-cell office:value-type="float" office:value="997.9344">
                <text:p>997.934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733912037037037">
                <text:p>0.733912037037037</text:p>
              </table:table-cell>
              <table:table-cell office:value-type="float" office:value="997.931">
                <text:p>997.93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734027777777778">
                <text:p>0.734027777777778</text:p>
              </table:table-cell>
              <table:table-cell office:value-type="float" office:value="997.9281">
                <text:p>997.928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734143518518519">
                <text:p>0.734143518518519</text:p>
              </table:table-cell>
              <table:table-cell office:value-type="float" office:value="997.9246">
                <text:p>997.924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734259259259259">
                <text:p>0.734259259259259</text:p>
              </table:table-cell>
              <table:table-cell office:value-type="float" office:value="997.9212">
                <text:p>997.921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734375">
                <text:p>0.734375</text:p>
              </table:table-cell>
              <table:table-cell office:value-type="float" office:value="997.918">
                <text:p>997.9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734490740740741">
                <text:p>0.734490740740741</text:p>
              </table:table-cell>
              <table:table-cell office:value-type="float" office:value="997.9146">
                <text:p>997.914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734606481481482">
                <text:p>0.734606481481482</text:p>
              </table:table-cell>
              <table:table-cell office:value-type="float" office:value="997.9112">
                <text:p>997.91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734722222222222">
                <text:p>0.734722222222222</text:p>
              </table:table-cell>
              <table:table-cell office:value-type="float" office:value="997.9076">
                <text:p>997.90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734837962962963">
                <text:p>0.734837962962963</text:p>
              </table:table-cell>
              <table:table-cell office:value-type="float" office:value="997.9047">
                <text:p>997.904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734953703703704">
                <text:p>0.734953703703704</text:p>
              </table:table-cell>
              <table:table-cell office:value-type="float" office:value="997.9025">
                <text:p>997.90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735069444444445">
                <text:p>0.735069444444445</text:p>
              </table:table-cell>
              <table:table-cell office:value-type="float" office:value="997.8993">
                <text:p>997.899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735185185185185">
                <text:p>0.735185185185185</text:p>
              </table:table-cell>
              <table:table-cell office:value-type="float" office:value="997.8965">
                <text:p>997.89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735300925925926">
                <text:p>0.735300925925926</text:p>
              </table:table-cell>
              <table:table-cell office:value-type="float" office:value="997.8941">
                <text:p>997.894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735416666666667">
                <text:p>0.735416666666667</text:p>
              </table:table-cell>
              <table:table-cell office:value-type="float" office:value="997.8913">
                <text:p>997.891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735532407407407">
                <text:p>0.735532407407407</text:p>
              </table:table-cell>
              <table:table-cell office:value-type="float" office:value="997.8883">
                <text:p>997.888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735648148148148">
                <text:p>0.735648148148148</text:p>
              </table:table-cell>
              <table:table-cell office:value-type="float" office:value="997.8858">
                <text:p>997.885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735763888888889">
                <text:p>0.735763888888889</text:p>
              </table:table-cell>
              <table:table-cell office:value-type="float" office:value="997.8832">
                <text:p>997.883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73587962962963">
                <text:p>0.73587962962963</text:p>
              </table:table-cell>
              <table:table-cell office:value-type="float" office:value="997.8801">
                <text:p>997.88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73599537037037">
                <text:p>0.73599537037037</text:p>
              </table:table-cell>
              <table:table-cell office:value-type="float" office:value="997.8771">
                <text:p>997.87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736111111111111">
                <text:p>0.736111111111111</text:p>
              </table:table-cell>
              <table:table-cell office:value-type="float" office:value="997.8739">
                <text:p>997.873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736215277777778">
                <text:p>0.736215277777778</text:p>
              </table:table-cell>
              <table:table-cell office:value-type="float" office:value="997.8708">
                <text:p>997.870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736342592592593">
                <text:p>0.736342592592593</text:p>
              </table:table-cell>
              <table:table-cell office:value-type="float" office:value="997.8674">
                <text:p>997.867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736458333333333">
                <text:p>0.736458333333333</text:p>
              </table:table-cell>
              <table:table-cell office:value-type="float" office:value="997.8644">
                <text:p>997.864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736574074074074">
                <text:p>0.736574074074074</text:p>
              </table:table-cell>
              <table:table-cell office:value-type="float" office:value="997.8615">
                <text:p>997.861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736689814814815">
                <text:p>0.736689814814815</text:p>
              </table:table-cell>
              <table:table-cell office:value-type="float" office:value="997.8581">
                <text:p>997.858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736805555555556">
                <text:p>0.736805555555556</text:p>
              </table:table-cell>
              <table:table-cell office:value-type="float" office:value="997.8552">
                <text:p>997.855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736921296296296">
                <text:p>0.736921296296296</text:p>
              </table:table-cell>
              <table:table-cell office:value-type="float" office:value="997.8528">
                <text:p>997.852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737037037037037">
                <text:p>0.737037037037037</text:p>
              </table:table-cell>
              <table:table-cell office:value-type="float" office:value="997.85">
                <text:p>997.8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737152777777778">
                <text:p>0.737152777777778</text:p>
              </table:table-cell>
              <table:table-cell office:value-type="float" office:value="997.8465">
                <text:p>997.846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737268518518519">
                <text:p>0.737268518518519</text:p>
              </table:table-cell>
              <table:table-cell office:value-type="float" office:value="997.8426">
                <text:p>997.842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737384259259259">
                <text:p>0.737384259259259</text:p>
              </table:table-cell>
              <table:table-cell office:value-type="float" office:value="997.8392">
                <text:p>997.839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7375">
                <text:p>0.7375</text:p>
              </table:table-cell>
              <table:table-cell office:value-type="float" office:value="997.8362">
                <text:p>997.83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737615740740741">
                <text:p>0.737615740740741</text:p>
              </table:table-cell>
              <table:table-cell office:value-type="float" office:value="997.8333">
                <text:p>997.833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737731481481482">
                <text:p>0.737731481481482</text:p>
              </table:table-cell>
              <table:table-cell office:value-type="float" office:value="997.8305">
                <text:p>997.830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737847222222222">
                <text:p>0.737847222222222</text:p>
              </table:table-cell>
              <table:table-cell office:value-type="float" office:value="997.8276">
                <text:p>997.827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737962962962963">
                <text:p>0.737962962962963</text:p>
              </table:table-cell>
              <table:table-cell office:value-type="float" office:value="997.8244">
                <text:p>997.824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738078703703704">
                <text:p>0.738078703703704</text:p>
              </table:table-cell>
              <table:table-cell office:value-type="float" office:value="997.8211">
                <text:p>997.821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738194444444444">
                <text:p>0.738194444444444</text:p>
              </table:table-cell>
              <table:table-cell office:value-type="float" office:value="997.8183">
                <text:p>997.818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738310185185185">
                <text:p>0.738310185185185</text:p>
              </table:table-cell>
              <table:table-cell office:value-type="float" office:value="997.8152">
                <text:p>997.815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738425925925926">
                <text:p>0.738425925925926</text:p>
              </table:table-cell>
              <table:table-cell office:value-type="float" office:value="997.8118">
                <text:p>997.811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738541666666667">
                <text:p>0.738541666666667</text:p>
              </table:table-cell>
              <table:table-cell office:value-type="float" office:value="997.8092">
                <text:p>997.809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738657407407407">
                <text:p>0.738657407407407</text:p>
              </table:table-cell>
              <table:table-cell office:value-type="float" office:value="997.8067">
                <text:p>997.80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738773148148148">
                <text:p>0.738773148148148</text:p>
              </table:table-cell>
              <table:table-cell office:value-type="float" office:value="997.8038">
                <text:p>997.803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738888888888889">
                <text:p>0.738888888888889</text:p>
              </table:table-cell>
              <table:table-cell office:value-type="float" office:value="997.8009">
                <text:p>997.80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73900462962963">
                <text:p>0.73900462962963</text:p>
              </table:table-cell>
              <table:table-cell office:value-type="float" office:value="997.7983">
                <text:p>997.798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73912037037037">
                <text:p>0.73912037037037</text:p>
              </table:table-cell>
              <table:table-cell office:value-type="float" office:value="997.796">
                <text:p>997.79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739236111111111">
                <text:p>0.739236111111111</text:p>
              </table:table-cell>
              <table:table-cell office:value-type="float" office:value="997.7933">
                <text:p>997.79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739351851851852">
                <text:p>0.739351851851852</text:p>
              </table:table-cell>
              <table:table-cell office:value-type="float" office:value="997.7905">
                <text:p>997.790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739467592592593">
                <text:p>0.739467592592593</text:p>
              </table:table-cell>
              <table:table-cell office:value-type="float" office:value="997.788">
                <text:p>997.78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739583333333333">
                <text:p>0.739583333333333</text:p>
              </table:table-cell>
              <table:table-cell office:value-type="float" office:value="997.785">
                <text:p>997.78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739699074074074">
                <text:p>0.739699074074074</text:p>
              </table:table-cell>
              <table:table-cell office:value-type="float" office:value="997.7818">
                <text:p>997.78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739814814814815">
                <text:p>0.739814814814815</text:p>
              </table:table-cell>
              <table:table-cell office:value-type="float" office:value="997.7793">
                <text:p>997.779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739930555555556">
                <text:p>0.739930555555556</text:p>
              </table:table-cell>
              <table:table-cell office:value-type="float" office:value="997.7763">
                <text:p>997.776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740034722222222">
                <text:p>0.740034722222222</text:p>
              </table:table-cell>
              <table:table-cell office:value-type="float" office:value="997.773">
                <text:p>997.77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740162037037037">
                <text:p>0.740162037037037</text:p>
              </table:table-cell>
              <table:table-cell office:value-type="float" office:value="997.77">
                <text:p>997.7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740277777777778">
                <text:p>0.740277777777778</text:p>
              </table:table-cell>
              <table:table-cell office:value-type="float" office:value="997.7672">
                <text:p>997.767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740393518518519">
                <text:p>0.740393518518519</text:p>
              </table:table-cell>
              <table:table-cell office:value-type="float" office:value="997.7639">
                <text:p>997.763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740509259259259">
                <text:p>0.740509259259259</text:p>
              </table:table-cell>
              <table:table-cell office:value-type="float" office:value="997.7606">
                <text:p>997.76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740625">
                <text:p>0.740625</text:p>
              </table:table-cell>
              <table:table-cell office:value-type="float" office:value="997.7572">
                <text:p>997.757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997.7549">
                <text:p>997.75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740856481481482">
                <text:p>0.740856481481482</text:p>
              </table:table-cell>
              <table:table-cell office:value-type="float" office:value="997.7529">
                <text:p>997.752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740972222222222">
                <text:p>0.740972222222222</text:p>
              </table:table-cell>
              <table:table-cell office:value-type="float" office:value="997.7504">
                <text:p>997.75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741087962962963">
                <text:p>0.741087962962963</text:p>
              </table:table-cell>
              <table:table-cell office:value-type="float" office:value="997.7477">
                <text:p>997.747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741203703703704">
                <text:p>0.741203703703704</text:p>
              </table:table-cell>
              <table:table-cell office:value-type="float" office:value="997.7451">
                <text:p>997.74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741319444444444">
                <text:p>0.741319444444444</text:p>
              </table:table-cell>
              <table:table-cell office:value-type="float" office:value="997.742">
                <text:p>997.74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741435185185185">
                <text:p>0.741435185185185</text:p>
              </table:table-cell>
              <table:table-cell office:value-type="float" office:value="997.7389">
                <text:p>997.738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741550925925926">
                <text:p>0.741550925925926</text:p>
              </table:table-cell>
              <table:table-cell office:value-type="float" office:value="997.7366">
                <text:p>997.736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741666666666667">
                <text:p>0.741666666666667</text:p>
              </table:table-cell>
              <table:table-cell office:value-type="float" office:value="997.7341">
                <text:p>997.734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741770833333333">
                <text:p>0.741770833333333</text:p>
              </table:table-cell>
              <table:table-cell office:value-type="float" office:value="997.7313">
                <text:p>997.731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741898148148148">
                <text:p>0.741898148148148</text:p>
              </table:table-cell>
              <table:table-cell office:value-type="float" office:value="997.7287">
                <text:p>997.728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742013888888889">
                <text:p>0.742013888888889</text:p>
              </table:table-cell>
              <table:table-cell office:value-type="float" office:value="997.7269">
                <text:p>997.726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74212962962963">
                <text:p>0.74212962962963</text:p>
              </table:table-cell>
              <table:table-cell office:value-type="float" office:value="997.7249">
                <text:p>997.724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74224537037037">
                <text:p>0.74224537037037</text:p>
              </table:table-cell>
              <table:table-cell office:value-type="float" office:value="997.7217">
                <text:p>997.721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742361111111111">
                <text:p>0.742361111111111</text:p>
              </table:table-cell>
              <table:table-cell office:value-type="float" office:value="997.7183">
                <text:p>997.71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742476851851852">
                <text:p>0.742476851851852</text:p>
              </table:table-cell>
              <table:table-cell office:value-type="float" office:value="997.7155">
                <text:p>997.715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742592592592593">
                <text:p>0.742592592592593</text:p>
              </table:table-cell>
              <table:table-cell office:value-type="float" office:value="997.7127">
                <text:p>997.712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742708333333333">
                <text:p>0.742708333333333</text:p>
              </table:table-cell>
              <table:table-cell office:value-type="float" office:value="997.7097">
                <text:p>997.70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742824074074074">
                <text:p>0.742824074074074</text:p>
              </table:table-cell>
              <table:table-cell office:value-type="float" office:value="997.7073">
                <text:p>997.707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742939814814815">
                <text:p>0.742939814814815</text:p>
              </table:table-cell>
              <table:table-cell office:value-type="float" office:value="997.7051">
                <text:p>997.705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743055555555556">
                <text:p>0.743055555555556</text:p>
              </table:table-cell>
              <table:table-cell office:value-type="float" office:value="997.7019">
                <text:p>997.701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743171296296296">
                <text:p>0.743171296296296</text:p>
              </table:table-cell>
              <table:table-cell office:value-type="float" office:value="997.6984">
                <text:p>997.698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743287037037037">
                <text:p>0.743287037037037</text:p>
              </table:table-cell>
              <table:table-cell office:value-type="float" office:value="997.6955">
                <text:p>997.695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743402777777778">
                <text:p>0.743402777777778</text:p>
              </table:table-cell>
              <table:table-cell office:value-type="float" office:value="997.6931">
                <text:p>997.69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743518518518519">
                <text:p>0.743518518518519</text:p>
              </table:table-cell>
              <table:table-cell office:value-type="float" office:value="997.6903">
                <text:p>997.69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743634259259259">
                <text:p>0.743634259259259</text:p>
              </table:table-cell>
              <table:table-cell office:value-type="float" office:value="997.6875">
                <text:p>997.68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74375">
                <text:p>0.74375</text:p>
              </table:table-cell>
              <table:table-cell office:value-type="float" office:value="997.6857">
                <text:p>997.685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743865740740741">
                <text:p>0.743865740740741</text:p>
              </table:table-cell>
              <table:table-cell office:value-type="float" office:value="997.6841">
                <text:p>997.684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743981481481481">
                <text:p>0.743981481481481</text:p>
              </table:table-cell>
              <table:table-cell office:value-type="float" office:value="997.682">
                <text:p>997.68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744097222222222">
                <text:p>0.744097222222222</text:p>
              </table:table-cell>
              <table:table-cell office:value-type="float" office:value="997.6796">
                <text:p>997.679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744212962962963">
                <text:p>0.744212962962963</text:p>
              </table:table-cell>
              <table:table-cell office:value-type="float" office:value="997.6772">
                <text:p>997.677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744328703703704">
                <text:p>0.744328703703704</text:p>
              </table:table-cell>
              <table:table-cell office:value-type="float" office:value="997.6748">
                <text:p>997.674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744444444444444">
                <text:p>0.744444444444444</text:p>
              </table:table-cell>
              <table:table-cell office:value-type="float" office:value="997.6718">
                <text:p>997.67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744560185185185">
                <text:p>0.744560185185185</text:p>
              </table:table-cell>
              <table:table-cell office:value-type="float" office:value="997.6689">
                <text:p>997.668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744675925925926">
                <text:p>0.744675925925926</text:p>
              </table:table-cell>
              <table:table-cell office:value-type="float" office:value="997.6667">
                <text:p>997.666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744791666666667">
                <text:p>0.744791666666667</text:p>
              </table:table-cell>
              <table:table-cell office:value-type="float" office:value="997.6655">
                <text:p>997.665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744907407407407">
                <text:p>0.744907407407407</text:p>
              </table:table-cell>
              <table:table-cell office:value-type="float" office:value="997.6638">
                <text:p>997.663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745023148148148">
                <text:p>0.745023148148148</text:p>
              </table:table-cell>
              <table:table-cell office:value-type="float" office:value="997.6617">
                <text:p>997.661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745138888888889">
                <text:p>0.745138888888889</text:p>
              </table:table-cell>
              <table:table-cell office:value-type="float" office:value="997.6595">
                <text:p>997.659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74525462962963">
                <text:p>0.74525462962963</text:p>
              </table:table-cell>
              <table:table-cell office:value-type="float" office:value="997.6562">
                <text:p>997.656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74537037037037">
                <text:p>0.74537037037037</text:p>
              </table:table-cell>
              <table:table-cell office:value-type="float" office:value="997.6533">
                <text:p>997.653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745486111111111">
                <text:p>0.745486111111111</text:p>
              </table:table-cell>
              <table:table-cell office:value-type="float" office:value="997.6507">
                <text:p>997.650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745601851851852">
                <text:p>0.745601851851852</text:p>
              </table:table-cell>
              <table:table-cell office:value-type="float" office:value="997.6486">
                <text:p>997.648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745717592592593">
                <text:p>0.745717592592593</text:p>
              </table:table-cell>
              <table:table-cell office:value-type="float" office:value="997.6468">
                <text:p>997.646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745833333333333">
                <text:p>0.745833333333333</text:p>
              </table:table-cell>
              <table:table-cell office:value-type="float" office:value="997.6445">
                <text:p>997.64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745949074074074">
                <text:p>0.745949074074074</text:p>
              </table:table-cell>
              <table:table-cell office:value-type="float" office:value="997.6411">
                <text:p>997.64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746064814814815">
                <text:p>0.746064814814815</text:p>
              </table:table-cell>
              <table:table-cell office:value-type="float" office:value="997.6378">
                <text:p>997.637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746180555555556">
                <text:p>0.746180555555556</text:p>
              </table:table-cell>
              <table:table-cell office:value-type="float" office:value="997.6349">
                <text:p>997.63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746296296296296">
                <text:p>0.746296296296296</text:p>
              </table:table-cell>
              <table:table-cell office:value-type="float" office:value="997.6325">
                <text:p>997.63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746412037037037">
                <text:p>0.746412037037037</text:p>
              </table:table-cell>
              <table:table-cell office:value-type="float" office:value="997.6306">
                <text:p>997.630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746527777777778">
                <text:p>0.746527777777778</text:p>
              </table:table-cell>
              <table:table-cell office:value-type="float" office:value="997.6287">
                <text:p>997.628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746643518518519">
                <text:p>0.746643518518519</text:p>
              </table:table-cell>
              <table:table-cell office:value-type="float" office:value="997.6268">
                <text:p>997.626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746759259259259">
                <text:p>0.746759259259259</text:p>
              </table:table-cell>
              <table:table-cell office:value-type="float" office:value="997.6251">
                <text:p>997.625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746875">
                <text:p>0.746875</text:p>
              </table:table-cell>
              <table:table-cell office:value-type="float" office:value="997.6231">
                <text:p>997.623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746990740740741">
                <text:p>0.746990740740741</text:p>
              </table:table-cell>
              <table:table-cell office:value-type="float" office:value="997.621">
                <text:p>997.62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747106481481482">
                <text:p>0.747106481481482</text:p>
              </table:table-cell>
              <table:table-cell office:value-type="float" office:value="997.6193">
                <text:p>997.619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747222222222222">
                <text:p>0.747222222222222</text:p>
              </table:table-cell>
              <table:table-cell office:value-type="float" office:value="997.6171">
                <text:p>997.617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747326388888889">
                <text:p>0.747326388888889</text:p>
              </table:table-cell>
              <table:table-cell office:value-type="float" office:value="997.6145">
                <text:p>997.614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747453703703704">
                <text:p>0.747453703703704</text:p>
              </table:table-cell>
              <table:table-cell office:value-type="float" office:value="997.6112">
                <text:p>997.611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747569444444444">
                <text:p>0.747569444444444</text:p>
              </table:table-cell>
              <table:table-cell office:value-type="float" office:value="997.6082">
                <text:p>997.608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747685185185185">
                <text:p>0.747685185185185</text:p>
              </table:table-cell>
              <table:table-cell office:value-type="float" office:value="997.6056">
                <text:p>997.605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747800925925926">
                <text:p>0.747800925925926</text:p>
              </table:table-cell>
              <table:table-cell office:value-type="float" office:value="997.6033">
                <text:p>997.603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747916666666667">
                <text:p>0.747916666666667</text:p>
              </table:table-cell>
              <table:table-cell office:value-type="float" office:value="997.6011">
                <text:p>997.601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748032407407407">
                <text:p>0.748032407407407</text:p>
              </table:table-cell>
              <table:table-cell office:value-type="float" office:value="997.599">
                <text:p>997.59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748148148148148">
                <text:p>0.748148148148148</text:p>
              </table:table-cell>
              <table:table-cell office:value-type="float" office:value="997.5962">
                <text:p>997.59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748263888888889">
                <text:p>0.748263888888889</text:p>
              </table:table-cell>
              <table:table-cell office:value-type="float" office:value="997.5938">
                <text:p>997.593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74837962962963">
                <text:p>0.74837962962963</text:p>
              </table:table-cell>
              <table:table-cell office:value-type="float" office:value="997.5923">
                <text:p>997.592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74849537037037">
                <text:p>0.74849537037037</text:p>
              </table:table-cell>
              <table:table-cell office:value-type="float" office:value="997.5901">
                <text:p>997.590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748611111111111">
                <text:p>0.748611111111111</text:p>
              </table:table-cell>
              <table:table-cell office:value-type="float" office:value="997.5875">
                <text:p>997.5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748726851851852">
                <text:p>0.748726851851852</text:p>
              </table:table-cell>
              <table:table-cell office:value-type="float" office:value="997.5853">
                <text:p>997.585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748842592592593">
                <text:p>0.748842592592593</text:p>
              </table:table-cell>
              <table:table-cell office:value-type="float" office:value="997.5836">
                <text:p>997.583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748958333333333">
                <text:p>0.748958333333333</text:p>
              </table:table-cell>
              <table:table-cell office:value-type="float" office:value="997.5814">
                <text:p>997.581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749074074074074">
                <text:p>0.749074074074074</text:p>
              </table:table-cell>
              <table:table-cell office:value-type="float" office:value="997.5784">
                <text:p>997.57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749189814814815">
                <text:p>0.749189814814815</text:p>
              </table:table-cell>
              <table:table-cell office:value-type="float" office:value="997.5759">
                <text:p>997.575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749305555555556">
                <text:p>0.749305555555556</text:p>
              </table:table-cell>
              <table:table-cell office:value-type="float" office:value="997.5739">
                <text:p>997.573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749421296296296">
                <text:p>0.749421296296296</text:p>
              </table:table-cell>
              <table:table-cell office:value-type="float" office:value="997.5719">
                <text:p>997.571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749537037037037">
                <text:p>0.749537037037037</text:p>
              </table:table-cell>
              <table:table-cell office:value-type="float" office:value="997.5693">
                <text:p>997.569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749652777777778">
                <text:p>0.749652777777778</text:p>
              </table:table-cell>
              <table:table-cell office:value-type="float" office:value="997.566">
                <text:p>997.56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749768518518519">
                <text:p>0.749768518518519</text:p>
              </table:table-cell>
              <table:table-cell office:value-type="float" office:value="997.5636">
                <text:p>997.563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749884259259259">
                <text:p>0.749884259259259</text:p>
              </table:table-cell>
              <table:table-cell office:value-type="float" office:value="997.5623">
                <text:p>997.562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75">
                <text:p>0.75</text:p>
              </table:table-cell>
              <table:table-cell office:value-type="float" office:value="997.5609">
                <text:p>997.560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750115740740741">
                <text:p>0.750115740740741</text:p>
              </table:table-cell>
              <table:table-cell office:value-type="float" office:value="997.5594">
                <text:p>997.559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750231481481481">
                <text:p>0.750231481481481</text:p>
              </table:table-cell>
              <table:table-cell office:value-type="float" office:value="997.5574">
                <text:p>997.557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750347222222222">
                <text:p>0.750347222222222</text:p>
              </table:table-cell>
              <table:table-cell office:value-type="float" office:value="997.5552">
                <text:p>997.555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750462962962963">
                <text:p>0.750462962962963</text:p>
              </table:table-cell>
              <table:table-cell office:value-type="float" office:value="997.5534">
                <text:p>997.553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750578703703704">
                <text:p>0.750578703703704</text:p>
              </table:table-cell>
              <table:table-cell office:value-type="float" office:value="997.5514">
                <text:p>997.551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750694444444444">
                <text:p>0.750694444444444</text:p>
              </table:table-cell>
              <table:table-cell office:value-type="float" office:value="997.5494">
                <text:p>997.5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750810185185185">
                <text:p>0.750810185185185</text:p>
              </table:table-cell>
              <table:table-cell office:value-type="float" office:value="997.548">
                <text:p>997.54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750925925925926">
                <text:p>0.750925925925926</text:p>
              </table:table-cell>
              <table:table-cell office:value-type="float" office:value="997.5468">
                <text:p>997.54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751041666666667">
                <text:p>0.751041666666667</text:p>
              </table:table-cell>
              <table:table-cell office:value-type="float" office:value="997.5454">
                <text:p>997.54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751157407407407">
                <text:p>0.751157407407407</text:p>
              </table:table-cell>
              <table:table-cell office:value-type="float" office:value="997.5439">
                <text:p>997.543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751273148148148">
                <text:p>0.751273148148148</text:p>
              </table:table-cell>
              <table:table-cell office:value-type="float" office:value="997.5422">
                <text:p>997.542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751388888888889">
                <text:p>0.751388888888889</text:p>
              </table:table-cell>
              <table:table-cell office:value-type="float" office:value="997.5405">
                <text:p>997.540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75150462962963">
                <text:p>0.75150462962963</text:p>
              </table:table-cell>
              <table:table-cell office:value-type="float" office:value="997.5385">
                <text:p>997.538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75162037037037">
                <text:p>0.75162037037037</text:p>
              </table:table-cell>
              <table:table-cell office:value-type="float" office:value="997.5362">
                <text:p>997.536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751736111111111">
                <text:p>0.751736111111111</text:p>
              </table:table-cell>
              <table:table-cell office:value-type="float" office:value="997.5342">
                <text:p>997.534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751851851851852">
                <text:p>0.751851851851852</text:p>
              </table:table-cell>
              <table:table-cell office:value-type="float" office:value="997.5325">
                <text:p>997.532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751967592592593">
                <text:p>0.751967592592593</text:p>
              </table:table-cell>
              <table:table-cell office:value-type="float" office:value="997.5312">
                <text:p>997.531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752083333333333">
                <text:p>0.752083333333333</text:p>
              </table:table-cell>
              <table:table-cell office:value-type="float" office:value="997.5298">
                <text:p>997.529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752199074074074">
                <text:p>0.752199074074074</text:p>
              </table:table-cell>
              <table:table-cell office:value-type="float" office:value="997.5273">
                <text:p>997.527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752314814814815">
                <text:p>0.752314814814815</text:p>
              </table:table-cell>
              <table:table-cell office:value-type="float" office:value="997.5245">
                <text:p>997.524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752430555555556">
                <text:p>0.752430555555556</text:p>
              </table:table-cell>
              <table:table-cell office:value-type="float" office:value="997.5222">
                <text:p>997.522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752546296296296">
                <text:p>0.752546296296296</text:p>
              </table:table-cell>
              <table:table-cell office:value-type="float" office:value="997.5203">
                <text:p>997.52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752662037037037">
                <text:p>0.752662037037037</text:p>
              </table:table-cell>
              <table:table-cell office:value-type="float" office:value="997.5183">
                <text:p>997.518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752777777777778">
                <text:p>0.752777777777778</text:p>
              </table:table-cell>
              <table:table-cell office:value-type="float" office:value="997.5162">
                <text:p>997.516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752881944444444">
                <text:p>0.752881944444444</text:p>
              </table:table-cell>
              <table:table-cell office:value-type="float" office:value="997.5141">
                <text:p>997.514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753009259259259">
                <text:p>0.753009259259259</text:p>
              </table:table-cell>
              <table:table-cell office:value-type="float" office:value="997.5122">
                <text:p>997.512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753125">
                <text:p>0.753125</text:p>
              </table:table-cell>
              <table:table-cell office:value-type="float" office:value="997.5104">
                <text:p>997.510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753240740740741">
                <text:p>0.753240740740741</text:p>
              </table:table-cell>
              <table:table-cell office:value-type="float" office:value="997.5087">
                <text:p>997.508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753356481481482">
                <text:p>0.753356481481482</text:p>
              </table:table-cell>
              <table:table-cell office:value-type="float" office:value="997.507">
                <text:p>997.50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753472222222222">
                <text:p>0.753472222222222</text:p>
              </table:table-cell>
              <table:table-cell office:value-type="float" office:value="997.5051">
                <text:p>997.505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753587962962963">
                <text:p>0.753587962962963</text:p>
              </table:table-cell>
              <table:table-cell office:value-type="float" office:value="997.5029">
                <text:p>997.502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753703703703704">
                <text:p>0.753703703703704</text:p>
              </table:table-cell>
              <table:table-cell office:value-type="float" office:value="997.5007">
                <text:p>997.500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753819444444444">
                <text:p>0.753819444444444</text:p>
              </table:table-cell>
              <table:table-cell office:value-type="float" office:value="997.4988">
                <text:p>997.498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753935185185185">
                <text:p>0.753935185185185</text:p>
              </table:table-cell>
              <table:table-cell office:value-type="float" office:value="997.4972">
                <text:p>997.497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754050925925926">
                <text:p>0.754050925925926</text:p>
              </table:table-cell>
              <table:table-cell office:value-type="float" office:value="997.4952">
                <text:p>997.495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754166666666667">
                <text:p>0.754166666666667</text:p>
              </table:table-cell>
              <table:table-cell office:value-type="float" office:value="997.4935">
                <text:p>997.493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754282407407407">
                <text:p>0.754282407407407</text:p>
              </table:table-cell>
              <table:table-cell office:value-type="float" office:value="997.4917">
                <text:p>997.49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754398148148148">
                <text:p>0.754398148148148</text:p>
              </table:table-cell>
              <table:table-cell office:value-type="float" office:value="997.4899">
                <text:p>997.489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754513888888889">
                <text:p>0.754513888888889</text:p>
              </table:table-cell>
              <table:table-cell office:value-type="float" office:value="997.4883">
                <text:p>997.488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75462962962963">
                <text:p>0.75462962962963</text:p>
              </table:table-cell>
              <table:table-cell office:value-type="float" office:value="997.4864">
                <text:p>997.486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75474537037037">
                <text:p>0.75474537037037</text:p>
              </table:table-cell>
              <table:table-cell office:value-type="float" office:value="997.4846">
                <text:p>997.484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754861111111111">
                <text:p>0.754861111111111</text:p>
              </table:table-cell>
              <table:table-cell office:value-type="float" office:value="997.4826">
                <text:p>997.482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754965277777778">
                <text:p>0.754965277777778</text:p>
              </table:table-cell>
              <table:table-cell office:value-type="float" office:value="997.4807">
                <text:p>997.480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755092592592593">
                <text:p>0.755092592592593</text:p>
              </table:table-cell>
              <table:table-cell office:value-type="float" office:value="997.4787">
                <text:p>997.478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755208333333333">
                <text:p>0.755208333333333</text:p>
              </table:table-cell>
              <table:table-cell office:value-type="float" office:value="997.4771">
                <text:p>997.477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755324074074074">
                <text:p>0.755324074074074</text:p>
              </table:table-cell>
              <table:table-cell office:value-type="float" office:value="997.4755">
                <text:p>997.475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755439814814815">
                <text:p>0.755439814814815</text:p>
              </table:table-cell>
              <table:table-cell office:value-type="float" office:value="997.4737">
                <text:p>997.473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755555555555556">
                <text:p>0.755555555555556</text:p>
              </table:table-cell>
              <table:table-cell office:value-type="float" office:value="997.4713">
                <text:p>997.471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755671296296296">
                <text:p>0.755671296296296</text:p>
              </table:table-cell>
              <table:table-cell office:value-type="float" office:value="997.469">
                <text:p>997.46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755787037037037">
                <text:p>0.755787037037037</text:p>
              </table:table-cell>
              <table:table-cell office:value-type="float" office:value="997.4672">
                <text:p>997.467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755902777777778">
                <text:p>0.755902777777778</text:p>
              </table:table-cell>
              <table:table-cell office:value-type="float" office:value="997.4655">
                <text:p>997.465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756018518518519">
                <text:p>0.756018518518519</text:p>
              </table:table-cell>
              <table:table-cell office:value-type="float" office:value="997.4646">
                <text:p>997.464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756134259259259">
                <text:p>0.756134259259259</text:p>
              </table:table-cell>
              <table:table-cell office:value-type="float" office:value="997.4637">
                <text:p>997.463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75625">
                <text:p>0.75625</text:p>
              </table:table-cell>
              <table:table-cell office:value-type="float" office:value="997.4621">
                <text:p>997.462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756365740740741">
                <text:p>0.756365740740741</text:p>
              </table:table-cell>
              <table:table-cell office:value-type="float" office:value="997.4606">
                <text:p>997.460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756481481481481">
                <text:p>0.756481481481481</text:p>
              </table:table-cell>
              <table:table-cell office:value-type="float" office:value="997.4591">
                <text:p>997.459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756597222222222">
                <text:p>0.756597222222222</text:p>
              </table:table-cell>
              <table:table-cell office:value-type="float" office:value="997.457">
                <text:p>997.45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756712962962963">
                <text:p>0.756712962962963</text:p>
              </table:table-cell>
              <table:table-cell office:value-type="float" office:value="997.455">
                <text:p>997.4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756828703703704">
                <text:p>0.756828703703704</text:p>
              </table:table-cell>
              <table:table-cell office:value-type="float" office:value="997.4527">
                <text:p>997.452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756944444444444">
                <text:p>0.756944444444444</text:p>
              </table:table-cell>
              <table:table-cell office:value-type="float" office:value="997.4509">
                <text:p>997.450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757060185185185">
                <text:p>0.757060185185185</text:p>
              </table:table-cell>
              <table:table-cell office:value-type="float" office:value="997.4491">
                <text:p>997.449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757175925925926">
                <text:p>0.757175925925926</text:p>
              </table:table-cell>
              <table:table-cell office:value-type="float" office:value="997.4473">
                <text:p>997.447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757291666666667">
                <text:p>0.757291666666667</text:p>
              </table:table-cell>
              <table:table-cell office:value-type="float" office:value="997.4456">
                <text:p>997.445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757407407407407">
                <text:p>0.757407407407407</text:p>
              </table:table-cell>
              <table:table-cell office:value-type="float" office:value="997.4437">
                <text:p>997.443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757523148148148">
                <text:p>0.757523148148148</text:p>
              </table:table-cell>
              <table:table-cell office:value-type="float" office:value="997.4418">
                <text:p>997.441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757638888888889">
                <text:p>0.757638888888889</text:p>
              </table:table-cell>
              <table:table-cell office:value-type="float" office:value="997.4405">
                <text:p>997.440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75775462962963">
                <text:p>0.75775462962963</text:p>
              </table:table-cell>
              <table:table-cell office:value-type="float" office:value="997.4392">
                <text:p>997.439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75787037037037">
                <text:p>0.75787037037037</text:p>
              </table:table-cell>
              <table:table-cell office:value-type="float" office:value="997.4374">
                <text:p>997.437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757986111111111">
                <text:p>0.757986111111111</text:p>
              </table:table-cell>
              <table:table-cell office:value-type="float" office:value="997.4359">
                <text:p>997.435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758101851851852">
                <text:p>0.758101851851852</text:p>
              </table:table-cell>
              <table:table-cell office:value-type="float" office:value="997.4343">
                <text:p>997.434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758217592592593">
                <text:p>0.758217592592593</text:p>
              </table:table-cell>
              <table:table-cell office:value-type="float" office:value="997.4325">
                <text:p>997.43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758333333333333">
                <text:p>0.758333333333333</text:p>
              </table:table-cell>
              <table:table-cell office:value-type="float" office:value="997.4305">
                <text:p>997.430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758449074074074">
                <text:p>0.758449074074074</text:p>
              </table:table-cell>
              <table:table-cell office:value-type="float" office:value="997.429">
                <text:p>997.42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758564814814815">
                <text:p>0.758564814814815</text:p>
              </table:table-cell>
              <table:table-cell office:value-type="float" office:value="997.4276">
                <text:p>997.427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758680555555556">
                <text:p>0.758680555555556</text:p>
              </table:table-cell>
              <table:table-cell office:value-type="float" office:value="997.4258">
                <text:p>997.425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758796296296296">
                <text:p>0.758796296296296</text:p>
              </table:table-cell>
              <table:table-cell office:value-type="float" office:value="997.4242">
                <text:p>997.424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758912037037037">
                <text:p>0.758912037037037</text:p>
              </table:table-cell>
              <table:table-cell office:value-type="float" office:value="997.4234">
                <text:p>997.423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759027777777778">
                <text:p>0.759027777777778</text:p>
              </table:table-cell>
              <table:table-cell office:value-type="float" office:value="997.4221">
                <text:p>997.422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759143518518518">
                <text:p>0.759143518518518</text:p>
              </table:table-cell>
              <table:table-cell office:value-type="float" office:value="997.4205">
                <text:p>997.420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759259259259259">
                <text:p>0.759259259259259</text:p>
              </table:table-cell>
              <table:table-cell office:value-type="float" office:value="997.419">
                <text:p>997.41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759375">
                <text:p>0.759375</text:p>
              </table:table-cell>
              <table:table-cell office:value-type="float" office:value="997.4175">
                <text:p>997.41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759490740740741">
                <text:p>0.759490740740741</text:p>
              </table:table-cell>
              <table:table-cell office:value-type="float" office:value="997.4161">
                <text:p>997.416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759606481481481">
                <text:p>0.759606481481481</text:p>
              </table:table-cell>
              <table:table-cell office:value-type="float" office:value="997.4142">
                <text:p>997.414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759722222222222">
                <text:p>0.759722222222222</text:p>
              </table:table-cell>
              <table:table-cell office:value-type="float" office:value="997.4122">
                <text:p>997.41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759837962962963">
                <text:p>0.759837962962963</text:p>
              </table:table-cell>
              <table:table-cell office:value-type="float" office:value="997.4111">
                <text:p>997.411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759953703703704">
                <text:p>0.759953703703704</text:p>
              </table:table-cell>
              <table:table-cell office:value-type="float" office:value="997.4102">
                <text:p>997.410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760069444444444">
                <text:p>0.760069444444444</text:p>
              </table:table-cell>
              <table:table-cell office:value-type="float" office:value="997.4083">
                <text:p>997.408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760185185185185">
                <text:p>0.760185185185185</text:p>
              </table:table-cell>
              <table:table-cell office:value-type="float" office:value="997.4065">
                <text:p>997.406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760300925925926">
                <text:p>0.760300925925926</text:p>
              </table:table-cell>
              <table:table-cell office:value-type="float" office:value="997.4054">
                <text:p>997.405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760416666666667">
                <text:p>0.760416666666667</text:p>
              </table:table-cell>
              <table:table-cell office:value-type="float" office:value="997.405">
                <text:p>997.40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760532407407407">
                <text:p>0.760532407407407</text:p>
              </table:table-cell>
              <table:table-cell office:value-type="float" office:value="997.4042">
                <text:p>997.404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760648148148148">
                <text:p>0.760648148148148</text:p>
              </table:table-cell>
              <table:table-cell office:value-type="float" office:value="997.4026">
                <text:p>997.402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760763888888889">
                <text:p>0.760763888888889</text:p>
              </table:table-cell>
              <table:table-cell office:value-type="float" office:value="997.401">
                <text:p>997.40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76087962962963">
                <text:p>0.76087962962963</text:p>
              </table:table-cell>
              <table:table-cell office:value-type="float" office:value="997.4001">
                <text:p>997.400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76099537037037">
                <text:p>0.76099537037037</text:p>
              </table:table-cell>
              <table:table-cell office:value-type="float" office:value="997.3989">
                <text:p>997.398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761111111111111">
                <text:p>0.761111111111111</text:p>
              </table:table-cell>
              <table:table-cell office:value-type="float" office:value="997.397">
                <text:p>997.39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761226851851852">
                <text:p>0.761226851851852</text:p>
              </table:table-cell>
              <table:table-cell office:value-type="float" office:value="997.396">
                <text:p>997.39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761342592592593">
                <text:p>0.761342592592593</text:p>
              </table:table-cell>
              <table:table-cell office:value-type="float" office:value="997.3946">
                <text:p>997.394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761458333333333">
                <text:p>0.761458333333333</text:p>
              </table:table-cell>
              <table:table-cell office:value-type="float" office:value="997.393">
                <text:p>997.39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761574074074074">
                <text:p>0.761574074074074</text:p>
              </table:table-cell>
              <table:table-cell office:value-type="float" office:value="997.3918">
                <text:p>997.391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761689814814815">
                <text:p>0.761689814814815</text:p>
              </table:table-cell>
              <table:table-cell office:value-type="float" office:value="997.3905">
                <text:p>997.39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761805555555555">
                <text:p>0.761805555555555</text:p>
              </table:table-cell>
              <table:table-cell office:value-type="float" office:value="997.389">
                <text:p>997.38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761921296296296">
                <text:p>0.761921296296296</text:p>
              </table:table-cell>
              <table:table-cell office:value-type="float" office:value="997.3881">
                <text:p>997.388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762037037037037">
                <text:p>0.762037037037037</text:p>
              </table:table-cell>
              <table:table-cell office:value-type="float" office:value="997.3871">
                <text:p>997.387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762152777777778">
                <text:p>0.762152777777778</text:p>
              </table:table-cell>
              <table:table-cell office:value-type="float" office:value="997.3854">
                <text:p>997.385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762256944444444">
                <text:p>0.762256944444444</text:p>
              </table:table-cell>
              <table:table-cell office:value-type="float" office:value="997.3834">
                <text:p>997.383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762384259259259">
                <text:p>0.762384259259259</text:p>
              </table:table-cell>
              <table:table-cell office:value-type="float" office:value="997.3821">
                <text:p>997.382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7625">
                <text:p>0.7625</text:p>
              </table:table-cell>
              <table:table-cell office:value-type="float" office:value="997.381">
                <text:p>997.38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762615740740741">
                <text:p>0.762615740740741</text:p>
              </table:table-cell>
              <table:table-cell office:value-type="float" office:value="997.3791">
                <text:p>997.379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762731481481481">
                <text:p>0.762731481481481</text:p>
              </table:table-cell>
              <table:table-cell office:value-type="float" office:value="997.3775">
                <text:p>997.377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762847222222222">
                <text:p>0.762847222222222</text:p>
              </table:table-cell>
              <table:table-cell office:value-type="float" office:value="997.3757">
                <text:p>997.375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762962962962963">
                <text:p>0.762962962962963</text:p>
              </table:table-cell>
              <table:table-cell office:value-type="float" office:value="997.3743">
                <text:p>997.374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763078703703704">
                <text:p>0.763078703703704</text:p>
              </table:table-cell>
              <table:table-cell office:value-type="float" office:value="997.373">
                <text:p>997.37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763194444444444">
                <text:p>0.763194444444444</text:p>
              </table:table-cell>
              <table:table-cell office:value-type="float" office:value="997.372">
                <text:p>997.37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763310185185185">
                <text:p>0.763310185185185</text:p>
              </table:table-cell>
              <table:table-cell office:value-type="float" office:value="997.3713">
                <text:p>997.371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763425925925926">
                <text:p>0.763425925925926</text:p>
              </table:table-cell>
              <table:table-cell office:value-type="float" office:value="997.3703">
                <text:p>997.370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763541666666667">
                <text:p>0.763541666666667</text:p>
              </table:table-cell>
              <table:table-cell office:value-type="float" office:value="997.3692">
                <text:p>997.369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763657407407407">
                <text:p>0.763657407407407</text:p>
              </table:table-cell>
              <table:table-cell office:value-type="float" office:value="997.3678">
                <text:p>997.367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763773148148148">
                <text:p>0.763773148148148</text:p>
              </table:table-cell>
              <table:table-cell office:value-type="float" office:value="997.3656">
                <text:p>997.365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763888888888889">
                <text:p>0.763888888888889</text:p>
              </table:table-cell>
              <table:table-cell office:value-type="float" office:value="997.3634">
                <text:p>997.363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763993055555556">
                <text:p>0.763993055555556</text:p>
              </table:table-cell>
              <table:table-cell office:value-type="float" office:value="997.3618">
                <text:p>997.361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76412037037037">
                <text:p>0.76412037037037</text:p>
              </table:table-cell>
              <table:table-cell office:value-type="float" office:value="997.3606">
                <text:p>997.360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764236111111111">
                <text:p>0.764236111111111</text:p>
              </table:table-cell>
              <table:table-cell office:value-type="float" office:value="997.3597">
                <text:p>997.35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764351851851852">
                <text:p>0.764351851851852</text:p>
              </table:table-cell>
              <table:table-cell office:value-type="float" office:value="997.3581">
                <text:p>997.358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764467592592593">
                <text:p>0.764467592592593</text:p>
              </table:table-cell>
              <table:table-cell office:value-type="float" office:value="997.3557">
                <text:p>997.355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764583333333333">
                <text:p>0.764583333333333</text:p>
              </table:table-cell>
              <table:table-cell office:value-type="float" office:value="997.3538">
                <text:p>997.353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764699074074074">
                <text:p>0.764699074074074</text:p>
              </table:table-cell>
              <table:table-cell office:value-type="float" office:value="997.3522">
                <text:p>997.352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764814814814815">
                <text:p>0.764814814814815</text:p>
              </table:table-cell>
              <table:table-cell office:value-type="float" office:value="997.3508">
                <text:p>997.350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764930555555556">
                <text:p>0.764930555555556</text:p>
              </table:table-cell>
              <table:table-cell office:value-type="float" office:value="997.3496">
                <text:p>997.349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765046296296296">
                <text:p>0.765046296296296</text:p>
              </table:table-cell>
              <table:table-cell office:value-type="float" office:value="997.348">
                <text:p>997.34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765162037037037">
                <text:p>0.765162037037037</text:p>
              </table:table-cell>
              <table:table-cell office:value-type="float" office:value="997.3463">
                <text:p>997.346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765277777777778">
                <text:p>0.765277777777778</text:p>
              </table:table-cell>
              <table:table-cell office:value-type="float" office:value="997.3453">
                <text:p>997.345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765393518518518">
                <text:p>0.765393518518518</text:p>
              </table:table-cell>
              <table:table-cell office:value-type="float" office:value="997.3445">
                <text:p>997.344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765509259259259">
                <text:p>0.765509259259259</text:p>
              </table:table-cell>
              <table:table-cell office:value-type="float" office:value="997.3437">
                <text:p>997.343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765625">
                <text:p>0.765625</text:p>
              </table:table-cell>
              <table:table-cell office:value-type="float" office:value="997.3429">
                <text:p>997.342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765740740740741">
                <text:p>0.765740740740741</text:p>
              </table:table-cell>
              <table:table-cell office:value-type="float" office:value="997.3418">
                <text:p>997.34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765856481481481">
                <text:p>0.765856481481481</text:p>
              </table:table-cell>
              <table:table-cell office:value-type="float" office:value="997.3404">
                <text:p>997.340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765972222222222">
                <text:p>0.765972222222222</text:p>
              </table:table-cell>
              <table:table-cell office:value-type="float" office:value="997.3389">
                <text:p>997.338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766076388888889">
                <text:p>0.766076388888889</text:p>
              </table:table-cell>
              <table:table-cell office:value-type="float" office:value="997.3376">
                <text:p>997.337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766203703703704">
                <text:p>0.766203703703704</text:p>
              </table:table-cell>
              <table:table-cell office:value-type="float" office:value="997.3368">
                <text:p>997.336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766319444444445">
                <text:p>0.766319444444445</text:p>
              </table:table-cell>
              <table:table-cell office:value-type="float" office:value="997.3359">
                <text:p>997.335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766435185185185">
                <text:p>0.766435185185185</text:p>
              </table:table-cell>
              <table:table-cell office:value-type="float" office:value="997.3348">
                <text:p>997.334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766550925925926">
                <text:p>0.766550925925926</text:p>
              </table:table-cell>
              <table:table-cell office:value-type="float" office:value="997.3341">
                <text:p>997.334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997.3328">
                <text:p>997.332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766782407407407">
                <text:p>0.766782407407407</text:p>
              </table:table-cell>
              <table:table-cell office:value-type="float" office:value="997.3314">
                <text:p>997.331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766898148148148">
                <text:p>0.766898148148148</text:p>
              </table:table-cell>
              <table:table-cell office:value-type="float" office:value="997.3299">
                <text:p>997.329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767013888888889">
                <text:p>0.767013888888889</text:p>
              </table:table-cell>
              <table:table-cell office:value-type="float" office:value="997.3287">
                <text:p>997.328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76712962962963">
                <text:p>0.76712962962963</text:p>
              </table:table-cell>
              <table:table-cell office:value-type="float" office:value="997.3276">
                <text:p>997.327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76724537037037">
                <text:p>0.76724537037037</text:p>
              </table:table-cell>
              <table:table-cell office:value-type="float" office:value="997.3263">
                <text:p>997.326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767361111111111">
                <text:p>0.767361111111111</text:p>
              </table:table-cell>
              <table:table-cell office:value-type="float" office:value="997.3244">
                <text:p>997.324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767476851851852">
                <text:p>0.767476851851852</text:p>
              </table:table-cell>
              <table:table-cell office:value-type="float" office:value="997.323">
                <text:p>997.32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767592592592593">
                <text:p>0.767592592592593</text:p>
              </table:table-cell>
              <table:table-cell office:value-type="float" office:value="997.322">
                <text:p>997.32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767708333333333">
                <text:p>0.767708333333333</text:p>
              </table:table-cell>
              <table:table-cell office:value-type="float" office:value="997.3206">
                <text:p>997.32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767824074074074">
                <text:p>0.767824074074074</text:p>
              </table:table-cell>
              <table:table-cell office:value-type="float" office:value="997.3191">
                <text:p>997.319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767939814814815">
                <text:p>0.767939814814815</text:p>
              </table:table-cell>
              <table:table-cell office:value-type="float" office:value="997.3171">
                <text:p>997.317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768055555555556">
                <text:p>0.768055555555556</text:p>
              </table:table-cell>
              <table:table-cell office:value-type="float" office:value="997.3152">
                <text:p>997.315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768171296296296">
                <text:p>0.768171296296296</text:p>
              </table:table-cell>
              <table:table-cell office:value-type="float" office:value="997.3144">
                <text:p>997.314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768287037037037">
                <text:p>0.768287037037037</text:p>
              </table:table-cell>
              <table:table-cell office:value-type="float" office:value="997.3134">
                <text:p>997.313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768402777777778">
                <text:p>0.768402777777778</text:p>
              </table:table-cell>
              <table:table-cell office:value-type="float" office:value="997.3116">
                <text:p>997.311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768518518518519">
                <text:p>0.768518518518519</text:p>
              </table:table-cell>
              <table:table-cell office:value-type="float" office:value="997.3105">
                <text:p>997.31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768634259259259">
                <text:p>0.768634259259259</text:p>
              </table:table-cell>
              <table:table-cell office:value-type="float" office:value="997.3098">
                <text:p>997.309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76875">
                <text:p>0.76875</text:p>
              </table:table-cell>
              <table:table-cell office:value-type="float" office:value="997.3082">
                <text:p>997.308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768865740740741">
                <text:p>0.768865740740741</text:p>
              </table:table-cell>
              <table:table-cell office:value-type="float" office:value="997.307">
                <text:p>997.30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768981481481482">
                <text:p>0.768981481481482</text:p>
              </table:table-cell>
              <table:table-cell office:value-type="float" office:value="997.3065">
                <text:p>997.306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769097222222222">
                <text:p>0.769097222222222</text:p>
              </table:table-cell>
              <table:table-cell office:value-type="float" office:value="997.305">
                <text:p>997.30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769212962962963">
                <text:p>0.769212962962963</text:p>
              </table:table-cell>
              <table:table-cell office:value-type="float" office:value="997.3034">
                <text:p>997.303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769328703703704">
                <text:p>0.769328703703704</text:p>
              </table:table-cell>
              <table:table-cell office:value-type="float" office:value="997.3023">
                <text:p>997.30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769444444444444">
                <text:p>0.769444444444444</text:p>
              </table:table-cell>
              <table:table-cell office:value-type="float" office:value="997.301">
                <text:p>997.30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769560185185185">
                <text:p>0.769560185185185</text:p>
              </table:table-cell>
              <table:table-cell office:value-type="float" office:value="997.3001">
                <text:p>997.300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769675925925926">
                <text:p>0.769675925925926</text:p>
              </table:table-cell>
              <table:table-cell office:value-type="float" office:value="997.2998">
                <text:p>997.299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769791666666667">
                <text:p>0.769791666666667</text:p>
              </table:table-cell>
              <table:table-cell office:value-type="float" office:value="997.2994">
                <text:p>997.299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769907407407407">
                <text:p>0.769907407407407</text:p>
              </table:table-cell>
              <table:table-cell office:value-type="float" office:value="997.2986">
                <text:p>997.298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770023148148148">
                <text:p>0.770023148148148</text:p>
              </table:table-cell>
              <table:table-cell office:value-type="float" office:value="997.2975">
                <text:p>997.297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770138888888889">
                <text:p>0.770138888888889</text:p>
              </table:table-cell>
              <table:table-cell office:value-type="float" office:value="997.2958">
                <text:p>997.295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77025462962963">
                <text:p>0.77025462962963</text:p>
              </table:table-cell>
              <table:table-cell office:value-type="float" office:value="997.2942">
                <text:p>997.294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77037037037037">
                <text:p>0.77037037037037</text:p>
              </table:table-cell>
              <table:table-cell office:value-type="float" office:value="997.293">
                <text:p>997.29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770486111111111">
                <text:p>0.770486111111111</text:p>
              </table:table-cell>
              <table:table-cell office:value-type="float" office:value="997.2918">
                <text:p>997.291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770601851851852">
                <text:p>0.770601851851852</text:p>
              </table:table-cell>
              <table:table-cell office:value-type="float" office:value="997.2896">
                <text:p>997.289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770717592592593">
                <text:p>0.770717592592593</text:p>
              </table:table-cell>
              <table:table-cell office:value-type="float" office:value="997.2879">
                <text:p>997.287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770833333333333">
                <text:p>0.770833333333333</text:p>
              </table:table-cell>
              <table:table-cell office:value-type="float" office:value="997.287">
                <text:p>997.28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770949074074074">
                <text:p>0.770949074074074</text:p>
              </table:table-cell>
              <table:table-cell office:value-type="float" office:value="997.2862">
                <text:p>997.286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771064814814815">
                <text:p>0.771064814814815</text:p>
              </table:table-cell>
              <table:table-cell office:value-type="float" office:value="997.2856">
                <text:p>997.285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771180555555556">
                <text:p>0.771180555555556</text:p>
              </table:table-cell>
              <table:table-cell office:value-type="float" office:value="997.2847">
                <text:p>997.284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771296296296296">
                <text:p>0.771296296296296</text:p>
              </table:table-cell>
              <table:table-cell office:value-type="float" office:value="997.2835">
                <text:p>997.283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771412037037037">
                <text:p>0.771412037037037</text:p>
              </table:table-cell>
              <table:table-cell office:value-type="float" office:value="997.2824">
                <text:p>997.28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771527777777778">
                <text:p>0.771527777777778</text:p>
              </table:table-cell>
              <table:table-cell office:value-type="float" office:value="997.2809">
                <text:p>997.280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771643518518519">
                <text:p>0.771643518518519</text:p>
              </table:table-cell>
              <table:table-cell office:value-type="float" office:value="997.2797">
                <text:p>997.279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771759259259259">
                <text:p>0.771759259259259</text:p>
              </table:table-cell>
              <table:table-cell office:value-type="float" office:value="997.279">
                <text:p>997.27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771875">
                <text:p>0.771875</text:p>
              </table:table-cell>
              <table:table-cell office:value-type="float" office:value="997.2781">
                <text:p>997.278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771990740740741">
                <text:p>0.771990740740741</text:p>
              </table:table-cell>
              <table:table-cell office:value-type="float" office:value="997.2772">
                <text:p>997.277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772106481481482">
                <text:p>0.772106481481482</text:p>
              </table:table-cell>
              <table:table-cell office:value-type="float" office:value="997.2759">
                <text:p>997.275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772222222222222">
                <text:p>0.772222222222222</text:p>
              </table:table-cell>
              <table:table-cell office:value-type="float" office:value="997.2742">
                <text:p>997.274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772337962962963">
                <text:p>0.772337962962963</text:p>
              </table:table-cell>
              <table:table-cell office:value-type="float" office:value="997.2733">
                <text:p>997.273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772453703703704">
                <text:p>0.772453703703704</text:p>
              </table:table-cell>
              <table:table-cell office:value-type="float" office:value="997.2721">
                <text:p>997.272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772569444444444">
                <text:p>0.772569444444444</text:p>
              </table:table-cell>
              <table:table-cell office:value-type="float" office:value="997.2712">
                <text:p>997.271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772685185185185">
                <text:p>0.772685185185185</text:p>
              </table:table-cell>
              <table:table-cell office:value-type="float" office:value="997.2704">
                <text:p>997.270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772800925925926">
                <text:p>0.772800925925926</text:p>
              </table:table-cell>
              <table:table-cell office:value-type="float" office:value="997.2693">
                <text:p>997.269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772916666666667">
                <text:p>0.772916666666667</text:p>
              </table:table-cell>
              <table:table-cell office:value-type="float" office:value="997.2682">
                <text:p>997.268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773032407407407">
                <text:p>0.773032407407407</text:p>
              </table:table-cell>
              <table:table-cell office:value-type="float" office:value="997.2674">
                <text:p>997.267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773148148148148">
                <text:p>0.773148148148148</text:p>
              </table:table-cell>
              <table:table-cell office:value-type="float" office:value="997.2667">
                <text:p>997.266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773263888888889">
                <text:p>0.773263888888889</text:p>
              </table:table-cell>
              <table:table-cell office:value-type="float" office:value="997.2662">
                <text:p>997.266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773368055555556">
                <text:p>0.773368055555556</text:p>
              </table:table-cell>
              <table:table-cell office:value-type="float" office:value="997.2655">
                <text:p>997.265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77349537037037">
                <text:p>0.77349537037037</text:p>
              </table:table-cell>
              <table:table-cell office:value-type="float" office:value="997.2648">
                <text:p>997.264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773611111111111">
                <text:p>0.773611111111111</text:p>
              </table:table-cell>
              <table:table-cell office:value-type="float" office:value="997.2637">
                <text:p>997.263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773726851851852">
                <text:p>0.773726851851852</text:p>
              </table:table-cell>
              <table:table-cell office:value-type="float" office:value="997.2622">
                <text:p>997.262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773842592592593">
                <text:p>0.773842592592593</text:p>
              </table:table-cell>
              <table:table-cell office:value-type="float" office:value="997.2616">
                <text:p>997.261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773958333333333">
                <text:p>0.773958333333333</text:p>
              </table:table-cell>
              <table:table-cell office:value-type="float" office:value="997.2609">
                <text:p>997.26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774074074074074">
                <text:p>0.774074074074074</text:p>
              </table:table-cell>
              <table:table-cell office:value-type="float" office:value="997.2597">
                <text:p>997.259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774189814814815">
                <text:p>0.774189814814815</text:p>
              </table:table-cell>
              <table:table-cell office:value-type="float" office:value="997.2583">
                <text:p>997.25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774305555555556">
                <text:p>0.774305555555556</text:p>
              </table:table-cell>
              <table:table-cell office:value-type="float" office:value="997.2572">
                <text:p>997.257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774421296296296">
                <text:p>0.774421296296296</text:p>
              </table:table-cell>
              <table:table-cell office:value-type="float" office:value="997.2564">
                <text:p>997.256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774537037037037">
                <text:p>0.774537037037037</text:p>
              </table:table-cell>
              <table:table-cell office:value-type="float" office:value="997.2556">
                <text:p>997.255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774652777777778">
                <text:p>0.774652777777778</text:p>
              </table:table-cell>
              <table:table-cell office:value-type="float" office:value="997.2547">
                <text:p>997.254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774768518518519">
                <text:p>0.774768518518519</text:p>
              </table:table-cell>
              <table:table-cell office:value-type="float" office:value="997.2538">
                <text:p>997.253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774884259259259">
                <text:p>0.774884259259259</text:p>
              </table:table-cell>
              <table:table-cell office:value-type="float" office:value="997.2533">
                <text:p>997.253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775">
                <text:p>0.775</text:p>
              </table:table-cell>
              <table:table-cell office:value-type="float" office:value="997.2521">
                <text:p>997.252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775104166666667">
                <text:p>0.775104166666667</text:p>
              </table:table-cell>
              <table:table-cell office:value-type="float" office:value="997.251">
                <text:p>997.25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775231481481481">
                <text:p>0.775231481481481</text:p>
              </table:table-cell>
              <table:table-cell office:value-type="float" office:value="997.2506">
                <text:p>997.25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775347222222222">
                <text:p>0.775347222222222</text:p>
              </table:table-cell>
              <table:table-cell office:value-type="float" office:value="997.2504">
                <text:p>997.250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775462962962963">
                <text:p>0.775462962962963</text:p>
              </table:table-cell>
              <table:table-cell office:value-type="float" office:value="997.2501">
                <text:p>997.250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775578703703704">
                <text:p>0.775578703703704</text:p>
              </table:table-cell>
              <table:table-cell office:value-type="float" office:value="997.2493">
                <text:p>997.249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775694444444444">
                <text:p>0.775694444444444</text:p>
              </table:table-cell>
              <table:table-cell office:value-type="float" office:value="997.2479">
                <text:p>997.247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775810185185185">
                <text:p>0.775810185185185</text:p>
              </table:table-cell>
              <table:table-cell office:value-type="float" office:value="997.2466">
                <text:p>997.246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775925925925926">
                <text:p>0.775925925925926</text:p>
              </table:table-cell>
              <table:table-cell office:value-type="float" office:value="997.2458">
                <text:p>997.245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776041666666667">
                <text:p>0.776041666666667</text:p>
              </table:table-cell>
              <table:table-cell office:value-type="float" office:value="997.2452">
                <text:p>997.245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776157407407407">
                <text:p>0.776157407407407</text:p>
              </table:table-cell>
              <table:table-cell office:value-type="float" office:value="997.2445">
                <text:p>997.244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776273148148148">
                <text:p>0.776273148148148</text:p>
              </table:table-cell>
              <table:table-cell office:value-type="float" office:value="997.2436">
                <text:p>997.243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776388888888889">
                <text:p>0.776388888888889</text:p>
              </table:table-cell>
              <table:table-cell office:value-type="float" office:value="997.2425">
                <text:p>997.242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77650462962963">
                <text:p>0.77650462962963</text:p>
              </table:table-cell>
              <table:table-cell office:value-type="float" office:value="997.2415">
                <text:p>997.241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77662037037037">
                <text:p>0.77662037037037</text:p>
              </table:table-cell>
              <table:table-cell office:value-type="float" office:value="997.2406">
                <text:p>997.240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776736111111111">
                <text:p>0.776736111111111</text:p>
              </table:table-cell>
              <table:table-cell office:value-type="float" office:value="997.2392">
                <text:p>997.239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776851851851852">
                <text:p>0.776851851851852</text:p>
              </table:table-cell>
              <table:table-cell office:value-type="float" office:value="997.2374">
                <text:p>997.237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776967592592593">
                <text:p>0.776967592592593</text:p>
              </table:table-cell>
              <table:table-cell office:value-type="float" office:value="997.2364">
                <text:p>997.236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777083333333333">
                <text:p>0.777083333333333</text:p>
              </table:table-cell>
              <table:table-cell office:value-type="float" office:value="997.2356">
                <text:p>997.235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777199074074074">
                <text:p>0.777199074074074</text:p>
              </table:table-cell>
              <table:table-cell office:value-type="float" office:value="997.2344">
                <text:p>997.23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777314814814815">
                <text:p>0.777314814814815</text:p>
              </table:table-cell>
              <table:table-cell office:value-type="float" office:value="997.233">
                <text:p>997.23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777430555555556">
                <text:p>0.777430555555556</text:p>
              </table:table-cell>
              <table:table-cell office:value-type="float" office:value="997.2321">
                <text:p>997.232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777546296296296">
                <text:p>0.777546296296296</text:p>
              </table:table-cell>
              <table:table-cell office:value-type="float" office:value="997.231">
                <text:p>997.23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777662037037037">
                <text:p>0.777662037037037</text:p>
              </table:table-cell>
              <table:table-cell office:value-type="float" office:value="997.2299">
                <text:p>997.229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997.2288">
                <text:p>997.228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777893518518519">
                <text:p>0.777893518518519</text:p>
              </table:table-cell>
              <table:table-cell office:value-type="float" office:value="997.2282">
                <text:p>997.228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778009259259259">
                <text:p>0.778009259259259</text:p>
              </table:table-cell>
              <table:table-cell office:value-type="float" office:value="997.2281">
                <text:p>997.2281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778125">
                <text:p>0.778125</text:p>
              </table:table-cell>
              <table:table-cell office:value-type="float" office:value="997.2275">
                <text:p>997.227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778240740740741">
                <text:p>0.778240740740741</text:p>
              </table:table-cell>
              <table:table-cell office:value-type="float" office:value="997.2265">
                <text:p>997.226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778356481481482">
                <text:p>0.778356481481482</text:p>
              </table:table-cell>
              <table:table-cell office:value-type="float" office:value="997.2254">
                <text:p>997.225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778472222222222">
                <text:p>0.778472222222222</text:p>
              </table:table-cell>
              <table:table-cell office:value-type="float" office:value="997.2244">
                <text:p>997.224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778587962962963">
                <text:p>0.778587962962963</text:p>
              </table:table-cell>
              <table:table-cell office:value-type="float" office:value="997.2235">
                <text:p>997.22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778703703703704">
                <text:p>0.778703703703704</text:p>
              </table:table-cell>
              <table:table-cell office:value-type="float" office:value="997.2229">
                <text:p>997.222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778819444444444">
                <text:p>0.778819444444444</text:p>
              </table:table-cell>
              <table:table-cell office:value-type="float" office:value="997.2226">
                <text:p>997.222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778923611111111">
                <text:p>0.778923611111111</text:p>
              </table:table-cell>
              <table:table-cell office:value-type="float" office:value="997.2229">
                <text:p>997.222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779050925925926">
                <text:p>0.779050925925926</text:p>
              </table:table-cell>
              <table:table-cell office:value-type="float" office:value="997.2231">
                <text:p>997.223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779166666666667">
                <text:p>0.779166666666667</text:p>
              </table:table-cell>
              <table:table-cell office:value-type="float" office:value="997.2226">
                <text:p>997.22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779282407407407">
                <text:p>0.779282407407407</text:p>
              </table:table-cell>
              <table:table-cell office:value-type="float" office:value="997.2217">
                <text:p>997.221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779398148148148">
                <text:p>0.779398148148148</text:p>
              </table:table-cell>
              <table:table-cell office:value-type="float" office:value="997.2208">
                <text:p>997.220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779513888888889">
                <text:p>0.779513888888889</text:p>
              </table:table-cell>
              <table:table-cell office:value-type="float" office:value="997.2206">
                <text:p>997.220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77962962962963">
                <text:p>0.77962962962963</text:p>
              </table:table-cell>
              <table:table-cell office:value-type="float" office:value="997.2203">
                <text:p>997.220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77974537037037">
                <text:p>0.77974537037037</text:p>
              </table:table-cell>
              <table:table-cell office:value-type="float" office:value="997.2189">
                <text:p>997.218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779861111111111">
                <text:p>0.779861111111111</text:p>
              </table:table-cell>
              <table:table-cell office:value-type="float" office:value="997.2173">
                <text:p>997.217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779976851851852">
                <text:p>0.779976851851852</text:p>
              </table:table-cell>
              <table:table-cell office:value-type="float" office:value="997.2169">
                <text:p>997.216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780092592592593">
                <text:p>0.780092592592593</text:p>
              </table:table-cell>
              <table:table-cell office:value-type="float" office:value="997.2168">
                <text:p>997.216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780208333333333">
                <text:p>0.780208333333333</text:p>
              </table:table-cell>
              <table:table-cell office:value-type="float" office:value="997.2161">
                <text:p>997.216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780324074074074">
                <text:p>0.780324074074074</text:p>
              </table:table-cell>
              <table:table-cell office:value-type="float" office:value="997.2146">
                <text:p>997.214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780439814814815">
                <text:p>0.780439814814815</text:p>
              </table:table-cell>
              <table:table-cell office:value-type="float" office:value="997.213">
                <text:p>997.21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780555555555556">
                <text:p>0.780555555555556</text:p>
              </table:table-cell>
              <table:table-cell office:value-type="float" office:value="997.2126">
                <text:p>997.212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780659722222222">
                <text:p>0.780659722222222</text:p>
              </table:table-cell>
              <table:table-cell office:value-type="float" office:value="997.2125">
                <text:p>997.212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780787037037037">
                <text:p>0.780787037037037</text:p>
              </table:table-cell>
              <table:table-cell office:value-type="float" office:value="997.2109">
                <text:p>997.210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780902777777778">
                <text:p>0.780902777777778</text:p>
              </table:table-cell>
              <table:table-cell office:value-type="float" office:value="997.2097">
                <text:p>997.209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781018518518519">
                <text:p>0.781018518518519</text:p>
              </table:table-cell>
              <table:table-cell office:value-type="float" office:value="997.2089">
                <text:p>997.208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781134259259259">
                <text:p>0.781134259259259</text:p>
              </table:table-cell>
              <table:table-cell office:value-type="float" office:value="997.208">
                <text:p>997.2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78125">
                <text:p>0.78125</text:p>
              </table:table-cell>
              <table:table-cell office:value-type="float" office:value="997.2072">
                <text:p>997.207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781365740740741">
                <text:p>0.781365740740741</text:p>
              </table:table-cell>
              <table:table-cell office:value-type="float" office:value="997.2059">
                <text:p>997.20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781481481481481">
                <text:p>0.781481481481481</text:p>
              </table:table-cell>
              <table:table-cell office:value-type="float" office:value="997.2044">
                <text:p>997.204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781597222222222">
                <text:p>0.781597222222222</text:p>
              </table:table-cell>
              <table:table-cell office:value-type="float" office:value="997.204">
                <text:p>997.2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781712962962963">
                <text:p>0.781712962962963</text:p>
              </table:table-cell>
              <table:table-cell office:value-type="float" office:value="997.2038">
                <text:p>997.203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781828703703704">
                <text:p>0.781828703703704</text:p>
              </table:table-cell>
              <table:table-cell office:value-type="float" office:value="997.2034">
                <text:p>997.203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781944444444444">
                <text:p>0.781944444444444</text:p>
              </table:table-cell>
              <table:table-cell office:value-type="float" office:value="997.2031">
                <text:p>997.203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782060185185185">
                <text:p>0.782060185185185</text:p>
              </table:table-cell>
              <table:table-cell office:value-type="float" office:value="997.2026">
                <text:p>997.202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782175925925926">
                <text:p>0.782175925925926</text:p>
              </table:table-cell>
              <table:table-cell office:value-type="float" office:value="997.2019">
                <text:p>997.201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782291666666667">
                <text:p>0.782291666666667</text:p>
              </table:table-cell>
              <table:table-cell office:value-type="float" office:value="997.2011">
                <text:p>997.201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782407407407407">
                <text:p>0.782407407407407</text:p>
              </table:table-cell>
              <table:table-cell office:value-type="float" office:value="997.2005">
                <text:p>997.200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782523148148148">
                <text:p>0.782523148148148</text:p>
              </table:table-cell>
              <table:table-cell office:value-type="float" office:value="997.1999">
                <text:p>997.199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782638888888889">
                <text:p>0.782638888888889</text:p>
              </table:table-cell>
              <table:table-cell office:value-type="float" office:value="997.1988">
                <text:p>997.198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78275462962963">
                <text:p>0.78275462962963</text:p>
              </table:table-cell>
              <table:table-cell office:value-type="float" office:value="997.1976">
                <text:p>997.197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78287037037037">
                <text:p>0.78287037037037</text:p>
              </table:table-cell>
              <table:table-cell office:value-type="float" office:value="997.1964">
                <text:p>997.196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782986111111111">
                <text:p>0.782986111111111</text:p>
              </table:table-cell>
              <table:table-cell office:value-type="float" office:value="997.195">
                <text:p>997.1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783101851851852">
                <text:p>0.783101851851852</text:p>
              </table:table-cell>
              <table:table-cell office:value-type="float" office:value="997.1938">
                <text:p>997.193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783217592592593">
                <text:p>0.783217592592593</text:p>
              </table:table-cell>
              <table:table-cell office:value-type="float" office:value="997.1927">
                <text:p>997.192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783333333333333">
                <text:p>0.783333333333333</text:p>
              </table:table-cell>
              <table:table-cell office:value-type="float" office:value="997.1916">
                <text:p>997.191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783449074074074">
                <text:p>0.783449074074074</text:p>
              </table:table-cell>
              <table:table-cell office:value-type="float" office:value="997.1904">
                <text:p>997.190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783564814814815">
                <text:p>0.783564814814815</text:p>
              </table:table-cell>
              <table:table-cell office:value-type="float" office:value="997.1898">
                <text:p>997.189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783680555555556">
                <text:p>0.783680555555556</text:p>
              </table:table-cell>
              <table:table-cell office:value-type="float" office:value="997.1898">
                <text:p>997.189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783796296296296">
                <text:p>0.783796296296296</text:p>
              </table:table-cell>
              <table:table-cell office:value-type="float" office:value="997.1899">
                <text:p>997.189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783912037037037">
                <text:p>0.783912037037037</text:p>
              </table:table-cell>
              <table:table-cell office:value-type="float" office:value="997.189">
                <text:p>997.18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784027777777778">
                <text:p>0.784027777777778</text:p>
              </table:table-cell>
              <table:table-cell office:value-type="float" office:value="997.1874">
                <text:p>997.187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784143518518518">
                <text:p>0.784143518518518</text:p>
              </table:table-cell>
              <table:table-cell office:value-type="float" office:value="997.1862">
                <text:p>997.186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784259259259259">
                <text:p>0.784259259259259</text:p>
              </table:table-cell>
              <table:table-cell office:value-type="float" office:value="997.186">
                <text:p>997.18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784375">
                <text:p>0.784375</text:p>
              </table:table-cell>
              <table:table-cell office:value-type="float" office:value="997.1861">
                <text:p>997.186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784490740740741">
                <text:p>0.784490740740741</text:p>
              </table:table-cell>
              <table:table-cell office:value-type="float" office:value="997.1859">
                <text:p>997.185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784606481481482">
                <text:p>0.784606481481482</text:p>
              </table:table-cell>
              <table:table-cell office:value-type="float" office:value="997.1855">
                <text:p>997.185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784722222222222">
                <text:p>0.784722222222222</text:p>
              </table:table-cell>
              <table:table-cell office:value-type="float" office:value="997.1853">
                <text:p>997.185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784837962962963">
                <text:p>0.784837962962963</text:p>
              </table:table-cell>
              <table:table-cell office:value-type="float" office:value="997.1846">
                <text:p>997.184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784953703703704">
                <text:p>0.784953703703704</text:p>
              </table:table-cell>
              <table:table-cell office:value-type="float" office:value="997.1837">
                <text:p>997.183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785069444444444">
                <text:p>0.785069444444444</text:p>
              </table:table-cell>
              <table:table-cell office:value-type="float" office:value="997.1836">
                <text:p>997.183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785185185185185">
                <text:p>0.785185185185185</text:p>
              </table:table-cell>
              <table:table-cell office:value-type="float" office:value="997.1833">
                <text:p>997.183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785300925925926">
                <text:p>0.785300925925926</text:p>
              </table:table-cell>
              <table:table-cell office:value-type="float" office:value="997.1822">
                <text:p>997.182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785416666666667">
                <text:p>0.785416666666667</text:p>
              </table:table-cell>
              <table:table-cell office:value-type="float" office:value="997.1812">
                <text:p>997.181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785532407407407">
                <text:p>0.785532407407407</text:p>
              </table:table-cell>
              <table:table-cell office:value-type="float" office:value="997.1809">
                <text:p>997.180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785648148148148">
                <text:p>0.785648148148148</text:p>
              </table:table-cell>
              <table:table-cell office:value-type="float" office:value="997.18">
                <text:p>997.1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785763888888889">
                <text:p>0.785763888888889</text:p>
              </table:table-cell>
              <table:table-cell office:value-type="float" office:value="997.1792">
                <text:p>997.179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78587962962963">
                <text:p>0.78587962962963</text:p>
              </table:table-cell>
              <table:table-cell office:value-type="float" office:value="997.1789">
                <text:p>997.178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78599537037037">
                <text:p>0.78599537037037</text:p>
              </table:table-cell>
              <table:table-cell office:value-type="float" office:value="997.1785">
                <text:p>997.178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786111111111111">
                <text:p>0.786111111111111</text:p>
              </table:table-cell>
              <table:table-cell office:value-type="float" office:value="997.1783">
                <text:p>997.178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786215277777778">
                <text:p>0.786215277777778</text:p>
              </table:table-cell>
              <table:table-cell office:value-type="float" office:value="997.1781">
                <text:p>997.178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786342592592593">
                <text:p>0.786342592592593</text:p>
              </table:table-cell>
              <table:table-cell office:value-type="float" office:value="997.1774">
                <text:p>997.177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786458333333333">
                <text:p>0.786458333333333</text:p>
              </table:table-cell>
              <table:table-cell office:value-type="float" office:value="997.1765">
                <text:p>997.176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786574074074074">
                <text:p>0.786574074074074</text:p>
              </table:table-cell>
              <table:table-cell office:value-type="float" office:value="997.1757">
                <text:p>997.175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786689814814815">
                <text:p>0.786689814814815</text:p>
              </table:table-cell>
              <table:table-cell office:value-type="float" office:value="997.1749">
                <text:p>997.174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786805555555556">
                <text:p>0.786805555555556</text:p>
              </table:table-cell>
              <table:table-cell office:value-type="float" office:value="997.1745">
                <text:p>997.174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786921296296296">
                <text:p>0.786921296296296</text:p>
              </table:table-cell>
              <table:table-cell office:value-type="float" office:value="997.1745">
                <text:p>997.1745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787037037037037">
                <text:p>0.787037037037037</text:p>
              </table:table-cell>
              <table:table-cell office:value-type="float" office:value="997.174">
                <text:p>997.17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787152777777778">
                <text:p>0.787152777777778</text:p>
              </table:table-cell>
              <table:table-cell office:value-type="float" office:value="997.1726">
                <text:p>997.172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787268518518519">
                <text:p>0.787268518518519</text:p>
              </table:table-cell>
              <table:table-cell office:value-type="float" office:value="997.1713">
                <text:p>997.171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787384259259259">
                <text:p>0.787384259259259</text:p>
              </table:table-cell>
              <table:table-cell office:value-type="float" office:value="997.1709">
                <text:p>997.170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7875">
                <text:p>0.7875</text:p>
              </table:table-cell>
              <table:table-cell office:value-type="float" office:value="997.1705">
                <text:p>997.170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787615740740741">
                <text:p>0.787615740740741</text:p>
              </table:table-cell>
              <table:table-cell office:value-type="float" office:value="997.1701">
                <text:p>997.170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787731481481481">
                <text:p>0.787731481481481</text:p>
              </table:table-cell>
              <table:table-cell office:value-type="float" office:value="997.1696">
                <text:p>997.169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787847222222222">
                <text:p>0.787847222222222</text:p>
              </table:table-cell>
              <table:table-cell office:value-type="float" office:value="997.1685">
                <text:p>997.168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787962962962963">
                <text:p>0.787962962962963</text:p>
              </table:table-cell>
              <table:table-cell office:value-type="float" office:value="997.1679">
                <text:p>997.167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788078703703704">
                <text:p>0.788078703703704</text:p>
              </table:table-cell>
              <table:table-cell office:value-type="float" office:value="997.1676">
                <text:p>997.167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788194444444444">
                <text:p>0.788194444444444</text:p>
              </table:table-cell>
              <table:table-cell office:value-type="float" office:value="997.167">
                <text:p>997.16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788310185185185">
                <text:p>0.788310185185185</text:p>
              </table:table-cell>
              <table:table-cell office:value-type="float" office:value="997.1663">
                <text:p>997.166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788425925925926">
                <text:p>0.788425925925926</text:p>
              </table:table-cell>
              <table:table-cell office:value-type="float" office:value="997.1659">
                <text:p>997.165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788541666666667">
                <text:p>0.788541666666667</text:p>
              </table:table-cell>
              <table:table-cell office:value-type="float" office:value="997.1658">
                <text:p>997.165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788657407407407">
                <text:p>0.788657407407407</text:p>
              </table:table-cell>
              <table:table-cell office:value-type="float" office:value="997.1654">
                <text:p>997.165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788773148148148">
                <text:p>0.788773148148148</text:p>
              </table:table-cell>
              <table:table-cell office:value-type="float" office:value="997.1646">
                <text:p>997.164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788888888888889">
                <text:p>0.788888888888889</text:p>
              </table:table-cell>
              <table:table-cell office:value-type="float" office:value="997.1642">
                <text:p>997.16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78900462962963">
                <text:p>0.78900462962963</text:p>
              </table:table-cell>
              <table:table-cell office:value-type="float" office:value="997.1639">
                <text:p>997.163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78912037037037">
                <text:p>0.78912037037037</text:p>
              </table:table-cell>
              <table:table-cell office:value-type="float" office:value="997.163">
                <text:p>997.16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789236111111111">
                <text:p>0.789236111111111</text:p>
              </table:table-cell>
              <table:table-cell office:value-type="float" office:value="997.1619">
                <text:p>997.161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789351851851852">
                <text:p>0.789351851851852</text:p>
              </table:table-cell>
              <table:table-cell office:value-type="float" office:value="997.1612">
                <text:p>997.161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789467592592593">
                <text:p>0.789467592592593</text:p>
              </table:table-cell>
              <table:table-cell office:value-type="float" office:value="997.1609">
                <text:p>997.160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789583333333333">
                <text:p>0.789583333333333</text:p>
              </table:table-cell>
              <table:table-cell office:value-type="float" office:value="997.1606">
                <text:p>997.160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789699074074074">
                <text:p>0.789699074074074</text:p>
              </table:table-cell>
              <table:table-cell office:value-type="float" office:value="997.1603">
                <text:p>997.160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789814814814815">
                <text:p>0.789814814814815</text:p>
              </table:table-cell>
              <table:table-cell office:value-type="float" office:value="997.16">
                <text:p>997.1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789930555555556">
                <text:p>0.789930555555556</text:p>
              </table:table-cell>
              <table:table-cell office:value-type="float" office:value="997.1597">
                <text:p>997.159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790034722222222">
                <text:p>0.790034722222222</text:p>
              </table:table-cell>
              <table:table-cell office:value-type="float" office:value="997.1595">
                <text:p>997.159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790162037037037">
                <text:p>0.790162037037037</text:p>
              </table:table-cell>
              <table:table-cell office:value-type="float" office:value="997.1591">
                <text:p>997.159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790277777777778">
                <text:p>0.790277777777778</text:p>
              </table:table-cell>
              <table:table-cell office:value-type="float" office:value="997.1585">
                <text:p>997.158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790393518518518">
                <text:p>0.790393518518518</text:p>
              </table:table-cell>
              <table:table-cell office:value-type="float" office:value="997.158">
                <text:p>997.15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790509259259259">
                <text:p>0.790509259259259</text:p>
              </table:table-cell>
              <table:table-cell office:value-type="float" office:value="997.1574">
                <text:p>997.157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790625">
                <text:p>0.790625</text:p>
              </table:table-cell>
              <table:table-cell office:value-type="float" office:value="997.1567">
                <text:p>997.156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790740740740741">
                <text:p>0.790740740740741</text:p>
              </table:table-cell>
              <table:table-cell office:value-type="float" office:value="997.1559">
                <text:p>997.155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790856481481481">
                <text:p>0.790856481481481</text:p>
              </table:table-cell>
              <table:table-cell office:value-type="float" office:value="997.1549">
                <text:p>997.154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790972222222222">
                <text:p>0.790972222222222</text:p>
              </table:table-cell>
              <table:table-cell office:value-type="float" office:value="997.1542">
                <text:p>997.15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791087962962963">
                <text:p>0.791087962962963</text:p>
              </table:table-cell>
              <table:table-cell office:value-type="float" office:value="997.153">
                <text:p>997.15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791203703703704">
                <text:p>0.791203703703704</text:p>
              </table:table-cell>
              <table:table-cell office:value-type="float" office:value="997.152">
                <text:p>997.15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791319444444444">
                <text:p>0.791319444444444</text:p>
              </table:table-cell>
              <table:table-cell office:value-type="float" office:value="997.152">
                <text:p>997.15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791435185185185">
                <text:p>0.791435185185185</text:p>
              </table:table-cell>
              <table:table-cell office:value-type="float" office:value="997.1518">
                <text:p>997.151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791550925925926">
                <text:p>0.791550925925926</text:p>
              </table:table-cell>
              <table:table-cell office:value-type="float" office:value="997.1518">
                <text:p>997.151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997.1513">
                <text:p>997.151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791770833333333">
                <text:p>0.791770833333333</text:p>
              </table:table-cell>
              <table:table-cell office:value-type="float" office:value="997.1506">
                <text:p>997.150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791898148148148">
                <text:p>0.791898148148148</text:p>
              </table:table-cell>
              <table:table-cell office:value-type="float" office:value="997.1495">
                <text:p>997.149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792013888888889">
                <text:p>0.792013888888889</text:p>
              </table:table-cell>
              <table:table-cell office:value-type="float" office:value="997.1489">
                <text:p>997.148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79212962962963">
                <text:p>0.79212962962963</text:p>
              </table:table-cell>
              <table:table-cell office:value-type="float" office:value="997.1487">
                <text:p>997.148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79224537037037">
                <text:p>0.79224537037037</text:p>
              </table:table-cell>
              <table:table-cell office:value-type="float" office:value="997.1481">
                <text:p>997.148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792361111111111">
                <text:p>0.792361111111111</text:p>
              </table:table-cell>
              <table:table-cell office:value-type="float" office:value="997.1474">
                <text:p>997.147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792476851851852">
                <text:p>0.792476851851852</text:p>
              </table:table-cell>
              <table:table-cell office:value-type="float" office:value="997.147">
                <text:p>997.14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792592592592593">
                <text:p>0.792592592592593</text:p>
              </table:table-cell>
              <table:table-cell office:value-type="float" office:value="997.146">
                <text:p>997.14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792708333333333">
                <text:p>0.792708333333333</text:p>
              </table:table-cell>
              <table:table-cell office:value-type="float" office:value="997.1449">
                <text:p>997.144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792824074074074">
                <text:p>0.792824074074074</text:p>
              </table:table-cell>
              <table:table-cell office:value-type="float" office:value="997.1447">
                <text:p>997.144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792939814814815">
                <text:p>0.792939814814815</text:p>
              </table:table-cell>
              <table:table-cell office:value-type="float" office:value="997.1445">
                <text:p>997.144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793055555555555">
                <text:p>0.793055555555555</text:p>
              </table:table-cell>
              <table:table-cell office:value-type="float" office:value="997.1439">
                <text:p>997.143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793171296296296">
                <text:p>0.793171296296296</text:p>
              </table:table-cell>
              <table:table-cell office:value-type="float" office:value="997.143">
                <text:p>997.14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793287037037037">
                <text:p>0.793287037037037</text:p>
              </table:table-cell>
              <table:table-cell office:value-type="float" office:value="997.1421">
                <text:p>997.142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793402777777778">
                <text:p>0.793402777777778</text:p>
              </table:table-cell>
              <table:table-cell office:value-type="float" office:value="997.1414">
                <text:p>997.141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793518518518519">
                <text:p>0.793518518518519</text:p>
              </table:table-cell>
              <table:table-cell office:value-type="float" office:value="997.1407">
                <text:p>997.140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793634259259259">
                <text:p>0.793634259259259</text:p>
              </table:table-cell>
              <table:table-cell office:value-type="float" office:value="997.1404">
                <text:p>997.140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79375">
                <text:p>0.79375</text:p>
              </table:table-cell>
              <table:table-cell office:value-type="float" office:value="997.1403">
                <text:p>997.140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793865740740741">
                <text:p>0.793865740740741</text:p>
              </table:table-cell>
              <table:table-cell office:value-type="float" office:value="997.1398">
                <text:p>997.139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793981481481481">
                <text:p>0.793981481481481</text:p>
              </table:table-cell>
              <table:table-cell office:value-type="float" office:value="997.1389">
                <text:p>997.138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794097222222222">
                <text:p>0.794097222222222</text:p>
              </table:table-cell>
              <table:table-cell office:value-type="float" office:value="997.1376">
                <text:p>997.137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794212962962963">
                <text:p>0.794212962962963</text:p>
              </table:table-cell>
              <table:table-cell office:value-type="float" office:value="997.1365">
                <text:p>997.136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794328703703704">
                <text:p>0.794328703703704</text:p>
              </table:table-cell>
              <table:table-cell office:value-type="float" office:value="997.136">
                <text:p>997.13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794444444444444">
                <text:p>0.794444444444444</text:p>
              </table:table-cell>
              <table:table-cell office:value-type="float" office:value="997.1359">
                <text:p>997.135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794560185185185">
                <text:p>0.794560185185185</text:p>
              </table:table-cell>
              <table:table-cell office:value-type="float" office:value="997.1359">
                <text:p>997.135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794675925925926">
                <text:p>0.794675925925926</text:p>
              </table:table-cell>
              <table:table-cell office:value-type="float" office:value="997.1353">
                <text:p>997.135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794791666666667">
                <text:p>0.794791666666667</text:p>
              </table:table-cell>
              <table:table-cell office:value-type="float" office:value="997.1341">
                <text:p>997.134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794907407407407">
                <text:p>0.794907407407407</text:p>
              </table:table-cell>
              <table:table-cell office:value-type="float" office:value="997.1333">
                <text:p>997.133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795023148148148">
                <text:p>0.795023148148148</text:p>
              </table:table-cell>
              <table:table-cell office:value-type="float" office:value="997.1339">
                <text:p>997.133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795138888888889">
                <text:p>0.795138888888889</text:p>
              </table:table-cell>
              <table:table-cell office:value-type="float" office:value="997.1338">
                <text:p>997.133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79525462962963">
                <text:p>0.79525462962963</text:p>
              </table:table-cell>
              <table:table-cell office:value-type="float" office:value="997.1329">
                <text:p>997.132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79537037037037">
                <text:p>0.79537037037037</text:p>
              </table:table-cell>
              <table:table-cell office:value-type="float" office:value="997.1325">
                <text:p>997.13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795486111111111">
                <text:p>0.795486111111111</text:p>
              </table:table-cell>
              <table:table-cell office:value-type="float" office:value="997.1326">
                <text:p>997.132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795601851851852">
                <text:p>0.795601851851852</text:p>
              </table:table-cell>
              <table:table-cell office:value-type="float" office:value="997.1324">
                <text:p>997.132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795717592592593">
                <text:p>0.795717592592593</text:p>
              </table:table-cell>
              <table:table-cell office:value-type="float" office:value="997.132">
                <text:p>997.1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795833333333333">
                <text:p>0.795833333333333</text:p>
              </table:table-cell>
              <table:table-cell office:value-type="float" office:value="997.1317">
                <text:p>997.131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795949074074074">
                <text:p>0.795949074074074</text:p>
              </table:table-cell>
              <table:table-cell office:value-type="float" office:value="997.1316">
                <text:p>997.131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796064814814815">
                <text:p>0.796064814814815</text:p>
              </table:table-cell>
              <table:table-cell office:value-type="float" office:value="997.1314">
                <text:p>997.131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796180555555556">
                <text:p>0.796180555555556</text:p>
              </table:table-cell>
              <table:table-cell office:value-type="float" office:value="997.1315">
                <text:p>997.131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796296296296296">
                <text:p>0.796296296296296</text:p>
              </table:table-cell>
              <table:table-cell office:value-type="float" office:value="997.1313">
                <text:p>997.131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796412037037037">
                <text:p>0.796412037037037</text:p>
              </table:table-cell>
              <table:table-cell office:value-type="float" office:value="997.1308">
                <text:p>997.130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796527777777778">
                <text:p>0.796527777777778</text:p>
              </table:table-cell>
              <table:table-cell office:value-type="float" office:value="997.1304">
                <text:p>997.130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796643518518518">
                <text:p>0.796643518518518</text:p>
              </table:table-cell>
              <table:table-cell office:value-type="float" office:value="997.1297">
                <text:p>997.129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796759259259259">
                <text:p>0.796759259259259</text:p>
              </table:table-cell>
              <table:table-cell office:value-type="float" office:value="997.1288">
                <text:p>997.128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796875">
                <text:p>0.796875</text:p>
              </table:table-cell>
              <table:table-cell office:value-type="float" office:value="997.1282">
                <text:p>997.128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796990740740741">
                <text:p>0.796990740740741</text:p>
              </table:table-cell>
              <table:table-cell office:value-type="float" office:value="997.1274">
                <text:p>997.127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797106481481481">
                <text:p>0.797106481481481</text:p>
              </table:table-cell>
              <table:table-cell office:value-type="float" office:value="997.1266">
                <text:p>997.126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797222222222222">
                <text:p>0.797222222222222</text:p>
              </table:table-cell>
              <table:table-cell office:value-type="float" office:value="997.1257">
                <text:p>997.125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797326388888889">
                <text:p>0.797326388888889</text:p>
              </table:table-cell>
              <table:table-cell office:value-type="float" office:value="997.1253">
                <text:p>997.125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797453703703704">
                <text:p>0.797453703703704</text:p>
              </table:table-cell>
              <table:table-cell office:value-type="float" office:value="997.1256">
                <text:p>997.125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797569444444444">
                <text:p>0.797569444444444</text:p>
              </table:table-cell>
              <table:table-cell office:value-type="float" office:value="997.1256">
                <text:p>997.125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797685185185185">
                <text:p>0.797685185185185</text:p>
              </table:table-cell>
              <table:table-cell office:value-type="float" office:value="997.125">
                <text:p>997.12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797800925925926">
                <text:p>0.797800925925926</text:p>
              </table:table-cell>
              <table:table-cell office:value-type="float" office:value="997.1242">
                <text:p>997.124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797916666666667">
                <text:p>0.797916666666667</text:p>
              </table:table-cell>
              <table:table-cell office:value-type="float" office:value="997.1236">
                <text:p>997.123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798032407407407">
                <text:p>0.798032407407407</text:p>
              </table:table-cell>
              <table:table-cell office:value-type="float" office:value="997.123">
                <text:p>997.12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798148148148148">
                <text:p>0.798148148148148</text:p>
              </table:table-cell>
              <table:table-cell office:value-type="float" office:value="997.1221">
                <text:p>997.122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798263888888889">
                <text:p>0.798263888888889</text:p>
              </table:table-cell>
              <table:table-cell office:value-type="float" office:value="997.1215">
                <text:p>997.121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79837962962963">
                <text:p>0.79837962962963</text:p>
              </table:table-cell>
              <table:table-cell office:value-type="float" office:value="997.121">
                <text:p>997.12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79849537037037">
                <text:p>0.79849537037037</text:p>
              </table:table-cell>
              <table:table-cell office:value-type="float" office:value="997.1201">
                <text:p>997.120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798611111111111">
                <text:p>0.798611111111111</text:p>
              </table:table-cell>
              <table:table-cell office:value-type="float" office:value="997.1193">
                <text:p>997.1193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798726851851852">
                <text:p>0.798726851851852</text:p>
              </table:table-cell>
              <table:table-cell office:value-type="float" office:value="997.1189">
                <text:p>997.118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798842592592593">
                <text:p>0.798842592592593</text:p>
              </table:table-cell>
              <table:table-cell office:value-type="float" office:value="997.1191">
                <text:p>997.119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798958333333333">
                <text:p>0.798958333333333</text:p>
              </table:table-cell>
              <table:table-cell office:value-type="float" office:value="997.1193">
                <text:p>997.119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799074074074074">
                <text:p>0.799074074074074</text:p>
              </table:table-cell>
              <table:table-cell office:value-type="float" office:value="997.1191">
                <text:p>997.119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799189814814815">
                <text:p>0.799189814814815</text:p>
              </table:table-cell>
              <table:table-cell office:value-type="float" office:value="997.1186">
                <text:p>997.118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799305555555555">
                <text:p>0.799305555555555</text:p>
              </table:table-cell>
              <table:table-cell office:value-type="float" office:value="997.1183">
                <text:p>997.118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799421296296296">
                <text:p>0.799421296296296</text:p>
              </table:table-cell>
              <table:table-cell office:value-type="float" office:value="997.1179">
                <text:p>997.117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799537037037037">
                <text:p>0.799537037037037</text:p>
              </table:table-cell>
              <table:table-cell office:value-type="float" office:value="997.117">
                <text:p>997.11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799652777777778">
                <text:p>0.799652777777778</text:p>
              </table:table-cell>
              <table:table-cell office:value-type="float" office:value="997.1165">
                <text:p>997.116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799768518518518">
                <text:p>0.799768518518518</text:p>
              </table:table-cell>
              <table:table-cell office:value-type="float" office:value="997.1169">
                <text:p>997.116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799884259259259">
                <text:p>0.799884259259259</text:p>
              </table:table-cell>
              <table:table-cell office:value-type="float" office:value="997.1169">
                <text:p>997.116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8">
                <text:p>0.8</text:p>
              </table:table-cell>
              <table:table-cell office:value-type="float" office:value="997.1163">
                <text:p>997.1163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800115740740741">
                <text:p>0.800115740740741</text:p>
              </table:table-cell>
              <table:table-cell office:value-type="float" office:value="997.1158">
                <text:p>997.115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800231481481481">
                <text:p>0.800231481481481</text:p>
              </table:table-cell>
              <table:table-cell office:value-type="float" office:value="997.1158">
                <text:p>997.115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800347222222222">
                <text:p>0.800347222222222</text:p>
              </table:table-cell>
              <table:table-cell office:value-type="float" office:value="997.1162">
                <text:p>997.116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800462962962963">
                <text:p>0.800462962962963</text:p>
              </table:table-cell>
              <table:table-cell office:value-type="float" office:value="997.1163">
                <text:p>997.116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800578703703704">
                <text:p>0.800578703703704</text:p>
              </table:table-cell>
              <table:table-cell office:value-type="float" office:value="997.1159">
                <text:p>997.115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800694444444444">
                <text:p>0.800694444444444</text:p>
              </table:table-cell>
              <table:table-cell office:value-type="float" office:value="997.115">
                <text:p>997.11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800810185185185">
                <text:p>0.800810185185185</text:p>
              </table:table-cell>
              <table:table-cell office:value-type="float" office:value="997.1139">
                <text:p>997.113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800925925925926">
                <text:p>0.800925925925926</text:p>
              </table:table-cell>
              <table:table-cell office:value-type="float" office:value="997.1127">
                <text:p>997.112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801041666666667">
                <text:p>0.801041666666667</text:p>
              </table:table-cell>
              <table:table-cell office:value-type="float" office:value="997.1118">
                <text:p>997.111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801157407407407">
                <text:p>0.801157407407407</text:p>
              </table:table-cell>
              <table:table-cell office:value-type="float" office:value="997.1112">
                <text:p>997.111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801273148148148">
                <text:p>0.801273148148148</text:p>
              </table:table-cell>
              <table:table-cell office:value-type="float" office:value="997.1109">
                <text:p>997.110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801388888888889">
                <text:p>0.801388888888889</text:p>
              </table:table-cell>
              <table:table-cell office:value-type="float" office:value="997.1107">
                <text:p>997.110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801504629629629">
                <text:p>0.801504629629629</text:p>
              </table:table-cell>
              <table:table-cell office:value-type="float" office:value="997.1106">
                <text:p>997.110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80162037037037">
                <text:p>0.80162037037037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801736111111111">
                <text:p>0.801736111111111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801851851851852">
                <text:p>0.801851851851852</text:p>
              </table:table-cell>
              <table:table-cell office:value-type="float" office:value="997.1104">
                <text:p>997.110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801967592592593">
                <text:p>0.801967592592593</text:p>
              </table:table-cell>
              <table:table-cell office:value-type="float" office:value="997.1099">
                <text:p>997.109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802083333333333">
                <text:p>0.802083333333333</text:p>
              </table:table-cell>
              <table:table-cell office:value-type="float" office:value="997.1091">
                <text:p>997.109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802199074074074">
                <text:p>0.802199074074074</text:p>
              </table:table-cell>
              <table:table-cell office:value-type="float" office:value="997.1089">
                <text:p>997.108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802314814814815">
                <text:p>0.802314814814815</text:p>
              </table:table-cell>
              <table:table-cell office:value-type="float" office:value="997.1088">
                <text:p>997.108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802430555555556">
                <text:p>0.802430555555556</text:p>
              </table:table-cell>
              <table:table-cell office:value-type="float" office:value="997.1082">
                <text:p>997.108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802546296296296">
                <text:p>0.802546296296296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802662037037037">
                <text:p>0.802662037037037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802777777777778">
                <text:p>0.802777777777778</text:p>
              </table:table-cell>
              <table:table-cell office:value-type="float" office:value="997.1078">
                <text:p>997.107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802893518518518">
                <text:p>0.802893518518518</text:p>
              </table:table-cell>
              <table:table-cell office:value-type="float" office:value="997.108">
                <text:p>997.10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803009259259259">
                <text:p>0.803009259259259</text:p>
              </table:table-cell>
              <table:table-cell office:value-type="float" office:value="997.1084">
                <text:p>997.108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803125">
                <text:p>0.803125</text:p>
              </table:table-cell>
              <table:table-cell office:value-type="float" office:value="997.1082">
                <text:p>997.108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803240740740741">
                <text:p>0.803240740740741</text:p>
              </table:table-cell>
              <table:table-cell office:value-type="float" office:value="997.1075">
                <text:p>997.107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803356481481481">
                <text:p>0.803356481481481</text:p>
              </table:table-cell>
              <table:table-cell office:value-type="float" office:value="997.1064">
                <text:p>997.106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803472222222222">
                <text:p>0.803472222222222</text:p>
              </table:table-cell>
              <table:table-cell office:value-type="float" office:value="997.1055">
                <text:p>997.105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803587962962963">
                <text:p>0.803587962962963</text:p>
              </table:table-cell>
              <table:table-cell office:value-type="float" office:value="997.105">
                <text:p>997.10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803703703703703">
                <text:p>0.803703703703703</text:p>
              </table:table-cell>
              <table:table-cell office:value-type="float" office:value="997.1046">
                <text:p>997.104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803819444444444">
                <text:p>0.803819444444444</text:p>
              </table:table-cell>
              <table:table-cell office:value-type="float" office:value="997.1045">
                <text:p>997.104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803935185185185">
                <text:p>0.803935185185185</text:p>
              </table:table-cell>
              <table:table-cell office:value-type="float" office:value="997.1046">
                <text:p>997.104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804050925925926">
                <text:p>0.804050925925926</text:p>
              </table:table-cell>
              <table:table-cell office:value-type="float" office:value="997.1043">
                <text:p>997.104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804166666666667">
                <text:p>0.804166666666667</text:p>
              </table:table-cell>
              <table:table-cell office:value-type="float" office:value="997.1039">
                <text:p>997.103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804282407407407">
                <text:p>0.804282407407407</text:p>
              </table:table-cell>
              <table:table-cell office:value-type="float" office:value="997.1035">
                <text:p>997.103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804398148148148">
                <text:p>0.804398148148148</text:p>
              </table:table-cell>
              <table:table-cell office:value-type="float" office:value="997.103">
                <text:p>997.10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804513888888889">
                <text:p>0.804513888888889</text:p>
              </table:table-cell>
              <table:table-cell office:value-type="float" office:value="997.1024">
                <text:p>997.102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80462962962963">
                <text:p>0.80462962962963</text:p>
              </table:table-cell>
              <table:table-cell office:value-type="float" office:value="997.1023">
                <text:p>997.102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80474537037037">
                <text:p>0.80474537037037</text:p>
              </table:table-cell>
              <table:table-cell office:value-type="float" office:value="997.1022">
                <text:p>997.102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804861111111111">
                <text:p>0.804861111111111</text:p>
              </table:table-cell>
              <table:table-cell office:value-type="float" office:value="997.1015">
                <text:p>997.101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804976851851852">
                <text:p>0.804976851851852</text:p>
              </table:table-cell>
              <table:table-cell office:value-type="float" office:value="997.1012">
                <text:p>997.101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805092592592592">
                <text:p>0.805092592592592</text:p>
              </table:table-cell>
              <table:table-cell office:value-type="float" office:value="997.1014">
                <text:p>997.101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805208333333333">
                <text:p>0.805208333333333</text:p>
              </table:table-cell>
              <table:table-cell office:value-type="float" office:value="997.101">
                <text:p>997.10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805324074074074">
                <text:p>0.805324074074074</text:p>
              </table:table-cell>
              <table:table-cell office:value-type="float" office:value="997.0999">
                <text:p>997.0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805439814814815">
                <text:p>0.805439814814815</text:p>
              </table:table-cell>
              <table:table-cell office:value-type="float" office:value="997.0989">
                <text:p>997.098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805555555555555">
                <text:p>0.805555555555555</text:p>
              </table:table-cell>
              <table:table-cell office:value-type="float" office:value="997.0986">
                <text:p>997.098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805671296296296">
                <text:p>0.805671296296296</text:p>
              </table:table-cell>
              <table:table-cell office:value-type="float" office:value="997.0987">
                <text:p>997.098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805787037037037">
                <text:p>0.805787037037037</text:p>
              </table:table-cell>
              <table:table-cell office:value-type="float" office:value="997.0984">
                <text:p>997.09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805902777777778">
                <text:p>0.805902777777778</text:p>
              </table:table-cell>
              <table:table-cell office:value-type="float" office:value="997.098">
                <text:p>997.09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806018518518518">
                <text:p>0.806018518518518</text:p>
              </table:table-cell>
              <table:table-cell office:value-type="float" office:value="997.0977">
                <text:p>997.097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806134259259259">
                <text:p>0.806134259259259</text:p>
              </table:table-cell>
              <table:table-cell office:value-type="float" office:value="997.0979">
                <text:p>997.097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80625">
                <text:p>0.80625</text:p>
              </table:table-cell>
              <table:table-cell office:value-type="float" office:value="997.098">
                <text:p>997.09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806365740740741">
                <text:p>0.806365740740741</text:p>
              </table:table-cell>
              <table:table-cell office:value-type="float" office:value="997.0975">
                <text:p>997.0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806481481481481">
                <text:p>0.806481481481481</text:p>
              </table:table-cell>
              <table:table-cell office:value-type="float" office:value="997.097">
                <text:p>997.09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806597222222222">
                <text:p>0.806597222222222</text:p>
              </table:table-cell>
              <table:table-cell office:value-type="float" office:value="997.0969">
                <text:p>997.096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806712962962963">
                <text:p>0.806712962962963</text:p>
              </table:table-cell>
              <table:table-cell office:value-type="float" office:value="997.0964">
                <text:p>997.096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806828703703704">
                <text:p>0.806828703703704</text:p>
              </table:table-cell>
              <table:table-cell office:value-type="float" office:value="997.0966">
                <text:p>997.096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806944444444444">
                <text:p>0.806944444444444</text:p>
              </table:table-cell>
              <table:table-cell office:value-type="float" office:value="997.0976">
                <text:p>997.097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807060185185185">
                <text:p>0.807060185185185</text:p>
              </table:table-cell>
              <table:table-cell office:value-type="float" office:value="997.0973">
                <text:p>997.097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807175925925926">
                <text:p>0.807175925925926</text:p>
              </table:table-cell>
              <table:table-cell office:value-type="float" office:value="997.0963">
                <text:p>997.096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807291666666667">
                <text:p>0.807291666666667</text:p>
              </table:table-cell>
              <table:table-cell office:value-type="float" office:value="997.0959">
                <text:p>997.095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807407407407407">
                <text:p>0.807407407407407</text:p>
              </table:table-cell>
              <table:table-cell office:value-type="float" office:value="997.0957">
                <text:p>997.095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807523148148148">
                <text:p>0.807523148148148</text:p>
              </table:table-cell>
              <table:table-cell office:value-type="float" office:value="997.0954">
                <text:p>997.095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807638888888889">
                <text:p>0.807638888888889</text:p>
              </table:table-cell>
              <table:table-cell office:value-type="float" office:value="997.0953">
                <text:p>997.095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807754629629629">
                <text:p>0.807754629629629</text:p>
              </table:table-cell>
              <table:table-cell office:value-type="float" office:value="997.0948">
                <text:p>997.094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80787037037037">
                <text:p>0.80787037037037</text:p>
              </table:table-cell>
              <table:table-cell office:value-type="float" office:value="997.0936">
                <text:p>997.093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807986111111111">
                <text:p>0.807986111111111</text:p>
              </table:table-cell>
              <table:table-cell office:value-type="float" office:value="997.0926">
                <text:p>997.092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808101851851852">
                <text:p>0.808101851851852</text:p>
              </table:table-cell>
              <table:table-cell office:value-type="float" office:value="997.0923">
                <text:p>997.092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808217592592592">
                <text:p>0.808217592592592</text:p>
              </table:table-cell>
              <table:table-cell office:value-type="float" office:value="997.0925">
                <text:p>997.09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